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11</text:p>
      <text:p text:style-name="publicatie-titel.end">4 augustus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1811-001.png" xlink:show="embed" xlink:type="simple"/></draw:frame> Voornemen projectbesluit en bouwvergunning Roode Eggeweg 8 te Kessel art. 3.10 Wet ruimtelijke ordening en art. 40 Woningwet
         </text:h>
      <text:p text:style-name="alineagroep">
                     
                     
                  </text:p>
      <text:p text:style-name="alineagroep.end">Burgemeester en wethouders van Peel en Maas maken bekend dat zij voornemens zijn om met toepassing van art. 3.10 van de Wet
                     ruimtelijke ordening een projectbesluit te nemen en bouwvergunning te verlenen voor:
                  </text:p>
      <text:list text:style-name="list-style-1">
        <text:list-item>
          <text:p text:style-name="list.single">de bouw van een woning na sloop van een champignoncel op het adres Roode Eggeweg 8 (achter Veldweg 2) 5995 PH te Kessel
                        </text:p>
        </text:list-item>
      </text:list>
      <text:p text:style-name="vrije-tekst">Het ontwerpbesluit, de aanvraag en de daarbij behorende bescheiden liggen tijdens openingstijden in het gemeentehuis, met
                  ingang van <text:span text:style-name="vet">donderdag 5 augustus 2010</text:span> gedurende zes weken voor eenieder ter inzage.
               </text:p>
      <text:p text:style-name="vrije-tekst">Het ontwerpprojectbesluit is tevens in digitale vorm te raadplegen via www.peelenmaas.nl → ‘leven en werken’ → ‘bestemmingsplannen’
                  → ‘digitale ruimtelijke plannen’ → ‘in procedure zijnde ruimtelijke plannen’.
               </text:p>
      <text:p text:style-name="vrije-tekst">Daarnaast zijn de bronbestanden beschikbaar via: www.ruimtelijkeplannen.nl/index, zoek op Peel en Maas en klik op ‘STRI2008’.
                  Het IDN-nummer van het projectbesluit is: <text:span text:style-name="vet">NL.IMRO.1894.PBS0018</text:span>.
               </text:p>
      <text:p text:style-name="vrije-tekst">Gedurende deze termijn kan iedereen een schriftelijke zienswijze indienen bij het college van burgemeester en wethouders van
                  Peel en Maas, Postbus 7088, 5980 AB Panningen. Voor het indienen van een mondelinge zienswijze kunt u binnen de gestelde termijn
                  een afspraak maken. Neem hiervoor contact op met telefoonnummer 077 306 66 66.
               </text:p>
      <text:p text:style-name="dagtekening">Panningen, 4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projectbesluit en bouwvergunning Roode Eggeweg 8 te Kessel art. 3.10 Wet ruimtelijke ordening en art. 40 Woningwet;
         Peel en Maas
      </dc:title>
  </office:meta>
</office:document-meta>
</file>