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office:automatic-styles>
  <office:body>
    <office:text>
      <text:p text:style-name="publicatie-titel">Staatscourant 2010, 11809</text:p>
      <text:p text:style-name="publicatie-titel.end">23 juli 2010</text:p>
      <text:h text:outline-level="1" text:style-name="staatscourant_kop">Regeling van de Minister van Financiën tot vaststelling voor 2010 van de maatstaven, bedragen, bandbreedtes, verdeelsleutels
            en tarieven Besluit bekostiging financieel toezicht
         </text:h>
      <text:p text:style-name="context_al">12 juli 2010</text:p>
      <text:p text:style-name="context_al.end">Nr. FM 2010/4855 M</text:p>
      <text:p text:style-name="wie">De Minister van Financiën,</text:p>
      <text:p text:style-name="considerans.al">Gelet op artikel 1:40 van de Wet op het financieel toezicht en de artikelen 5, 7, tweede lid, en 11 van het Besluit bekostiging
                  financieel toezicht;
               </text:p>
      <text:p text:style-name="afkondiging">Besluit:</text:p>
      <text:h text:outline-level="3" text:style-name="artikel_kop">Artikel 1
                  </text:h>
      <text:p text:style-name="artikel">In deze regeling wordt verstaan onder:</text:p>
      <text:p text:style-name="definition.term">a. wet:
                     </text:p>
      <text:p text:style-name="definition.description">Wet op het financieel toezicht;</text:p>
      <text:p text:style-name="definition.term">b. besluit:
                     </text:p>
      <text:p text:style-name="definition.description">Besluit bekostiging financieel toezicht.</text:p>
      <text:h text:outline-level="3" text:style-name="artikel_kop">Artikel 2
                  </text:h>
      <text:p text:style-name="artikel">Ter bepaling van de door de Nederlandsche Bank in rekening te brengen tarieven, bedoeld in artikel 11, eerste lid, van het
                     besluit, worden voor de volgende categorieën financiële ondernemingen, bedoeld in artikel 7 van het besluit, de volgende maatstaven
                     vastgesteld:
                  </text:p>
      <text:list text:style-name="list-style-1">
        <text:list-item text:start-value="1">
          <text:p text:style-name="list.start">clearinginstellingen: de minimumomvang van het toetsingsvermogen, berekend conform de regels die op grond van artikel 3:57
                           van de wet worden bepaald;
                        </text:p>
        </text:list-item>
        <text:list-item text:start-value="2">
          <text:p text:style-name="list.cont">kredietinstellingen en ondernemingen als bedoeld in artikel 7, eerste lid, onderdeel b, onder 1°, van het besluit: de minimumomvang
                           van het toetsingsvermogen, berekend conform de regels die op grond van artikel 3:57 van de wet worden bepaald;
                        </text:p>
        </text:list-item>
        <text:list-item text:start-value="3">
          <text:p text:style-name="list.cont">kredietinstellingen als bedoeld in artikel 7, eerste lid, onderdeel b, onder 2°, van het besluit: de minimumomvang van het
                           toetsingsvermogen, berekend conform de regels die op grond van artikel 3:57 van de wet worden bepaald;
                        </text:p>
        </text:list-item>
        <text:list-item text:start-value="4">
          <text:p text:style-name="list.cont">kredietinstellingen als bedoeld in artikel 7, eerste lid, onderdeel b, onder 3°, van het besluit: de minimumomvang van het
                           toetsingsvermogen, berekend conform de regels die op grond van artikel 3:57 van de wet worden bepaald;
                        </text:p>
        </text:list-item>
        <text:list-item text:start-value="5">
          <text:p text:style-name="list.cont">kredietinstellingen als bedoeld in artikel 7, eerste lid, onderdeel b, onder 4°, van het besluit: de minimumomvang van het
                           toetsingsvermogen, berekend conform de regels die op grond van artikel 3:57 van de wet worden bepaald;
                        </text:p>
        </text:list-item>
        <text:list-item text:start-value="6">
          <text:p text:style-name="list.cont">kredietinstellingen als bedoeld in artikel 7, eerste lid, onderdeel b, onder 5°, van het besluit: de minimumomvang van het
                           toetsingsvermogen, berekend conform de regels die op grond van artikel 3:57 van de wet worden bepaald;
                        </text:p>
        </text:list-item>
        <text:list-item text:start-value="7">
          <text:p text:style-name="list.cont">kredietinstellingen als bedoeld in artikel 7, eerste lid, onderdeel b, onder 6°, van het besluit: de minimumomvang van het
                           toetsingsvermogen, berekend conform de regels die op grond van artikel 3:57 van de wet worden bepaald;
                        </text:p>
        </text:list-item>
        <text:list-item text:start-value="8">
          <text:p text:style-name="list.cont">kredietinstellingen met zetel in een andere lidstaat die hun bedrijf vanuit een in Nederland gelegen bijkantoor mogen uitoefenen:
                           de vereiste liquiditeit, berekend conform de regels die bij of krachtens artikel 3:63 van de wet zijn bepaald;
                        </text:p>
        </text:list-item>
        <text:list-item text:start-value="9">
          <text:p text:style-name="list.cont">zorgverzekeraars als bedoeld in artikel 7, eerste lid, onderdeel d, van het besluit: aantal verzekerden als bedoeld in artikel 1,
                           onderdeel f, van de Zorgverzekeringswet;
                        </text:p>
        </text:list-item>
        <text:list-item text:start-value="10">
          <text:p text:style-name="list.cont">verzekeraars als bedoeld in artikel 7, eerste lid, onderdeel e, van het besluit: het bruto premie-inkomen;
                        </text:p>
        </text:list-item>
        <text:list-item text:start-value="11">
          <text:p text:style-name="list.cont">beheerders als bedoeld in artikel 7, eerste lid, onderdeel f, onder 1°, van het besluit: het gezamenlijk balanstotaal van
                           de beleggingsinstellingen waarover beheer wordt gevoerd;
                        </text:p>
        </text:list-item>
        <text:list-item text:start-value="12">
          <text:p text:style-name="list.cont">beheerders als bedoeld in artikel 7, eerste lid, onderdeel f, onder 2°, van het besluit: het gezamenlijk balanstotaal van
                           de beleggingsinstellingen waarover beheer wordt gevoerd;
                        </text:p>
        </text:list-item>
        <text:list-item text:start-value="13">
          <text:p text:style-name="list.cont">beleggingsmaatschappijen als bedoeld in artikel 7, eerste lid, onderdeel g, van het besluit: het balanstotaal;
                        </text:p>
        </text:list-item>
        <text:list-item text:start-value="14">
          <text:p text:style-name="list.cont">beleggingsondernemingen als bedoeld in artikel 7, eerste lid, onderdeel h, onder 1°, van het besluit: het aantal in Nederland
                           werkzame personen dat door de desbetreffende onderneming belast is met het verrichten van transacties in financiële instrumenten,
                           waarbij het aantal deeltijdmedewerkers wordt omgerekend naar voltijd;
                        </text:p>
        </text:list-item>
        <text:list-item text:start-value="15">
          <text:p text:style-name="list.end">beleggingsondernemingen als bedoeld in artikel 7, eerste lid, onderdeel h, onder 3°, van het besluit: het type vergunning
                           voor het verlenen van beleggingsdiensten als bedoeld in artikel 1:1 van de wet en het aantal effectenrekeningen bij of in
                           beheer bij de desbetreffende instelling.
                        </text:p>
        </text:list-item>
      </text:list>
      <text:h text:outline-level="3" text:style-name="artikel_kop">Artikel 3
                  </text:h>
      <text:p text:style-name="artikel">Ter bepaling van de door de Autoriteit Financiële Markten in rekening te brengen tarieven, bedoeld in artikel 11, eerste lid,
                     van het besluit, worden voor de volgende categorieën financiële ondernemingen, uitgevende instellingen en pensioenfondsen,
                     bedoeld in artikel 8, van het besluit, de volgende maatstaven vastgesteld:
                  </text:p>
      <text:list text:style-name="list-style-2">
        <text:list-item text:start-value="1">
          <text:p text:style-name="list.start">clearinginstellingen en kredietinstellingen als bedoeld in artikel 8, eerste lid, onderdeel a, van het besluit: het aantal
                           transacties afgewikkeld tussen de clearinginstelling of kredietinstelling en het clearinghuis dat door het clearinghuis aan
                           de clearinginstelling onderscheidenlijk kredietinstelling in rekening wordt gebracht;
                        </text:p>
        </text:list-item>
        <text:list-item text:start-value="2">
          <text:p text:style-name="list.cont">kredietinstellingen als bedoeld in artikel 8, eerste lid, onderdeel b, onder 1° en 3°, van het besluit: de minimumomvang van
                           het toetsingsvermogen, berekend conform de regels die op grond van artikel 3:57 van de wet worden bepaald;
                        </text:p>
        </text:list-item>
        <text:list-item text:start-value="3">
          <text:p text:style-name="list.cont">verzekeraars als bedoeld in artikel 8, eerste lid, onderdeel d, onder 1°, van het besluit: het bruto premie-inkomen in Nederland;
                        </text:p>
        </text:list-item>
        <text:list-item text:start-value="4">
          <text:p text:style-name="list.cont">verzekeraars als bedoeld in artikel 8, eerste lid, onderdeel d, onder 3°, van het besluit: het bruto premie-inkomen in Nederland;
                        </text:p>
        </text:list-item>
        <text:list-item text:start-value="5">
          <text:p text:style-name="list.cont">beheerders en beleggingsmaatschappijen als bedoeld in artikel 8, eerste lid, onderdeel e, onder 1°, van het besluit: het gezamenlijke
                           balanstotaal van de beleggingsinstellingen waarover beheer wordt gevoerd;
                        </text:p>
        </text:list-item>
        <text:list-item text:start-value="6">
          <text:p text:style-name="list.cont">in Nederland gevestigde beleggingsondernemingen als bedoeld in artikel 8, eerste lid, onderdeel g, onder 2°, van het besluit:
                           het type vergunning voor het verlenen van beleggingsdiensten als bedoeld in artikel 1:1 van de wet en het aantal effectenrekeningen
                           bij of in beheer bij de desbetreffende instelling;
                        </text:p>
        </text:list-item>
        <text:list-item text:start-value="7">
          <text:p text:style-name="list.cont">beleggingsondernemingen als bedoeld in artikel 8, eerste lid, onderdeel g, onder 3°, van het besluit: het aantal in Nederland
                           werkzame personen dat door die instellingen is belast met het verrichten van transacties in financiële instrumenten;
                        </text:p>
        </text:list-item>
        <text:list-item text:start-value="8">
          <text:p text:style-name="list.cont">beleggingsondernemingen als bedoeld in artikel 8, eerste lid, onderdeel g, onder 4°, van het besluit: het aantal directe toezichturen;
                        </text:p>
        </text:list-item>
        <text:list-item text:start-value="9">
          <text:p text:style-name="list.cont">beleggingsondernemingen als bedoeld in artikel 11 van de Vrijstellingsregeling Wft: het aantal werknemers en andere personen
                           die zich onder verantwoordelijkheid van de beleggingsonderneming direct of indirect bezighouden met het verlenen van beleggingsdiensten
                           als bedoeld in artikel 1:1 van de wet, waarbij het aantal deeltijdmedewerkers wordt omgerekend naar voltijd;
                        </text:p>
        </text:list-item>
        <text:list-item text:start-value="10">
          <text:p text:style-name="list.cont">financiële ondernemingen als bedoeld in artikel 2:97, eerste lid, onderdeel a of b, van de wet, die beleggingsdiensten verlenen
                           of beleggingsactiviteiten verrichten als bedoeld in artikel 1:1 van de wet: het aantal effectenrekeningen bij of in beheer
                           bij die instellingen;
                        </text:p>
        </text:list-item>
        <text:list-item text:start-value="11">
          <text:p text:style-name="list.cont">marktexploitanten als bedoeld in artikel 8, eerste lid, onderdeel h, onder 1°, van het besluit: het aantal directe toezichturen;
                        </text:p>
        </text:list-item>
        <text:list-item text:start-value="12">
          <text:p text:style-name="list.cont">uitgevende instellingen als bedoeld in artikel 8, eerste lid, onderdeel i, onder 2°, van het besluit, niet zijnde beleggingsmaatschappijen
                           waarvan de aandelen of andere daarmee gelijk te stellen verhandelbare waardebewijzen of rechten niet zijnde een recht van
                           deelneming in een beleggingsmaatschappij, zijn toegelaten tot de handel op een gereglementeerde markt in Nederland waarvoor
                           een vergunning als bedoeld in artikel 5:26, eerste lid, van de wet, is verleend of een multilaterale handelsfaciliteit waarvoor
                           de beleggingsonderneming een vergunning heeft als bedoeld in artikel 2:96, van de wet, of waarvoor met haar instemming verzocht
                           is om toelating van die financiële instrumenten tot de handel op een dergelijke markt: de gemiddelde marktkapitalisatie van
                           de instelling over de eerste drie maanden van 2010;
                        </text:p>
        </text:list-item>
        <text:list-item text:start-value="13">
          <text:p text:style-name="list.cont">aanbieders van krediet als bedoeld in artikel 8, eerste lid, onderdeel l, onder 1°, van het besluit: het aantal particuliere
                           cliënten dat met de aanbieder rechtstreeks of middellijk als wederpartij een overeenkomst is aangegaan inzake krediet;
                        </text:p>
        </text:list-item>
        <text:list-item text:start-value="14">
          <text:p text:style-name="list.cont">aanbieders van beleggingsobjecten als bedoeld in artikel 8, eerste lid, onderdeel l, onder 2°, van het besluit: ingelegde
                           gelden;
                        </text:p>
        </text:list-item>
        <text:list-item text:start-value="15">
          <text:p text:style-name="list.end">adviseurs en bemiddelaars als bedoeld in artikel 8, eerste lid, onderdeel m, onder 1° en 2°, van het besluit: het aantal werknemers
                           en andere personen, die zich onder verantwoordelijkheid van de financiële dienstverlener direct of indirect bezighouden met
                           financiële dienstverlening, waarbij het aantal deeltijdmedewerkers wordt omgerekend naar voltijd.
                        </text:p>
        </text:list-item>
      </text:list>
      <text:h text:outline-level="3" text:style-name="artikel_kop">Artikel 4
                  </text:h>
      <text:p text:style-name="artikel">Het minimumbedrag, bedoeld in artikel 11, derde lid, van het besluit, wordt, voor zover het door de Nederlandsche Bank in
                     rekening te brengen kosten betreft, vastgesteld op:
                  </text:p>
      <text:list text:style-name="list-style-3">
        <text:list-item text:start-value="1">
          <text:p text:style-name="list.start">€ 31.500 voor clearinginstellingen;
                        </text:p>
        </text:list-item>
        <text:list-item text:start-value="2">
          <text:p text:style-name="list.cont">€ 31.500 voor kredietinstellingen en ondernemingen als bedoeld in artikel 7, eerste lid, onderdeel b, onder 1°, van het besluit;
                        </text:p>
        </text:list-item>
        <text:list-item text:start-value="3">
          <text:p text:style-name="list.cont">€ 40.000 voor kredietinstellingen als bedoeld in artikel 7, eerste lid, onderdeel b, onder 2°, van het besluit;
                        </text:p>
        </text:list-item>
        <text:list-item text:start-value="4">
          <text:p text:style-name="list.cont">€ 31.500 voor kredietinstellingen als bedoeld in artikel 7, eerste lid, onderdeel b, onder 3°, van het besluit;
                        </text:p>
        </text:list-item>
        <text:list-item text:start-value="5">
          <text:p text:style-name="list.cont">€ 40.000 voor kredietinstellingen als bedoeld in artikel 7, eerste lid, onderdeel b, onder 4°, van het besluit;
                        </text:p>
        </text:list-item>
        <text:list-item text:start-value="6">
          <text:p text:style-name="list.cont">€ 31.500 voor kredietinstellingen als bedoeld in artikel 7, eerste lid, onderdeel b, onder 5°, van het besluit;
                        </text:p>
        </text:list-item>
        <text:list-item text:start-value="7">
          <text:p text:style-name="list.cont">€ 40.000 voor kredietinstellingen als bedoeld in artikel 7, eerste lid, onderdeel b, onder 6°, van het besluit;
                        </text:p>
        </text:list-item>
        <text:list-item text:start-value="8">
          <text:p text:style-name="list.cont">€ 25.000 voor kredietinstellingen met zetel in een andere lidstaat die hun bedrijf vanuit een in Nederland gelegen bijkantoor
                           mogen uitoefenen;
                        </text:p>
        </text:list-item>
        <text:list-item text:start-value="9">
          <text:p text:style-name="list.cont">€ 681 voor zorgverzekeraars als bedoeld in artikel 7, eerste lid, onderdeel d, van het besluit;
                        </text:p>
        </text:list-item>
        <text:list-item text:start-value="10">
          <text:p text:style-name="list.cont">€ 681 voor verzekeraars als bedoeld in artikel 7, eerste lid, onderdeel e, van het besluit;
                        </text:p>
        </text:list-item>
        <text:list-item text:start-value="11">
          <text:p text:style-name="list.cont">€ 5.000 voor beheerders bedoeld in artikel 7, eerste lid, onderdeel f, onder 1° en 2°, van het besluit;
                        </text:p>
        </text:list-item>
        <text:list-item text:start-value="12">
          <text:p text:style-name="list.cont">€ 5.000 voor beleggingsmaatschappijen als bedoeld in artikel 7, eerste lid, onderdeel g, van het besluit;
                        </text:p>
        </text:list-item>
        <text:list-item text:start-value="13">
          <text:p text:style-name="list.cont">€ 1.500 voor beleggingsondernemingen als bedoeld in artikel 7, eerste lid, onderdeel h, onder 1°, van het besluit;
                        </text:p>
        </text:list-item>
        <text:list-item text:start-value="14">
          <text:p text:style-name="list.cont">€ 2.500 voor beleggingsondernemingen als bedoeld in artikel 7, eerste lid, onderdeel h, onder 3°, van het besluit;
                        </text:p>
        </text:list-item>
        <text:list-item text:start-value="15">
          <text:p text:style-name="list.end">€ 3.000 voor betaaldienstverleners als bedoeld in artikel 7, eerste lid, onderdeel i, onder 1°, van het besluit.
                        </text:p>
        </text:list-item>
      </text:list>
      <text:h text:outline-level="3" text:style-name="artikel_kop">Artikel 5
                  </text:h>
      <text:p text:style-name="artikel">Het minimumbedrag, bedoeld in artikel 11, derde lid, van het besluit wordt, voor zover het door de Autoriteit Financiële Markten
                     in rekening te brengen kosten betreft, vastgesteld op:
                  </text:p>
      <text:list text:style-name="list-style-4">
        <text:list-item text:start-value="1">
          <text:p text:style-name="list.start">€ 4.000 voor clearinginstellingen en kredietinstellingen als bedoeld in artikel 8, eerste lid, onderdeel a, van het besluit,
                           die het bedrijf van clearinginstelling uitsluitend voor de eigen organisatie uitoefenen;
                        </text:p>
        </text:list-item>
        <text:list-item text:start-value="2">
          <text:p text:style-name="list.cont">€ 8.000 voor overige clearinginstellingen en kredietinstellingen als bedoeld in artikel 8, eerste lid, onderdeel a, van het
                           besluit;
                        </text:p>
        </text:list-item>
        <text:list-item text:start-value="3">
          <text:p text:style-name="list.cont">€ 4.400 voor kredietinstellingen als bedoeld in artikel 8, eerste lid, onderdeel b, onder 1° en 3°, van het besluit;
                        </text:p>
        </text:list-item>
        <text:list-item text:start-value="4">
          <text:p text:style-name="list.cont">€ 1.000 voor schadeverzekeraars of natura-uitvaartverzekeraars als bedoeld in artikel 8, eerste lid, onderdeel d, onder 1°,
                           van het besluit;
                        </text:p>
        </text:list-item>
        <text:list-item text:start-value="5">
          <text:p text:style-name="list.cont">€ 0 voor andere schadeverzekeraars of natura-uitvaartverzekeraars als bedoeld in artikel 8, eerste lid, onderdeel d, onder
                           2°, van het besluit;
                        </text:p>
        </text:list-item>
        <text:list-item text:start-value="6">
          <text:p text:style-name="list.cont">€ 900 voor levensverzekeraars als bedoeld in artikel 8, eerste lid, onderdeel d, onder 3°, van het besluit;
                        </text:p>
        </text:list-item>
        <text:list-item text:start-value="7">
          <text:p text:style-name="list.cont">€ 0 voor andere levensverzekeraars als bedoeld in artikel 8, eerste lid, onderdeel d, onder 4°, van het besluit;
                        </text:p>
        </text:list-item>
        <text:list-item text:start-value="8">
          <text:p text:style-name="list.cont">€ 5.500 voor beheerders als bedoeld in artikel 8, eerste lid, onderdeel e, onder 1°, van het besluit;
                        </text:p>
        </text:list-item>
        <text:list-item text:start-value="9">
          <text:p text:style-name="list.cont">€ 0 voor beheerders als bedoeld in artikel 8, eerste lid, onderdeel e, onder 2°, van het besluit;
                        </text:p>
        </text:list-item>
        <text:list-item text:start-value="10">
          <text:p text:style-name="list.cont">€ 0 voor beleggingsondernemingen als bedoeld in artikel 8, eerste lid, onderdeel g, onder 1°, 2°, 4°, 5°, 6°, 7°, 8° en 9°,
                           van het besluit;
                        </text:p>
        </text:list-item>
        <text:list-item text:start-value="11">
          <text:p text:style-name="list.cont">€ 1.300 voor beleggingsondernemingen als bedoeld in artikel 8, eerste lid, onderdeel g, onder 3°, van het besluit;
                        </text:p>
        </text:list-item>
        <text:list-item text:start-value="12">
          <text:p text:style-name="list.cont">€ 5.443 voor beleggingsondernemingen als bedoeld in artikel 8, eerste lid, onderdeel g, onder 4°, van het besluit die op 31 december
                           2009 beschikken over een vergunning;
                        </text:p>
        </text:list-item>
        <text:list-item text:start-value="13">
          <text:p text:style-name="list.cont">€ 1.340 voor beleggingsondernemingen als bedoeld in artikel 11 van de Vrijstellingsregeling Wft;
                        </text:p>
        </text:list-item>
        <text:list-item text:start-value="14">
          <text:p text:style-name="list.cont">€ 11.370 voor in Nederland gevestigde financiële ondernemingen als bedoeld in artikel 2:97, eerste lid, onderdelen a of b,
                           van de wet, voor zover het hen is toegestaan om beleggingsdiensten te verlenen of beleggingsactiviteiten te verrichten;
                        </text:p>
        </text:list-item>
        <text:list-item text:start-value="15">
          <text:p text:style-name="list.cont">€ 0 voor marktexploitanten als bedoeld in artikel 8, eerste lid, onderdeel h, onder 1° tot en met 3°, van het besluit;
                        </text:p>
        </text:list-item>
        <text:list-item text:start-value="16">
          <text:p text:style-name="list.cont">€ 2.350 voor uitgevende instellingen als bedoeld in artikel 8, eerste lid, onderdeel i, onder 1°, van het besluit;
                        </text:p>
        </text:list-item>
        <text:list-item text:start-value="17">
          <text:p text:style-name="list.cont">€ 540 voor uitgevende instellingen als bedoeld in artikel 8, eerste lid, onderdeel i, onder 2°, van het besluit, voor zover
                           het beleggingsmaatschappijen betreft;
                        </text:p>
        </text:list-item>
        <text:list-item text:start-value="18">
          <text:p text:style-name="list.cont">€ 0 voor uitgevende instellingen als bedoeld in artikel 8, eerste lid, onderdeel i, onder 2°, van het besluit die geen beleggingsmaatschappij
                           zijn, waarvan de aandelen of daarmee gelijk te stellen verhandelbare waardebewijzen of rechten, niet zijnde rechten van deelneming
                           in een beleggingsmaatschappij, zijn toegelaten tot de handel op een gereglementeerde markt in Nederland of een markt in financiële
                           instrumenten, niet zijnde een gereglementeerde markt, waarvan de houder een erkenning heeft als bedoeld in artikel 5:26, eerste
                           lid, of waarvoor toelating tot die handel is aangevraagd;
                        </text:p>
        </text:list-item>
        <text:list-item text:start-value="19">
          <text:p text:style-name="list.cont">€ 70 voor uitgevende instellingen als bedoeld in artikel 8, eerste lid, onderdeel i, onder 2°, van het besluit die geen instelling
                           zijn als bedoeld onder p of q waarvan de verhandelbare obligaties of een ander verhandelbaar schuldinstrument of een ander
                           financieel instrument is toegelaten tot de handel op een gereglementeerde markt in Nederland of een markt in financiële instrumenten,
                           niet zijnde een gereglementeerde markt, waarvan de houder een erkenning heeft als bedoeld in artikel 5:26, eerste lid, van
                           de wet of waarvoor toelating tot die handel is aangevraagd;
                        </text:p>
        </text:list-item>
        <text:list-item text:start-value="20">
          <text:p text:style-name="list.cont">€ 350 voor uitgevende instellingen als bedoeld in artikel 8, eerste lid, onderdeel i, onder 3°, van het besluit, voor zover
                           het beleggingsmaatschappijen betreft;
                        </text:p>
        </text:list-item>
        <text:list-item text:start-value="21">
          <text:p text:style-name="list.cont">€ 1.375 voor uitgevende instellingen als bedoeld in artikel 8, eerste lid, onderdeel i, onder 3°, van het besluit, waarvan
                           aandelen of financiële instrumenten waarvan de waarde mede wordt bepaald door de waarde van hun aandelen, zijn toegelaten
                           tot de handel op een gereglementeerde markt in Nederland waarvoor een vergunning als bedoeld in artikel 5:26, eerste lid,
                           van de wet, is verleend of een multilaterale handelsfaciliteit waarvoor de beleggingsonderneming een vergunning heeft als
                           bedoeld in artikel 2:96, van de wet, of waarvoor met hun instemming verzocht is om toelating van die financiële instrumenten
                           tot de handel op een dergelijke markt;
                        </text:p>
        </text:list-item>
        <text:list-item text:start-value="22">
          <text:p text:style-name="list.cont">€ 0 voor pensioenfondsen als bedoeld in artikel 8, eerste lid, onderdeel j, van het besluit;
                        </text:p>
        </text:list-item>
        <text:list-item text:start-value="23">
          <text:p text:style-name="list.cont">€ 1.000 voor aanbieders van krediet als bedoeld in artikel 8, eerste lid, onderdeel l, onder 1°, van het besluit;
                        </text:p>
        </text:list-item>
        <text:list-item text:start-value="24">
          <text:p text:style-name="list.cont">€ 20.000 voor aanbieders van beleggingsobjecten;
                        </text:p>
        </text:list-item>
        <text:list-item text:start-value="25">
          <text:p text:style-name="list.cont">€ 0 voor aanbieders van een financieel product als bedoeld in artikel 8, eerste lid, onderdeel l, van het besluit, die tevens
                           kredietinstelling zijn als bedoeld in artikel 8, eerste lid, onderdelen b, onder 1° en 3°, van het besluit;
                        </text:p>
        </text:list-item>
        <text:list-item text:start-value="26">
          <text:p text:style-name="list.cont">€ 1.015 voor adviseurs en bemiddelaars als bedoeld in artikel 8, eerste lid, onderdeel m, onder 1°, van het besluit, die op
                           1 juli 2010 deelnemer zijn van de Stichting Financiële Dienstverlening of adviseurs en bemiddelaars waarvan de vergunning
                           in 2010 vóór 1 juli is komen te vervallen maar tot dat tijdstip nog deelnemer waren van de Stichting Financiële Dienstverlening
                           of adviseurs en bemiddelaars waaraan ná 1 juli 2010 een vergunning door de AFM is of wordt verleend en waarbij de aanvraag
                           van de vergunning heeft plaatsgevonden via de Stichting Financiële Dienstverlening
                        </text:p>
        </text:list-item>
        <text:list-item text:start-value="1">
          <text:p text:style-name="list.cont"> € 0 voor adviseurs en bemiddelaars als bedoeld in artikel 8, eerste lid, onderdeel m, van het besluit, die tevens een beleggingsonderneming
                           zijn als bedoeld in artikel 11 van de vrijstellingsregeling Wft, of die tevens een financiële onderneming, uitgevende instelling
                           of pensioenfonds zijn als bedoeld in artikel 8, eerste lid, onderdelen a tot en met k, van het besluit;
                        </text:p>
        </text:list-item>
        <text:list-item text:start-value="2">
          <text:p text:style-name="list.cont"> € 0 voor adviseurs en bemiddelaars als bedoeld in artikel 8, eerste lid, onderdeel m, van het besluit, die tevens aanbieder
                           zijn van een financieel product als bedoeld in artikel 8, eerste lid, onderdeel l, van het besluit;
                        </text:p>
        </text:list-item>
        <text:list-item text:start-value="3">
          <text:p text:style-name="list.end"> € 1.340 voor overige adviseurs en bemiddelaars als bedoeld in artikel 8, eerste lid, onderdeel m, van het besluit.
                        </text:p>
        </text:list-item>
      </text:list>
      <text:h text:outline-level="3" text:style-name="artikel_kop">Artikel 6
                  </text:h>
      <text:p text:style-name="artikel">De tarieven en bandbreedtes, bedoeld in artikel 11, eerste lid, van het besluit, en de bedragen, bedoeld in artikel 11, derde
                     lid, van het besluit worden vastgesteld zoals opgenomen in de bijlage bij deze regeling.
                  </text:p>
      <text:h text:outline-level="3" text:style-name="artikel_kop">Artikel 7
                  </text:h>
      <text:list text:style-name="list-style-5">
        <text:list-item text:start-value="1">
          <text:p text:style-name="list.start"> Indien aan een financiële onderneming in het jaar 2009 op grond van de wet een aanwijzing is gegeven of een last onder dwangsom
                           is opgelegd, kan de toezichthouder aan deze financiële onderneming een bedrag in rekening brengen ter vergoeding van de in
                           verband daarmee werkelijk gemaakte kosten die uitstijgen boven de kosten die onder normale omstandigheden voor het toezicht
                           op die financiële onderneming zouden zijn gemaakt.
                        </text:p>
        </text:list-item>
        <text:list-item text:start-value="2">
          <text:p text:style-name="list.cont"> Een bedrag dat door de toezichthouder op grond van het eerste lid in rekening is gebracht en door de desbetreffende financiële
                           onderneming is betaald, wordt onverwijld terugbetaald indien het besluit tot het geven van de aanwijzing of tot het opleggen
                           van de last onder dwangsom is ingetrokken of na beroep is vernietigd.
                        </text:p>
        </text:list-item>
        <text:list-item text:start-value="3">
          <text:p text:style-name="list.end"> Het bedrag, bedoeld in het eerste lid, wordt op zodanige wijze gespecificeerd dat daaruit blijkt dat het gebaseerd is op
                           de werkelijk gemaakte kosten, bedoeld in het eerste lid.
                        </text:p>
        </text:list-item>
      </text:list>
      <text:h text:outline-level="3" text:style-name="artikel_kop">Artikel 8
                  </text:h>
      <text:p text:style-name="artikel">Twee of meer aanbieders van beleggingsobjecten die gedurende het gehele jaar, in steeds dezelfde samenstelling, gezamenlijk
                     aanbiedingen doen aan consumenten, of deze aanbiedingen aan consumenten gezamenlijk beheren, worden voor wat betreft deze
                     regeling aangemerkt als één aanbieder.
                  </text:p>
      <text:h text:outline-level="3" text:style-name="artikel_kop">Artikel 9
                  </text:h>
      <text:p text:style-name="artikel">Indien de heffing die verschuldigd zou zijn door een in Nederland gevestigde beleggingsonderneming als bedoeld in artikel 7,
                     eerste lid, onderdeel h, onder 3°, of  artikel 8, eerste lid, onderdeel g, onder 2°, van het besluit of door een financiële
                     onderneming als bedoeld in artikel 2:97, eerste lid, onderdeel a of b, van de wet, berekend op basis van de in oktober 2008
                     aan de representatieve vertegenwoordiging van de onder toezicht staande ondernemingen ter consultatie voorgelegde heffingsmaatstaven
                     en tarieven, hoger is dan de heffing die verschuldigd zou zijn door de desbetreffende onderneming, berekend op basis van de
                     in april 2008 aan de representatieve vertegenwoordiging van de onder toezicht staande ondernemingen ter consultatie voorgelegde
                     heffingsmaatstaven, brengt de toezichthouder aan de desbetreffende onderneming een kwart van het verschil in mindering op
                     de heffing ingevolge artikel 6, zo nodig in afwijking van de artikelen 4 en 5.
                  </text:p>
      <text:h text:outline-level="3" text:style-name="artikel_kop">Artikel 10
                  </text:h>
      <text:p text:style-name="artikel">Er wordt een bedrag van € 300 in mindering gebracht op de totale heffing voor adviseurs en bemiddelaars als bedoeld in artikel 8,
                     eerste lid, onderdeel m, onder 1°, van het besluit waarvan de medewerkers met klantcontact op 1 juli 2010 elk afzonderlijk
                     geregistreerd zijn bij de Stichting DSI, voor adviseurs en bemiddelaars waarvan de vergunning in 2010 vóór 1 juli is komen
                     te vervallen maar waarvan de medewerkers met klantcontact tot dat tijdstip nog elk afzonderlijk geregistreerd waren bij Stichting
                     DSI en voor adviseurs en bemiddelaars waaraan ná 1 juli 2010 een vergunning door de AFM is of wordt verleend en waarvan de
                     medewerkers met klantcontact op het tijdstip van de vergunningverlening elk afzonderlijk geregistreerd waren of zijn bij de
                     Stichting DSI.
                  </text:p>
      <text:h text:outline-level="3" text:style-name="artikel_kop">Artikel 11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bijlage_kop">BIJLAGE,  BEHOREND BIJ ARTIKEL 6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ategorie</text:p>
            </table:table-cell>
            <table:table-cell office:value-type="string">
              <text:p text:style-name="Table_20_Heading_Left">Bandbreedte/Maatstaf</text:p>
            </table:table-cell>
            <table:table-cell office:value-type="string">
              <text:p text:style-name="Table_20_Heading_Left">Verdeelsleutel</text:p>
            </table:table-cell>
          </table:table-row>
        </table:table-header-rows>
        <table:table-row>
          <table:table-cell office:value-type="string" table:number-columns-spanned="3">
            <text:p text:style-name="Table_20_Contents_Left">DNB</text:p>
          </table:table-cell>
        </table:table-row>
        <table:table-row>
          <table:table-cell office:value-type="string" table:number-rows-spanned="4">
            <text:p text:style-name="Table_20_Contents_Left">clearinginstellingen als bedoeld in  artikel 7, eerste lid, onderdeel a, van het besluit en kredietinstellingen en ondernemingen
                           als bedoeld in  artikel 7, eerste lid, onderdeel b onder 1°, 3° en 5°, van het besluit 
                        </text:p>
          </table:table-cell>
          <table:table-cell office:value-type="string">
            <text:p text:style-name="Table_20_Contents_Left">€ 0 tot en met € 80 mln.</text:p>
          </table:table-cell>
          <table:table-cell office:value-type="string">
            <text:p text:style-name="Table_20_Contents_Left">€  2886 per € 1 mln.</text:p>
          </table:table-cell>
        </table:table-row>
        <table:table-row>
          <table:table-cell office:value-type="string">
            <text:p text:style-name="Table_20_Contents_Left">&gt; € 80 mln. tot en met € 400 mln.</text:p>
          </table:table-cell>
          <table:table-cell office:value-type="string">
            <text:p text:style-name="Table_20_Contents_Left">€  1243 per € 1 mln.</text:p>
          </table:table-cell>
        </table:table-row>
        <table:table-row>
          <table:table-cell office:value-type="string">
            <text:p text:style-name="Table_20_Contents_Left">&gt; € 400 mln. tot en met € 4 mld.</text:p>
          </table:table-cell>
          <table:table-cell office:value-type="string">
            <text:p text:style-name="Table_20_Contents_Left">€ 653 per € 1 mln.</text:p>
          </table:table-cell>
        </table:table-row>
        <table:table-row>
          <table:table-cell office:value-type="string">
            <text:p text:style-name="Table_20_Contents_Left">&gt; € 4 mld.</text:p>
          </table:table-cell>
          <table:table-cell office:value-type="string">
            <text:p text:style-name="Table_20_Contents_Left">€ 190 per € 1 mln. </text:p>
          </table:table-cell>
        </table:table-row>
        <table:table-row>
          <table:table-cell office:value-type="string">
            <text:p text:style-name="Table_20_Contents_Left">zorgverzekeraars als bedoeld in  artikel 7, eerste lid, onderdeel d, van het besluit</text:p>
          </table:table-cell>
          <table:table-cell office:value-type="string"/>
          <table:table-cell office:value-type="string">
            <text:p text:style-name="Table_20_Contents_Left">€ 0,224 per verzekerde</text:p>
          </table:table-cell>
        </table:table-row>
        <table:table-row>
          <table:table-cell office:value-type="string">
            <text:p text:style-name="Table_20_Contents_Left">verzekeraars als bedoeld in  artikel 7, eerste lid, onderdeel e, van het besluit</text:p>
          </table:table-cell>
          <table:table-cell office:value-type="string"/>
          <table:table-cell office:value-type="string">
            <text:p text:style-name="Table_20_Contents_Left">0,0451 % van het bruto premie-inkomen</text:p>
          </table:table-cell>
        </table:table-row>
        <table:table-row>
          <table:table-cell office:value-type="string" table:number-rows-spanned="2">
            <text:p text:style-name="Table_20_Contents_Left">beheerders als bedoeld in  artikel 7, eerste lid, onderdeel f, onder 1° en 2°, van het besluit en beleggingsmaatschappijen
                           als bedoeld in  artikel 7, eerste lid, onderdeel g, van het besluit 
                        </text:p>
          </table:table-cell>
          <table:table-cell office:value-type="string">
            <text:p text:style-name="Table_20_Contents_Left">balanstotaal: € 0 tot en met € 5 mld.</text:p>
          </table:table-cell>
          <table:table-cell office:value-type="string">
            <text:p text:style-name="Table_20_Contents_Left">€ 1,50 per € 500.000</text:p>
          </table:table-cell>
        </table:table-row>
        <table:table-row>
          <table:table-cell office:value-type="string">
            <text:p text:style-name="Table_20_Contents_Left">balanstotaal: &gt; € 5 mld.</text:p>
          </table:table-cell>
          <table:table-cell office:value-type="string">
            <text:p text:style-name="Table_20_Contents_Left">€ 0,00</text:p>
          </table:table-cell>
        </table:table-row>
        <table:table-row>
          <table:table-cell office:value-type="string" table:number-rows-spanned="2">
            <text:p text:style-name="Table_20_Contents_Left">beleggingsondernemingen als bedoeld in  artikel 7, eerste lid, onderdeel h, onder 1°, van het besluit</text:p>
          </table:table-cell>
          <table:table-cell office:value-type="string">
            <text:p text:style-name="Table_20_Contents_Left">0 tot en met 10 werkzame personen</text:p>
          </table:table-cell>
          <table:table-cell office:value-type="string">
            <text:p text:style-name="Table_20_Contents_Left">€ 700 per werkzame persoon</text:p>
          </table:table-cell>
        </table:table-row>
        <table:table-row>
          <table:table-cell office:value-type="string">
            <text:p text:style-name="Table_20_Contents_Left">&gt; 10 werkzame personen</text:p>
          </table:table-cell>
          <table:table-cell office:value-type="string">
            <text:p text:style-name="Table_20_Contents_Left">€ 450 per werkzame persoon</text:p>
          </table:table-cell>
        </table:table-row>
        <table:table-row>
          <table:table-cell office:value-type="string" table:number-rows-spanned="9">
            <text:p text:style-name="Table_20_Contents_Left">beleggingsondernemingen als bedoeld in  artikel 7, eerste lid, onderdeel h, onder 3°, van het besluit</text:p>
          </table:table-cell>
          <table:table-cell office:value-type="string">
            <text:p text:style-name="Table_20_Contents_Left">vergunning voor het ontvangen en doorgeven van orders als bedoeld in  artikel 1:1 van de wet</text:p>
          </table:table-cell>
          <table:table-cell office:value-type="string">
            <text:p text:style-name="Table_20_Contents_Left">€ 0,00 per vergunning </text:p>
          </table:table-cell>
        </table:table-row>
        <table:table-row>
          <table:table-cell office:value-type="string">
            <text:p text:style-name="Table_20_Contents_Left">vergunning voor het uitvoeren van orders voor rekening van cliënten als bedoeld in  artikel 1:1 van de wet</text:p>
          </table:table-cell>
          <table:table-cell office:value-type="string">
            <text:p text:style-name="Table_20_Contents_Left">€ 3.250 per vergunning</text:p>
          </table:table-cell>
        </table:table-row>
        <table:table-row>
          <table:table-cell office:value-type="string">
            <text:p text:style-name="Table_20_Contents_Left">vergunning voor vermogensbeheer als bedoeld in  artikel 1:1 van de wet </text:p>
          </table:table-cell>
          <table:table-cell office:value-type="string">
            <text:p text:style-name="Table_20_Contents_Left">€ 3.250 per vergunning</text:p>
          </table:table-cell>
        </table:table-row>
        <table:table-row>
          <table:table-cell office:value-type="string">
            <text:p text:style-name="Table_20_Contents_Left">vergunning voor beleggingsadvies als bedoeld in  artikel 1:1 van de wet</text:p>
          </table:table-cell>
          <table:table-cell office:value-type="string">
            <text:p text:style-name="Table_20_Contents_Left">€ 0,00 per vergunning</text:p>
          </table:table-cell>
        </table:table-row>
        <table:table-row>
          <table:table-cell office:value-type="string">
            <text:p text:style-name="Table_20_Contents_Left">vergunning voor het begeleiden of overnemen van emissies met plaatsingsgarantie als bedoeld in  artikel 1:1 van de wet</text:p>
          </table:table-cell>
          <table:table-cell office:value-type="string">
            <text:p text:style-name="Table_20_Contents_Left">€ 5.200 per vergunning</text:p>
          </table:table-cell>
        </table:table-row>
        <table:table-row>
          <table:table-cell office:value-type="string">
            <text:p text:style-name="Table_20_Contents_Left">vergunning voor het begeleiden van emissies zonder plaatsingsgarantie als bedoeld in  artikel 1:1 van de wet</text:p>
          </table:table-cell>
          <table:table-cell office:value-type="string">
            <text:p text:style-name="Table_20_Contents_Left">€ 2.500 per vergunning</text:p>
          </table:table-cell>
        </table:table-row>
        <table:table-row>
          <table:table-cell office:value-type="string">
            <text:p text:style-name="Table_20_Contents_Left">0 tot en met 250 rekeningen</text:p>
          </table:table-cell>
          <table:table-cell office:value-type="string">
            <text:p text:style-name="Table_20_Contents_Left">€ 0 per rekening</text:p>
          </table:table-cell>
        </table:table-row>
        <table:table-row>
          <table:table-cell office:value-type="string">
            <text:p text:style-name="Table_20_Contents_Left"> &gt; 250 tot en met 10.000 rekeningen</text:p>
          </table:table-cell>
          <table:table-cell office:value-type="string">
            <text:p text:style-name="Table_20_Contents_Left">€ 17  per rekening</text:p>
          </table:table-cell>
        </table:table-row>
        <table:table-row>
          <table:table-cell office:value-type="string">
            <text:p text:style-name="Table_20_Contents_Left">&gt; 10.000 rekeningen</text:p>
          </table:table-cell>
          <table:table-cell office:value-type="string">
            <text:p text:style-name="Table_20_Contents_Left">€ 0 per rekening</text:p>
          </table:table-cell>
        </table:table-row>
        <table:table-row>
          <table:table-cell office:value-type="string">
            <text:p text:style-name="Table_20_Contents_Left">betaalinstellingen als bedoeld in  artikel 7, eerste lid, onderdeel i, onder 1°, van het besluit</text:p>
          </table:table-cell>
          <table:table-cell office:value-type="string"/>
          <table:table-cell office:value-type="string">
            <text:p text:style-name="Table_20_Contents_Left">€ 0,00 </text:p>
          </table:table-cell>
        </table:table-row>
        <table:table-row>
          <table:table-cell office:value-type="string" table:number-columns-spanned="3">
            <text:p text:style-name="Table_20_Contents_Left">AFM</text:p>
          </table:table-cell>
        </table:table-row>
        <table:table-row>
          <table:table-cell office:value-type="string">
            <text:p text:style-name="Table_20_Contents_Left">clearinginstellingen en kredietinstellingen als bedoeld in  artikel 8, eerste lid, onderdeel a, van het besluit</text:p>
          </table:table-cell>
          <table:table-cell office:value-type="string">
            <text:p text:style-name="Table_20_Contents_Left">Transacties</text:p>
          </table:table-cell>
          <table:table-cell office:value-type="string">
            <text:p text:style-name="Table_20_Contents_Left">€ 22,50 per 100.000 transacties of een gedeelte daarvan</text:p>
          </table:table-cell>
        </table:table-row>
        <table:table-row>
          <table:table-cell office:value-type="string" table:number-rows-spanned="4">
            <text:p text:style-name="Table_20_Contents_Left">kredietinstellingen als bedoeld in  artikel 8, eerste lid, onderdeel b, onder 1°, van het besluit en kredietinstellingen als
                           bedoeld in  artikel 8, eerste lid, onderdeel b, onder 3°, van het besluit
                        </text:p>
          </table:table-cell>
          <table:table-cell office:value-type="string">
            <text:p text:style-name="Table_20_Contents_Left">€ 0 tot en met € 80 mln.</text:p>
          </table:table-cell>
          <table:table-cell office:value-type="string">
            <text:p text:style-name="Table_20_Contents_Left">€ 580,00 per € 1 mln. of een gedeelte daarvan</text:p>
          </table:table-cell>
        </table:table-row>
        <table:table-row>
          <table:table-cell office:value-type="string">
            <text:p text:style-name="Table_20_Contents_Left">&gt; € 80 mln. tot en met € 400 mln.</text:p>
          </table:table-cell>
          <table:table-cell office:value-type="string">
            <text:p text:style-name="Table_20_Contents_Left">€ 295,00 per € 1 mln. of een gedeelte daarvan</text:p>
          </table:table-cell>
        </table:table-row>
        <table:table-row>
          <table:table-cell office:value-type="string">
            <text:p text:style-name="Table_20_Contents_Left">&gt; € 400 mln. tot en met € 4 mld.</text:p>
          </table:table-cell>
          <table:table-cell office:value-type="string">
            <text:p text:style-name="Table_20_Contents_Left">€ 118,00 per € 1 mln. of een gedeelte daarvan</text:p>
          </table:table-cell>
        </table:table-row>
        <table:table-row>
          <table:table-cell office:value-type="string">
            <text:p text:style-name="Table_20_Contents_Left">&gt; € 4 mld.</text:p>
          </table:table-cell>
          <table:table-cell office:value-type="string">
            <text:p text:style-name="Table_20_Contents_Left">€ 0,00</text:p>
          </table:table-cell>
        </table:table-row>
        <table:table-row>
          <table:table-cell office:value-type="string" table:number-rows-spanned="2">
            <text:p text:style-name="Table_20_Contents_Left">schadeverzekeraars of natura-uitvaartverzekeraars als bedoeld in  artikel 8, eerste lid, onderdeel d, onder 1°, van het besluit</text:p>
          </table:table-cell>
          <table:table-cell office:value-type="string">
            <text:p text:style-name="Table_20_Contents_Left">€ 0 tot en met € 1 mld.</text:p>
          </table:table-cell>
          <table:table-cell office:value-type="string">
            <text:p text:style-name="Table_20_Contents_Left">€ 18,75 per € 1 mln. of een gedeelte daarvan</text:p>
          </table:table-cell>
        </table:table-row>
        <table:table-row>
          <table:table-cell office:value-type="string">
            <text:p text:style-name="Table_20_Contents_Left">&gt; € 1 mld.</text:p>
          </table:table-cell>
          <table:table-cell office:value-type="string">
            <text:p text:style-name="Table_20_Contents_Left">€ 0,00</text:p>
          </table:table-cell>
        </table:table-row>
        <table:table-row>
          <table:table-cell office:value-type="string" table:number-rows-spanned="2">
            <text:p text:style-name="Table_20_Contents_Left">levensverzekeraars als bedoeld in  artikel 8, eerste lid, onderdeel d, onder 3°, van het besluit</text:p>
          </table:table-cell>
          <table:table-cell office:value-type="string">
            <text:p text:style-name="Table_20_Contents_Left">€ 0 tot en met</text:p>
            <text:p text:style-name="Table_20_Contents_Left">€ 500 mln.</text:p>
          </table:table-cell>
          <table:table-cell office:value-type="string">
            <text:p text:style-name="Table_20_Contents_Left">€ 138,00 per 1 mln. of een gedeelte daarvan</text:p>
          </table:table-cell>
        </table:table-row>
        <table:table-row>
          <table:table-cell office:value-type="string">
            <text:p text:style-name="Table_20_Contents_Left"> &gt; € 500 mln.</text:p>
          </table:table-cell>
          <table:table-cell office:value-type="string">
            <text:p text:style-name="Table_20_Contents_Left">€ 0,00</text:p>
          </table:table-cell>
        </table:table-row>
        <table:table-row>
          <table:table-cell office:value-type="string" table:number-rows-spanned="3">
            <text:p text:style-name="Table_20_Contents_Left">beheerders als bedoeld in  artikel 8, eerste lid, onderdeel e, onder 1°, van het besluit</text:p>
          </table:table-cell>
          <table:table-cell office:value-type="string">
            <text:p text:style-name="Table_20_Contents_Left">€ 0 tot en met € 3,5 mld.</text:p>
          </table:table-cell>
          <table:table-cell office:value-type="string">
            <text:p text:style-name="Table_20_Contents_Left">€ 25,05 per € 500.000 of een gedeelte daarvan</text:p>
          </table:table-cell>
        </table:table-row>
        <table:table-row>
          <table:table-cell office:value-type="string">
            <text:p text:style-name="Table_20_Contents_Left">&gt; € 3,5 mld. tot en met € 6 mld.</text:p>
          </table:table-cell>
          <table:table-cell office:value-type="string">
            <text:p text:style-name="Table_20_Contents_Left">€ 16,15 per € 500.000 of een gedeelte daarvan</text:p>
          </table:table-cell>
        </table:table-row>
        <table:table-row>
          <table:table-cell office:value-type="string">
            <text:p text:style-name="Table_20_Contents_Left">&gt; € 6 mld.</text:p>
          </table:table-cell>
          <table:table-cell office:value-type="string">
            <text:p text:style-name="Table_20_Contents_Left">€ 0,00</text:p>
          </table:table-cell>
        </table:table-row>
        <table:table-row>
          <table:table-cell office:value-type="string" table:number-rows-spanned="11">
            <text:p text:style-name="Table_20_Contents_Left">in Nederland gevestigde beleggingsondernemingen als bedoeld in  artikel 8, eerste lid, onderdeel g, onder 2°, van het besluit</text:p>
          </table:table-cell>
          <table:table-cell office:value-type="string">
            <text:p text:style-name="Table_20_Contents_Left">vergunning voor het ontvangen en doorgeven van orders als bedoeld in  artikel 1:1 van de wet</text:p>
          </table:table-cell>
          <table:table-cell office:value-type="string">
            <text:p text:style-name="Table_20_Contents_Left">€ 873  per vergunning</text:p>
          </table:table-cell>
        </table:table-row>
        <table:table-row>
          <table:table-cell office:value-type="string">
            <text:p text:style-name="Table_20_Contents_Left">vergunning voor het uitvoeren van orders voor rekening van cliënten als bedoeld in  artikel 1:1 van de wet</text:p>
          </table:table-cell>
          <table:table-cell office:value-type="string">
            <text:p text:style-name="Table_20_Contents_Left">€ 2.626 per vergunning</text:p>
          </table:table-cell>
        </table:table-row>
        <table:table-row>
          <table:table-cell office:value-type="string">
            <text:p text:style-name="Table_20_Contents_Left">vergunning voor vermogensbeheer als bedoeld in  artikel 1:1 van de wet</text:p>
          </table:table-cell>
          <table:table-cell office:value-type="string">
            <text:p text:style-name="Table_20_Contents_Left">€ 3.499 per vergunning</text:p>
          </table:table-cell>
        </table:table-row>
        <table:table-row>
          <table:table-cell office:value-type="string">
            <text:p text:style-name="Table_20_Contents_Left">vergunning voor beleggingsadvies als bedoeld in  artikel 1:1 van de wet </text:p>
          </table:table-cell>
          <table:table-cell office:value-type="string">
            <text:p text:style-name="Table_20_Contents_Left">€ 2.626 per vergunning</text:p>
          </table:table-cell>
        </table:table-row>
        <table:table-row>
          <table:table-cell office:value-type="string">
            <text:p text:style-name="Table_20_Contents_Left">vergunning voor het begeleiden of overnemen van emissies met plaatsingsgarantie als bedoeld in  artikel 1:1 van de wet</text:p>
          </table:table-cell>
          <table:table-cell office:value-type="string">
            <text:p text:style-name="Table_20_Contents_Left">€ 873 per vergunning</text:p>
          </table:table-cell>
        </table:table-row>
        <table:table-row>
          <table:table-cell office:value-type="string">
            <text:p text:style-name="Table_20_Contents_Left">vergunning voor het begeleiden van emissies zonder plaatsingsgarantie als bedoeld in  artikel 1:1 van de wet </text:p>
          </table:table-cell>
          <table:table-cell office:value-type="string">
            <text:p text:style-name="Table_20_Contents_Left">€ 873 per vergunning</text:p>
          </table:table-cell>
        </table:table-row>
        <table:table-row>
          <table:table-cell office:value-type="string">
            <text:p text:style-name="Table_20_Contents_Left">0 tot en met 10.000 rekeningen</text:p>
          </table:table-cell>
          <table:table-cell office:value-type="string">
            <text:p text:style-name="Table_20_Contents_Left">€ 1,65 per rekening</text:p>
          </table:table-cell>
        </table:table-row>
        <table:table-row>
          <table:table-cell office:value-type="string">
            <text:p text:style-name="Table_20_Contents_Left"> &gt; 10.000 tot en met 20.000 rekeningen</text:p>
          </table:table-cell>
          <table:table-cell office:value-type="string">
            <text:p text:style-name="Table_20_Contents_Left">€ 1,56 per rekening</text:p>
          </table:table-cell>
        </table:table-row>
        <table:table-row>
          <table:table-cell office:value-type="string">
            <text:p text:style-name="Table_20_Contents_Left">&gt; 20.000 tot en met 100.000 rekeningen</text:p>
          </table:table-cell>
          <table:table-cell office:value-type="string">
            <text:p text:style-name="Table_20_Contents_Left">€ 1,38 per rekening</text:p>
          </table:table-cell>
        </table:table-row>
        <table:table-row>
          <table:table-cell office:value-type="string">
            <text:p text:style-name="Table_20_Contents_Left">&gt; 100.000 tot en met 400.000 rekeningen</text:p>
          </table:table-cell>
          <table:table-cell office:value-type="string">
            <text:p text:style-name="Table_20_Contents_Left">€ 0,74 per rekening</text:p>
          </table:table-cell>
        </table:table-row>
        <table:table-row>
          <table:table-cell office:value-type="string">
            <text:p text:style-name="Table_20_Contents_Left">&gt; 400.000 rekeningen</text:p>
          </table:table-cell>
          <table:table-cell office:value-type="string">
            <text:p text:style-name="Table_20_Contents_Left">€ 0,18 per rekening</text:p>
          </table:table-cell>
        </table:table-row>
        <table:table-row>
          <table:table-cell office:value-type="string" table:number-rows-spanned="5">
            <text:p text:style-name="Table_20_Contents_Left">in Nederland gevestigde financiële ondernemingen als bedoeld in  artikel 5, onderdeel n, van deze regeling</text:p>
          </table:table-cell>
          <table:table-cell office:value-type="string">
            <text:p text:style-name="Table_20_Contents_Left">0 tot en met 10.000 rekeningen</text:p>
          </table:table-cell>
          <table:table-cell office:value-type="string">
            <text:p text:style-name="Table_20_Contents_Left">€ 1,65 per rekening</text:p>
          </table:table-cell>
        </table:table-row>
        <table:table-row>
          <table:table-cell office:value-type="string">
            <text:p text:style-name="Table_20_Contents_Left">&gt; 10.000 tot en met 20.000 rekeningen</text:p>
          </table:table-cell>
          <table:table-cell office:value-type="string">
            <text:p text:style-name="Table_20_Contents_Left">€ 1,56 per rekening</text:p>
          </table:table-cell>
        </table:table-row>
        <table:table-row>
          <table:table-cell office:value-type="string">
            <text:p text:style-name="Table_20_Contents_Left">&gt; 20.000 tot en met 100.000 rekeningen</text:p>
          </table:table-cell>
          <table:table-cell office:value-type="string">
            <text:p text:style-name="Table_20_Contents_Left">€ 1,38 per rekening</text:p>
          </table:table-cell>
        </table:table-row>
        <table:table-row>
          <table:table-cell office:value-type="string">
            <text:p text:style-name="Table_20_Contents_Left">&gt; 100.000 tot en met 400.000 rekeningen</text:p>
          </table:table-cell>
          <table:table-cell office:value-type="string">
            <text:p text:style-name="Table_20_Contents_Left">€ 0,74 per rekening</text:p>
          </table:table-cell>
        </table:table-row>
        <table:table-row>
          <table:table-cell office:value-type="string">
            <text:p text:style-name="Table_20_Contents_Left">&gt; 400.000 rekeningen</text:p>
          </table:table-cell>
          <table:table-cell office:value-type="string">
            <text:p text:style-name="Table_20_Contents_Left">€ 0,18 per rekening</text:p>
          </table:table-cell>
        </table:table-row>
        <table:table-row>
          <table:table-cell office:value-type="string" table:number-rows-spanned="3">
            <text:p text:style-name="Table_20_Contents_Left">beleggingsondernemingen als bedoeld in  artikel 8, eerste lid, onderdeel g, onder 3°, van het besluit</text:p>
          </table:table-cell>
          <table:table-cell office:value-type="string">
            <text:p text:style-name="Table_20_Contents_Left">0 tot en met 1 persoon</text:p>
          </table:table-cell>
          <table:table-cell office:value-type="string">
            <text:p text:style-name="Table_20_Contents_Left">€ 0</text:p>
          </table:table-cell>
        </table:table-row>
        <table:table-row>
          <table:table-cell office:value-type="string">
            <text:p text:style-name="Table_20_Contents_Left">&gt; 1 tot en met 5 personen</text:p>
          </table:table-cell>
          <table:table-cell office:value-type="string">
            <text:p text:style-name="Table_20_Contents_Left">€ 750 per persoon</text:p>
          </table:table-cell>
        </table:table-row>
        <table:table-row>
          <table:table-cell office:value-type="string">
            <text:p text:style-name="Table_20_Contents_Left">&gt; 5 personen</text:p>
          </table:table-cell>
          <table:table-cell office:value-type="string">
            <text:p text:style-name="Table_20_Contents_Left">€ 870 per persoon</text:p>
          </table:table-cell>
        </table:table-row>
        <table:table-row>
          <table:table-cell office:value-type="string">
            <text:p text:style-name="Table_20_Contents_Left">beleggingsondernemingen als bedoeld in  artikel 8, eerste lid, onderdeel g, onder 4°, van het besluit</text:p>
          </table:table-cell>
          <table:table-cell office:value-type="string"/>
          <table:table-cell office:value-type="string">
            <text:p text:style-name="Table_20_Contents_Left">€ 172 per uur</text:p>
          </table:table-cell>
        </table:table-row>
        <table:table-row>
          <table:table-cell office:value-type="string">
            <text:p text:style-name="Table_20_Contents_Left">marktexploitanten als bedoeld in  artikel 8, eerste lid, onderdeel h, onder 1°, van het besluit</text:p>
          </table:table-cell>
          <table:table-cell office:value-type="string"/>
          <table:table-cell office:value-type="string">
            <text:p text:style-name="Table_20_Contents_Left">€ 172 per uur</text:p>
          </table:table-cell>
        </table:table-row>
        <table:table-row>
          <table:table-cell office:value-type="string">
            <text:p text:style-name="Table_20_Contents_Left">marktexploitanten als bedoeld in  artikel 8, eerste lid, onderdeel h, onder 1°, van het besluit die op 31 december 2009 beschikken
                           over een vergunning als marktexploitant
                        </text:p>
          </table:table-cell>
          <table:table-cell office:value-type="string"/>
          <table:table-cell office:value-type="string">
            <text:p text:style-name="Table_20_Contents_Left">€ 17,60 per gerealiseerd direct toezichtuur in 2009</text:p>
          </table:table-cell>
        </table:table-row>
        <table:table-row>
          <table:table-cell office:value-type="string" table:number-rows-spanned="3">
            <text:p text:style-name="Table_20_Contents_Left">uitgevende instellingen, als bedoeld in  artikel 8, eerste lid, onderdeel i, onder 2°, van het besluit, niet zijnde beleggingsinstellingen
                           
                        </text:p>
          </table:table-cell>
          <table:table-cell office:value-type="string">
            <text:p text:style-name="Table_20_Contents_Left">€ 0 tot en met €  500 mln.</text:p>
          </table:table-cell>
          <table:table-cell office:value-type="string">
            <text:p text:style-name="Table_20_Contents_Left">€ 2.350</text:p>
          </table:table-cell>
        </table:table-row>
        <table:table-row>
          <table:table-cell office:value-type="string">
            <text:p text:style-name="Table_20_Contents_Left">&gt; €  500 mln. tot en met</text:p>
            <text:p text:style-name="Table_20_Contents_Left">€ 6,5 mld.</text:p>
          </table:table-cell>
          <table:table-cell office:value-type="string">
            <text:p text:style-name="Table_20_Contents_Left">€ 7.200</text:p>
          </table:table-cell>
        </table:table-row>
        <table:table-row>
          <table:table-cell office:value-type="string">
            <text:p text:style-name="Table_20_Contents_Left">&gt; € 6,5 mld.</text:p>
          </table:table-cell>
          <table:table-cell office:value-type="string">
            <text:p text:style-name="Table_20_Contents_Left">€ 14.500</text:p>
          </table:table-cell>
        </table:table-row>
        <table:table-row>
          <table:table-cell office:value-type="string" table:number-rows-spanned="3">
            <text:p text:style-name="Table_20_Contents_Left">aanbieders van krediet als bedoeld in  artikel 8, eerste lid, onderdeel l, onder 1°, van het besluit</text:p>
          </table:table-cell>
          <table:table-cell office:value-type="string">
            <text:p text:style-name="Table_20_Contents_Left">0 tot en met 7.500</text:p>
          </table:table-cell>
          <table:table-cell office:value-type="string">
            <text:p text:style-name="Table_20_Contents_Left">€ 4,25 per cliënt</text:p>
          </table:table-cell>
        </table:table-row>
        <table:table-row>
          <table:table-cell office:value-type="string">
            <text:p text:style-name="Table_20_Contents_Left">&gt; 7.500 tot en met 100.000</text:p>
          </table:table-cell>
          <table:table-cell office:value-type="string">
            <text:p text:style-name="Table_20_Contents_Left">€ 0,20 per cliënt</text:p>
          </table:table-cell>
        </table:table-row>
        <table:table-row>
          <table:table-cell office:value-type="string">
            <text:p text:style-name="Table_20_Contents_Left">&gt; 100.000</text:p>
          </table:table-cell>
          <table:table-cell office:value-type="string">
            <text:p text:style-name="Table_20_Contents_Left">€ 0,00</text:p>
          </table:table-cell>
        </table:table-row>
        <table:table-row>
          <table:table-cell office:value-type="string" table:number-rows-spanned="3">
            <text:p text:style-name="Table_20_Contents_Left">aanbieders van beleggingsobjecten als bedoeld in  artikel 8, eerste lid, onderdeel l, onder 2°, van het besluit</text:p>
          </table:table-cell>
          <table:table-cell office:value-type="string">
            <text:p text:style-name="Table_20_Contents_Left">€ 0 tot en met € 5 mln.</text:p>
          </table:table-cell>
          <table:table-cell office:value-type="string">
            <text:p text:style-name="Table_20_Contents_Left">€ 2.500 per € 500.000 of een gedeelte daarvan</text:p>
          </table:table-cell>
        </table:table-row>
        <table:table-row>
          <table:table-cell office:value-type="string">
            <text:p text:style-name="Table_20_Contents_Left">&gt; € 5 mln. tot en met € 100 mln.</text:p>
          </table:table-cell>
          <table:table-cell office:value-type="string">
            <text:p text:style-name="Table_20_Contents_Left">€ 1.200 per € 500.000 of een gedeelte daarvan</text:p>
          </table:table-cell>
        </table:table-row>
        <table:table-row>
          <table:table-cell office:value-type="string">
            <text:p text:style-name="Table_20_Contents_Left">&gt; € 100 mln.</text:p>
          </table:table-cell>
          <table:table-cell office:value-type="string">
            <text:p text:style-name="Table_20_Contents_Left">€ 0,00</text:p>
          </table:table-cell>
        </table:table-row>
        <table:table-row>
          <table:table-cell office:value-type="string" table:number-rows-spanned="4">
            <text:p text:style-name="Table_20_Contents_Left">adviseurs en bemiddelaars als bedoeld in  artikel 8, eerste lid, onderdeel m, onder 1°, van het besluit, die op 1 juli 2010
                           deelnemer zijn van de Stichting Financiële Dienstverlening, of adviseurs en bemiddelaars waarvan de vergunning in 2010 vóór
                           1 juli is komen te vervallen maar tot dat tijdstip nog deelnemer waren van de Stichting Financiële Dienstverlening of adviseurs
                           en bemiddelaars waaraan ná 1 juli 2010 een vergunning is verleend en waarbij de aanvraag via de Stichting Financiële Dienstverlening
                           heeft plaatsgevonden
                        </text:p>
          </table:table-cell>
          <table:table-cell office:value-type="string">
            <text:p text:style-name="Table_20_Contents_Left">0 tot en met 1,0 fte</text:p>
          </table:table-cell>
          <table:table-cell office:value-type="string">
            <text:p text:style-name="Table_20_Contents_Left">€ 0,00</text:p>
          </table:table-cell>
        </table:table-row>
        <table:table-row>
          <table:table-cell office:value-type="string">
            <text:p text:style-name="Table_20_Contents_Left">&gt; 1 fte tot en met 21 fte</text:p>
          </table:table-cell>
          <table:table-cell office:value-type="string">
            <text:p text:style-name="Table_20_Contents_Left">€ 210,00 per fte</text:p>
          </table:table-cell>
        </table:table-row>
        <table:table-row>
          <table:table-cell office:value-type="string">
            <text:p text:style-name="Table_20_Contents_Left">&gt; 21 fte tot en met 201 fte</text:p>
          </table:table-cell>
          <table:table-cell office:value-type="string">
            <text:p text:style-name="Table_20_Contents_Left">€ 195,00 per fte</text:p>
          </table:table-cell>
        </table:table-row>
        <table:table-row>
          <table:table-cell office:value-type="string">
            <text:p text:style-name="Table_20_Contents_Left">&gt; 201 fte</text:p>
          </table:table-cell>
          <table:table-cell office:value-type="string">
            <text:p text:style-name="Table_20_Contents_Left">€ 0,00</text:p>
          </table:table-cell>
        </table:table-row>
        <table:table-row>
          <table:table-cell office:value-type="string" table:number-rows-spanned="4">
            <text:p text:style-name="Table_20_Contents_Left">adviseurs en bemiddelaars als bedoeld in  artikel 8, eerste lid, onderdeel m, onder 1°, van het besluit die op 1 juli 2010
                           geen deelnemer zijn van de Stichting Financiële Dienstverlening en beleggingsondernemingen als bedoeld in  artikel 11 van
                           de Vrijstellingsregeling Wft
                        </text:p>
          </table:table-cell>
          <table:table-cell office:value-type="string">
            <text:p text:style-name="Table_20_Contents_Left">0 tot en met 1 fte</text:p>
          </table:table-cell>
          <table:table-cell office:value-type="string">
            <text:p text:style-name="Table_20_Contents_Left">€ 0,00</text:p>
          </table:table-cell>
        </table:table-row>
        <table:table-row>
          <table:table-cell office:value-type="string">
            <text:p text:style-name="Table_20_Contents_Left">&gt; 1 fte tot en met 21 fte</text:p>
          </table:table-cell>
          <table:table-cell office:value-type="string">
            <text:p text:style-name="Table_20_Contents_Left">€ 240,00 per fte</text:p>
          </table:table-cell>
        </table:table-row>
        <table:table-row>
          <table:table-cell office:value-type="string">
            <text:p text:style-name="Table_20_Contents_Left">&gt; 21 fte tot en met 201 fte</text:p>
          </table:table-cell>
          <table:table-cell office:value-type="string">
            <text:p text:style-name="Table_20_Contents_Left">€ 220,00 per fte</text:p>
          </table:table-cell>
        </table:table-row>
        <table:table-row>
          <table:table-cell office:value-type="string">
            <text:p text:style-name="Table_20_Contents_Left">&gt; 201 fte</text:p>
          </table:table-cell>
          <table:table-cell office:value-type="string">
            <text:p text:style-name="Table_20_Contents_Left">€ 0,00</text:p>
          </table:table-cell>
        </table:table-row>
      </table:table>
      <text:p text:style-name="Table.End"/>
      <text:h text:outline-level="2" text:style-name="nota-toelichting_kop">TOELICHTING
               </text:h>
      <text:h text:outline-level="3" text:style-name="divisiekop1">Algemeen
               </text:h>
      <text:p text:style-name="nota-toelichting">In deze regeling zijn de maatstaven, bedragen, bandbreedtes en verdeelsleutels/tarieven voor het doorlopend toezicht ingevolge
                  de Wet op het financieel toezicht (Wft) voor het jaar 2010 vastgesteld. Deze regeling is gebaseerd op de voorstellen van De
                  Nederlandsche Bank (DNB) en de Autoriteit Financiële Markten (de AFM). Deze voorstellen vloeien voort uit de door de toezichthouders
                  opgestelde begrotingen van het jaar 2010, alsmede op de ZBO-verantwoording van DNB danwel de jaarrekening van de AFM over
                  2009. In de regel ontstaan verschillen tussen de tarieven 2010 en 2009 door enerzijds de verschillen tussen de begrote toezichtkosten
                  2010 en 2009 en anderzijds de verschillen tussen de exploitatieresultaten 2009 en 2008. Deze systematiek kan leiden tot aanzienlijke
                  verschillen tussen de jaarlijkse tarieven. Voor zover afgeweken is van deze standaardsystematiek van verrekening van de exploitatiesaldi
                  in het volgende jaar wordt dit onderstaand toegelicht. Daarnaast wordt een toelichting gegeven op enkele inhoudelijke wijzigingen
                  ten opzichte van de regeling 2009.
               </text:p>
      <text:h text:outline-level="4" text:style-name="divisiekop2">Tarieven DNB
               </text:h>
      <text:h text:outline-level="5" text:style-name="divisiekop3">Kredietinstellingen en clearingstellingen
               </text:h>
      <text:p text:style-name="nota-toelichting">De maatstaf voor de categorie kredietinstellingen en clearingstellingen in deze regeling is een andere dan die voor dezelfde
                  categorie is vastgesteld in de Regeling van de Minister van Financiën tot vaststelling voor 2009 van de maatstaven, bedragen,
                  bandbreedtes, verdeelsleutels en tarieven Besluit bekostiging financieel toezicht. Het is namelijk gebleken dat de voor 2009
                  vastgestelde heffingsmaatstaf tot enige verwarring zou kunnen leiden. Vanaf 2008 zijn alle banken verplicht om over te gaan
                  op het Bazel II rapportagekader. In dat kader wordt niet meer gesproken over naar risicograad gewogen posten, maar van een
                  minimumomvang van het toetsingsvermogen. Deze formulering is overgenomen in de maatstaf als bedoeld in  artikel 2, onderdelen
                  a tot en met g.
               </text:p>
      <text:h text:outline-level="5" text:style-name="divisiekop3">Betaalinstellingen
               </text:h>
      <text:p text:style-name="nota-toelichting">Gelet op het grote aantal betaalinstellingen als bedoeld in  artikel 1:1 van de Wft die in 2010 tot de markt zullen toetreden
                  zal er voor 2010 naast het basisbedrag van € 3.000 geen andere heffing worden opgelegd. De verdeelsleutel is daarom op € 0,00
                  vastgesteld.
               </text:p>
      <text:h text:outline-level="4" text:style-name="divisiekop2">Tarieven AFM
               </text:h>
      <text:h text:outline-level="5" text:style-name="divisiekop3">Aanbieders van beleggingsobjecten
               </text:h>
      <text:p text:style-name="nota-toelichting">In 2009 is een exploitatietekort ontstaan van € 0,82 mln. Samen met het exploitatietekort over 2008 van € 0,65 mln., dat nog
                  op balans van de AFM staat, is er per 31 december 2009 een te verrekenen bedrag ontstaan van ca. € 1,5 mln. Gezien het geringe
                  aantal instellingen dat onder toezicht van de AFM staat is besloten dit bedrag niet te betrekken bij de vaststelling van de
                  tarieven voor 2010. Een stijging van de tarieven kan desondanks niet worden voorkomen en vindt haar oorzaak in het feit dat
                  de categorie ‘aanbieders van beleggingsobjecten’, hoewel in aantal relatief beperkt, een bovengemiddelde inspanning vraagt
                  van de AFM
               </text:p>
      <text:h text:outline-level="5" text:style-name="divisiekop3">Aanbieders van bancaire diensten en elektronisch geld
               </text:h>
      <text:p text:style-name="nota-toelichting">Uit het oogpunt van uniformiteit met DNB, is de heffingsmaatstaf voor deze categorie instellingen aangepast. In dit kader
                  wordt niet meer gesproken over naar risicograad gewogen posten, maar van een minimumomvang van het toetsingsvermogen. Deze
                  formulering is overgenomen in de maatstaf als bedoeld in  artikel 3, onderdeel b.
               </text:p>
      <text:h text:outline-level="5" text:style-name="divisiekop3">Verlenen van beleggingsdiensten
               </text:h>
      <text:p text:style-name="nota-toelichting">Als gevolg van de wijziging van de heffingsmaatstaf in 2008 waarbij naast het aantal effectenrekeningen ook de vergunningtypen
                  mede bepalend zijn voor de omvang van de heffing treden herverdeeleffecten op. Desbetreffende instellingen zijn in 2008 hiervoor
                  volledig gecompenseerd en in 2009 voor 50%. In 2010 vindt een laatste compensatie van 25% plaats.
               </text:p>
      <text:h text:outline-level="5" text:style-name="divisiekop3">Adviseurs en bemiddelaars
               </text:h>
      <text:p text:style-name="nota-toelichting">De Stichting Financiële Dienstverlening is een organisatorisch verband van marktpartijen als bedoeld in  artikel 12, tweede
                  lid, van het Besluit dat door middel van zelftoezicht een bijdrage levert aan de uitvoering door de toezichthouder van het
                  toezicht op de naleving van de wet. Om die reden komen de deelnemers hiervan sinds enkele jaren voor een lager tarief in aanmerking. Afgelopen
                  jaar is opnieuw gekeken naar de onderbouwing van de korting voor aangeslotenen bij de StFD, met als gevolg een herijking van
                  het verlaagde tarief . Hierdoor is een een betere afspiegeling ontstaan van de huidige verminderde toezichtsinspanning door
                  de AFM. Mocht hiertoe aanleiding bestaan dan zou in de toekomst een eventuele herijking van het verlaagde tarief opnieuw tot
                  aanpassingen kunnen leiden.
               </text:p>
      <text:p text:style-name="nota-toelichting">De korting die geldt voor adviseurs en bemiddelaars die conform  artikel 10 van deze regeling bij de Stichting DSI zijn aangesloten
                  en al haar medewerkers met klantcontact een DSI-registratie laat voeren blijft vooralsnog voor 2010 gehandhaafd op € 300 per
                  instelling. Begin 2011 zal een evaluatie plaatsvinden van de uitvoering van het convenant tussen de Stichting DSI en de AFM.
               </text:p>
      <text:h text:outline-level="5" text:style-name="divisiekop3">Gereglementeerde markt/Multilaterale handelsfaciliteit (MTF)
               </text:h>
      <text:p text:style-name="nota-toelichting">Voor exploitanten of beheerders van een gereglementeerde markt als bedoeld in  artikel 1:1 van de Wft en voor exploitanten
                  van een multilatere handelsfaciliteit (MTF) als bedoeld in  artikel 1:1 van de Wft is de heffingsmaatstaf het aantal directe
                  toezichturen. Het uurtarief 2009 was gebaseerd op de begroting 2009. In de begroting 2009 was geen rekening gehouden met hogere
                  kosten als gevolg van een stelselwijziging in 2009 van de verantwoording van de pensioenlasten van de AFM. Hierdoor is het
                  uurtarief 2009 achteraf bezien te laag vastgesteld en is een te verrekenen exploitatieresultaat uit 2009 ontstaan. Voor zover
                  deze hogere kosten betrekking hebben op de categorie van houders van een gereglementeerde markt of MTF worden deze verrekend
                  bij de instellingen die op 31 december 2009 beschikken over een vergunning. Voor de houders van een gereglementeerde markt
                  vindt de verrekening in 2010 plaats via een apart uurtarief van € 17,60 per direct toezichtuur in 2009 en voor de categorie
                  MTF via een vast basisbedrag. Deze heffingen worden opgelegd naast de reguliere heffing voor het doorlopend toezicht 2010
                  van € 172 per direct toezichtuur in 2010.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