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8</text:p>
      <text:p text:style-name="publicatie-titel.end">6 januari 2010</text:p>
      <text:h text:outline-level="1" text:style-name="staatscourant_kop">Besluit van de Staatssecretaris van Justitie van 23 december 2009, nummer WBV 2009/31, houdende wijziging van de Vreemdelingencirculaire
            2000
         </text:h>
      <text:section text:name="regeling.d15878e166" text:style-name="regeling">
        <text:section text:name="aanhef.d15878e168"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15878e180" text:style-name="regeling-tekst">
          <text:h text:outline-level="3" text:style-name="wijzig-artikel_kop">Artikel I
               </text:h>
          <text:p text:style-name="wat">De Vreemdelingencirculaire 2000 wordt als volgt gewijzigd:</text:p>
          <text:section text:name="wijzig-lid.d15878e189" text:style-name="wijzig-lid">
            <text:p text:style-name="lid">
                     <text:span text:style-name="lidnr">A<text:tab/>
                     </text:span>
                  </text:p>
            <text:p text:style-name="wat">Paragraaf A2/4.3.6.2 Vreemdelingencirculaire 2000 komt te luiden:</text:p>
            <text:section text:name="wijziging.d15878e198" text:style-name="wijziging">
              <text:section text:name="wijzig-divisie.d15878e200" text:style-name="wijzig-divisie">
                <text:h text:outline-level="4" text:style-name="wijzig-divisie_kop.kopopmaak_vet">4.3.6.2 Verlenging van geldigheidsduur
                        </text:h>
                <text:p text:style-name="wijzig-divisie">In bepaalde gevallen en onder bepaalde voorwaarden kunnen door één van de Schengenstaten afgegeven visa worden verlengd door
                           de Visadienst. Het verlengen van visa voor in de regio Rotterdam-Rijnmond verblijvende zeelieden geschiedt bij de doorlaatpost
                           Rotterdam-Havens door de ZHP. Voor zover het een door een andere Schengenstaat afgegeven visum betreft, stelt de Visadienst
                           in beginsel binnen 72 uur de centrale autoriteiten van de Schengenstaat dat het visum heeft afgegeven in kennis van de verlenging.
                        </text:p>
                <text:section text:name="alineagroep.d15878e210" text:style-name="alineagroep">
                  <text:p text:style-name="alineagroep.end">De geldigheidsduur kan worden verlengd indien aan de volgende voorwaarden wordt voldaan:</text:p>
                  <text:list text:style-name="list-style-1">
                    <text:list-item>
                      <text:p text:style-name="list.start">De vreemdeling voldoet aan de in artikel 12, eerste lid, Vw genoemde voorwaarden;
                                 </text:p>
                    </text:list-item>
                    <text:list-item>
                      <text:p text:style-name="list.cont">De vreemdeling kan aantonen dat hij er om bijzondere redenen belang bij heeft langer in het Schengengebied te verblijven dan
                                    de duur waarvoor het oorspronkelijke visum geldig was. Zulke bijzondere omstandigheden kunnen bijvoorbeeld gelegen zijn in
                                    onvoorziene wijziging in de omstandigheden sinds de binnenkomst. Een aanvraag tot visumverlenging moet voldoende gemotiveerd
                                    zijn en in het bijzonder gebaseerd zijn op overmacht, humanitaire, ernstige beroepsmatige of persoonlijke redenen. Het gevolg
                                    van een verlenging mag in ieder geval niet zijn dat het visum voor een oneigenlijk doel wordt gebruikt;
                                 </text:p>
                    </text:list-item>
                    <text:list-item>
                      <text:p text:style-name="list.cont">De duur van de visumverlenging en de duur waarvoor het oorspronkelijke visum verblijf toestond, mogen samen niet meer dan
                                    drie maanden bedragen. Binnen Schengen is een verdergaande verlenging van het eenvormige visum niet mogelijk;
                                 </text:p>
                    </text:list-item>
                    <text:list-item>
                      <text:p text:style-name="list.cont">Toelating van de vreemdeling in een ander land moet zijn gewaarborgd;
                                 </text:p>
                    </text:list-item>
                    <text:list-item>
                      <text:p text:style-name="list.cont">Er moet een reisbiljet voorhanden zijn dat geldig is voor de reis naar een land waar toelating van de vreemdeling is gewaarborgd;
                                    dit reisbiljet kan zo nodig tot aan het vertrek van de vreemdeling worden ingehouden;
                                 </text:p>
                    </text:list-item>
                    <text:list-item>
                      <text:p text:style-name="list.cont">De reeds bij afgifte van het visum voor kort verblijf afgesloten ziektekostenverzekering moet zijn verlengd; en
                                 </text:p>
                    </text:list-item>
                    <text:list-item>
                      <text:p text:style-name="list.end">Tussen de datum tot welke het visum verlengd wordt en de uiterste datum waarop toelating van de vreemdeling in een ander land
                                    is gewaarborgd moet een termijn van ten minste drie maanden liggen. Bij de bepaling van deze termijn moet niet alleen gelet
                                    worden op de geldigheidsduur van het paspoort, maar ook op de in dat reisdocument eventueel gestelde visa voor terugkeer naar
                                    het land van herkomst of doorreis door derde landen.
                                 </text:p>
                    </text:list-item>
                  </text:list>
                </text:section>
                <text:section text:name="alineagroep.d15878e276" text:style-name="alineagroep">
                  <text:p text:style-name="alineagroep">In geval van een nationale verlenging van de geldigheidsduur van het visum, waarbij de geldigheid van het visum wordt beperkt
                              tot de Benelux, kan de geldigheidsduur van een visum, indien zeer bijzondere omstandigheden daartoe aanleiding geven, nog
                              eens worden verlengd met maximaal negentig dagen (zie artikel 11, tweede lid, SUO). De duur van het eerste oorspronkelijke
                              visum (inclusief de eventuele eerdere verlenging voor het gehele Schengengebied) en de nationale verlenging mogen samen niet
                              meer dan zes maanden bedragen. Deze zeer bijzondere omstandigheden moeten in ieder geval gebaseerd zijn op overmacht of op
                              strikt humanitaire redenen.
                           </text:p>
                  <text:p text:style-name="alineagroep">Ook het wezenlijk Nederlands belang kan aanleiding vormen om tot een nationale verlenging van de geldigheidsduur van een visum
                              over te gaan. Het betreft hier zeer bijzondere gevallen waarbij nationale belangen, zoals bijvoorbeeld het internationaal
                              aanzien van Nederland, economische en/of culturele belangen, in het geding zijn.
                           </text:p>
                  <text:p text:style-name="alineagroep">De geldigheid van het visum wordt hier beperkt tot Nederland. In deze gevallen dient soepel met de nationale verlenging met
                              nog eens negentig dagen te worden omgegaan. Hiervoor geldt dat de duur van het eerste visum en de nationale verlenging samen
                              niet meer dan zes maanden mogen bedragen, voor zover het verblijf boven de drie maanden is ingegeven door voorafgaande verblijven
                              in andere Schengenlanden, waardoor niet zou kunnen worden voldaan aan het criterium van drie maanden verblijf per periode
                              van zes maanden.
                           </text:p>
                  <text:p text:style-name="alineagroep.end">Studenten die op basis van het Erasmus Mundus programma langer in het Schengengebied willen verblijven en deelnemers van internationale
                              gezelschappen zoals Cirque du Soleil worden in dit verband aangemerkt als zeer bijzondere gevallen. Verlenging boven de drie
                              maanden is in die gevallen dan ook noodzakelijk ten einde het programma of voorstelling ook hier te lande te kunnen volbrengen
                              c.q. geven. In de overige gevallen dient er sprake te zijn van zeer bijzondere omstandigheden die gebaseerd zijn op overmacht
                              of op strikt humanitaire redenen.
                           </text:p>
                </text:section>
                <text:p text:style-name="wijzig-divisie">In geval van visumverlenging wordt in het reisdocument van de vreemdeling een Schengenvisumsticker aangebracht. Indien de
                           vreemdeling houder is van een visumverklaring wordt de sticker op een afzonderlijk vel papier aangebracht.
                        </text:p>
                <text:p text:style-name="tussenkop">
                           <text:span text:style-name="cur">Bijzondere categorieën</text:span>
                        </text:p>
                <text:list text:style-name="list-style-2">
                  <text:list-item>
                    <text:p text:style-name="list.start">Houders van een geprivilegieerdendocument afgegeven door het ministerie van BuZa; de geldigheidsduur van het visum van deze
                                 personen hoeft niet te worden verlengd.
                              </text:p>
                  </text:list-item>
                  <text:list-item>
                    <text:p text:style-name="list.end">Houders van een diplomatiek paspoort die niet in het bezit zijn van een door het ministerie van Buza afgegeven geprivilegieerdendocument:
                                 verlenging van de geldigheidsduur van het visum geschiedt door de directie Kabinet en Protocol van het ministerie van BuZa.
                              </text:p>
                  </text:list-item>
                </text:list>
              </text:section>
            </text:section>
          </text:section>
          <text:section text:name="wijzig-lid.d15878e321" text:style-name="wijzig-lid">
            <text:p text:style-name="lid">
                     <text:span text:style-name="lidnr">B<text:tab/>
                     </text:span>
                  </text:p>
            <text:p text:style-name="wat">Paragraaf A2/4.3.6.2 Vreemdelingencirculaire 2000 komt te luiden:</text:p>
            <text:section text:name="wijziging.d15878e330" text:style-name="wijziging">
              <text:section text:name="wijzig-divisie.d15878e332" text:style-name="wijzig-divisie">
                <text:h text:outline-level="4" text:style-name="wijzig-divisie_kop.kopopmaak_vet">4.4.7  De duur van de vrije termijn
                        </text:h>
                <text:p text:style-name="wijzig-divisie">Verblijf in de vrije termijn is toegestaan voor een bij artikel 3.3 Vb bepaalde duur, indien en zolang aan de in artikel 12
                           Vw gestelde voorwaarden wordt voldaan.
                        </text:p>
                <text:p text:style-name="wijzig-divisie">Er wordt een onderscheid gemaakt tussen:</text:p>
                <text:list text:style-name="list-style-3">
                  <text:list-item text:start-value="1">
                    <text:p text:style-name="list.start">vreemdelingen die een verblijf van ten hoogste drie maanden beogen; en
                              </text:p>
                  </text:list-item>
                  <text:list-item text:start-value="2">
                    <text:p text:style-name="list.end">vreemdelingen die een verblijf van langer dan drie maanden beogen.
                              </text:p>
                  </text:list-item>
                </text:list>
                <text:p text:style-name="wijzig-divisie">Het verblijf in de vrije termijn bedraagt ten hoogste drie maanden binnen een tijdvak van zes maanden. Het tijdvak van zes
                           maanden vangt aan op het moment van eerste binnenkomst van de vreemdeling in het Schengengebied (eventueel) met het op dat
                           moment geldige visum.
                        </text:p>
                <text:p text:style-name="wijzig-divisie">De termijn van drie maanden wordt berekend door op de datum van inreis in Nederland vast te stellen of de vreemdeling in de
                           voorafgaande zes maanden in het Schengengebied heeft verbleven. Indien dat niet het geval is kan de volle termijn van drie
                           maanden worden benut vanaf de datum van inreis in Nederland. Indien de vreemdeling in de voorafgaande zes maanden reeds in
                           het Schengengebied heeft verbleven wordt aan de hand van de datum van inreis in het Schengengebied berekend hoeveel dagen
                           van de in totaal drie maanden vrije termijn resteert, ook al ligt deze datum van inreis vóór de zes maanden vanaf  datum binnenkomst.
                           Na deze eerste termijn van zes maanden, gaat er dan een nieuwe termijn van zes maanden lopen waarbinnen een derdelander drie
                           maanden in het Schengengebied mag verblijven. De eerder binnen de tweede termijn verbleven periode wordt dan afgetrokken van
                           de drie maanden vrije termijn. Bij de berekening van de vrije termijn zijn inreisstempels in één van de Schengenlanden leidend.
                        </text:p>
                <text:p text:style-name="tussenkop">
                           <text:span text:style-name="cur">Ad a Een beoogd verblijf van ten hoogste drie maanden</text:span>
                        </text:p>
                <text:p text:style-name="wijzig-divisie">Categorieën van vreemdelingen: duur vrije termijn niet-visumplichtigen: drie maanden (zie artikel 3.3, eerste lid, aanhef,
                           onder c en d, Vb);
                        </text:p>
                <text:list text:style-name="list-style-4">
                  <text:list-item>
                    <text:p text:style-name="list.start">visumplichtigen (C-visum): voor de duur aangegeven in het visum;
                              </text:p>
                  </text:list-item>
                  <text:list-item>
                    <text:p text:style-name="list.cont">houders van een luchthaventransitvisum (A-visum): geen;
                              </text:p>
                  </text:list-item>
                  <text:list-item>
                    <text:p text:style-name="list.cont">houders van een doorreisvisum met recht van oponthoud (B-visum): voor de duur aangegeven in het visum (ten hoogste vijf dagen.
                                 Zie artikel 3.3, eerste lid, aanhef en onder b, Vb);
                              </text:p>
                  </text:list-item>
                  <text:list-item>
                    <text:p text:style-name="list.cont">houders van een reisvisum: voor de duur aangegeven in het visum (ten hoogste drie maanden. Zie artikel 3.3, eerste lid, aanhef
                                 en onder b, Vb);
                              </text:p>
                  </text:list-item>
                  <text:list-item>
                    <text:p text:style-name="list.cont">houders van een reisvisum geldig voor meerdere reizen: voor de duur aangegeven in het visum waarbij voor elke binnenkomst
                                 geldt dat deze ten hoogste drie maanden per zes maanden bedraagt (zie artikel 11, eerste lid, onder a, SUO);
                              </text:p>
                  </text:list-item>
                  <text:list-item>
                    <text:p text:style-name="list.end">houders van een bijzonder doorlaatbewijs: voor de duur aangegeven in het bewijs (zie model M6).
                              </text:p>
                  </text:list-item>
                </text:list>
                <text:p text:style-name="wijzig-divisie">Zie voor de geldigheidsduur van visa A2/4.3.</text:p>
                <text:section text:name="alineagroep.d15878e433" text:style-name="alineagroep">
                  <text:p text:style-name="alineagroep">Op grond van artikel 3.3, derde lid, Vb kan de vrije termijn van niet-visumplichtige vreemdelingen in geval van bijzondere
                              omstandigheden worden verlengd tot zes maanden. De Minister van Justitie is hiertoe bevoegd. Hierbij kan worden gedacht aan
                              situaties van overmacht, zoals ernstige ziekte van familieleden of van de vreemdeling zelf of een zeer gewichtige zakelijk
                              belang, waardoor een verblijf ná de drie maanden van de vrije termijn gewenst is. Ook op grond van het criterium wezenlijk
                              Nederlands belang, zoals dat bij verlenging van de geldigheidsduur van visa staat beschreven (zie A2/4.3.6.2), kan tot verlenging
                              van de vrije termijn tot zes maanden worden overgegaan.
                           </text:p>
                  <text:p text:style-name="alineagroep.end">Om deze verlenging van de vrije termijn zichtbaar te maken wordt gebruik gemaakt van de sticker verblijfsaantekening algemeen,
                              die in het paspoort wordt aangebracht. Voor deze verlenging van de vrije termijn worden geen kosten in rekening gebracht.
                           </text:p>
                </text:section>
                <text:p text:style-name="tussenkop">
                           <text:span text:style-name="cur">Ad b Beoogd verblijf van langer dan drie maanden</text:span>
                        </text:p>
                <text:section text:name="alineagroep.d15878e447" text:style-name="alineagroep">
                  <text:p text:style-name="alineagroep">Vreemdelingen die een verblijf in Nederland beogen van langer dan drie maanden moeten in beginsel in het bezit zijn van een
                              geldige mvv. Bij ontbreken van de vereiste mvv komt de vreemdeling in beginsel niet voor een verblijfsvergunning in aanmerking
                              (zie artikel 16, eerste lid, onder a, Vw).
                           </text:p>
                  <text:p text:style-name="alineagroep.end">De vrije termijn van vreemdelingen die voor een verblijf van langer dan drie maanden naar Nederland zijn gekomen, bedraagt
                              acht dagen (zie artikel 3.3, eerste lid, aanhef en onder e, Vb).
                           </text:p>
                </text:section>
                <text:p text:style-name="wijzig-divisie">Voor niet-visumplichtige vreemdelingen en houders van een reisvisum die aanvankelijk naar Nederland zijn gekomen voor een
                           verblijf van ten hoogste drie maanden, verstrijkt de vrije termijn uiterlijk op de achtste dag nadat zich omstandigheden hebben
                           voorgedaan waaruit kan worden afgeleid dat zij het voornemen hebben langer dan drie maanden in Nederland te verblijven (zie
                           artikel 3.3, tweede lid, Vb). Dit voornemen kan bijvoorbeeld blijken uit het indienen van een aanvraag om verlening van een
                           verblijfsvergunning, het huren van woonruimte of het aanvaarden van werk voor langer dan drie maanden. 
                        </text:p>
              </text:section>
            </text:section>
          </text:section>
          <text:section text:name="artikel.d15878e462" text:style-name="artikel">
            <text:h text:outline-level="3" text:style-name="artikel_kop">ARTIKEL II
                  </text:h>
            <text:p text:style-name="artikel">Dit besluit treedt in werking met ingang van 1 januari 2010.</text:p>
          </text:section>
        </text:section>
        <text:section text:name="regeling-sluiting.d15878e473" text:style-name="regeling-sluiting">
          <text:section text:name="slotformulering.d15878e475" text:style-name="slotformulering">
            <text:p text:style-name="slotformulering">Dit besluit zal (met de toelichting) in de Staatscourant worden geplaatst.</text:p>
          </text:section>
          <text:section text:name="gegeven.d15878e481" text:style-name="gegeven">
            <text:p text:style-name="dagtekening">’s-Gravenhage, 23 december 2009</text:p>
          </text:section>
          <text:section text:name="ondertekening.d15878e487"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15878e503" text:style-name="nota-toelichting">
          <text:h text:outline-level="2" text:style-name="nota-toelichting_kop">TOELICHTING
               </text:h>
          <text:h text:outline-level="3" text:style-name="divisiekop1">Algemeen
               </text:h>
          <text:p text:style-name="nota-toelichting">Nationale verlenging van de geldigheidsduur van een visum en verlenging van de vrije termijn inzake niet-visumplichtige vreemdelingen
                  is mogelijk indien zeer bijzondere omstandigheden daartoe aanleiding geven. In beide gevallen kan de geldigheidsduur van het
                  visum en de periode van de vrije termijn in totaal maximaal zes maanden bedragen. In het kader van het door het kabinet voorgestane
                  modern migratiebeleid is de doelstelling om de toelating van migranten die een positieve bijdrage leveren aan de (kennis)
                  economie, de wetenschap en de cultuur, op een snelle en eenvoudige manier vorm te geven aangezien hiermee een wezenlijk Nederlands
                  belang is gediend. Aan deze doelstelling wordt bijgedragen door de onderhavige beleidswijziging.
               </text:p>
          <text:h text:outline-level="3" text:style-name="divisiekop1">Artikelgewijs
               </text:h>
          <text:h text:outline-level="4" text:style-name="divisiekop2">A
               </text:h>
          <text:p text:style-name="nota-toelichting">In zaken waarbij nationale belangen (het internationaal aanzien van Nederland, economische en/of culturele belangen) in het
                  geding zijn is gebleken dat de huidige verlengingscriteria vaak onvoldoende soelaas bieden. Daar er in de specifiek genoemde
                  zeer bijzondere gevallen geen objectieve bezwaren bestaan tegen verlenging van de geldigheidsduur van het visum tot zes maanden
                  dient er conform de genoemde criteria soepel met de nationale verlenging met nog eens negentig dagen te worden omgegaan.
               </text:p>
          <text:h text:outline-level="4" text:style-name="divisiekop2">B
               </text:h>
          <text:p text:style-name="nota-toelichting">Sinds 2 mei 2009 is het formeel in het Vb geregeld dat ook een niet-visumplichtige vreemdeling in geval sprake is van bijzondere
                  omstandigheden zijn vrije termijn kan verlengen tot een maximum van zes maanden. Dit is enigszins vergelijkbaar met de situatie
                  bij visumverlenging boven de drie maanden. Met deze wijziging van het Vb komt een einde aan het niet uit te leggen onderscheid
                  tussen een visumplichtige en niet-visumplichtige vreemdeling, althans daar waar het gaat om de mogelijkheid van verlenging
                  boven de drie maanden. In onderhavig artikel is deze Vb-wijziging verwerkt. 
               </text:p>
          <text:section text:name="ondertekening.d15878e535"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