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18</text:p>
      <text:p text:style-name="publicatie-titel.end">12 januari 2010</text:p>
      <text:h text:outline-level="1" text:style-name="staatscourant_kop">Rectificatie Besluit van de Staatssecretaris van Justitie van 23 december 2009, nummer WBV 2009/31, houdende wijziging van
            de Vreemdelingencirculaire 2000
         </text:h>
      <text:section text:name="algemeen.d26e103" text:style-name="algemeen">
        <text:section text:name="vrije-tekst.d26e105" text:style-name="vrije-tekst">
          <text:section text:name="alineagroep.d26e107" text:style-name="alineagroep">
            <text:p text:style-name="alineagroep">In de Staatscourant van 6 januari 2010 is met nr. 118 bovenstaand besluit gepubliceerd.
                  </text:p>
            <text:p text:style-name="alineagroep.end">Per abuis stond er een fout in de tekst.</text:p>
          </text:section>
          <text:p text:style-name="vrije-tekst">Onder Artikel I, lid B staat de zin:</text:p>
          <text:p text:style-name="vrije-tekst">‘Paragraaf A2/4.3.6.2 Vreemdelingencirculaire 2000 komt te luiden’</text:p>
          <text:p text:style-name="vrije-tekst">Hier moet staan:</text:p>
          <text:p text:style-name="vrije-tekst">‘Paragraaf A2/4.4.7 Vreemdelingencirculaire 2000 komt te luiden’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