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1179</text:p>
      <text:p text:style-name="publicatie-titel.end">4 februari 2010</text:p>
      <text:h text:outline-level="1" text:style-name="staatscourant_kop">Bekendmaking verlening vergunning voor NV Nederlandse Gasunie lozing van bronneringswater op de Neder-Rijn
         </text:h>
      <text:section text:name="algemeen.d2123e125" text:style-name="algemeen">
        <text:section text:name="vrije-tekst.d2123e127" text:style-name="vrije-tekst">
          <text:p text:style-name="vrije-tekst">De Staatssecretaris van Verkeer en Waterstaat heeft een besluit genomen op de aanvraag van NV Nederlandse Gasunie.</text:p>
          <text:h text:outline-level="3" text:style-name="divisiekop1">Inhoud besluit
               </text:h>
          <text:p text:style-name="vrije-tekst">Bij besluit van 22 december 2009 nr. RWS/DON-2009/13308, is aan NV Nederlandse Gasunie te Groningen een vergunning ingevolge
                  de Wet verontreiniging oppervlaktewateren verleend voor de lozing van bronneringswater op de Neder-Rijn.
               </text:p>
          <text:h text:outline-level="3" text:style-name="divisiekop1">Terinzagelegging
               </text:h>
          <text:p text:style-name="vrije-tekst">Het besluit met bijbehorende stukken ligt vanaf 4 februari 2010 tot en met 17 maart 2010, voor een periode van zes weken ter
                  inzage bij:
               </text:p>
          <text:list text:style-name="list-style-1">
            <text:list-item text:start-value="1">
              <text:p text:style-name="list.start">Rijkswaterstaat Oost-Nederland, afdeling WSEV, kamernummer 03.13, Gildemeestersplein 1 te Arnhem, op werkdagen van 9.00 uur
                        tot 16.00 uur;
                     </text:p>
            </text:list-item>
            <text:list-item text:start-value="2">
              <text:p text:style-name="list.end">het gemeentehuis van de gemeente Duiven, Kastanjelaan 3 te Duiven, op werkdagen van 8.30 uur tot 12.30 uur en maandagavond
                        van 18.00 uur tot 20.00 uur.
                     </text:p>
            </text:list-item>
          </text:list>
          <text:h text:outline-level="3" text:style-name="divisiekop1">Beroep
               </text:h>
          <text:p text:style-name="vrije-tekst">Tot 18 maart 2010 kan tegen betaling van de verschuldigde griffierechten schriftelijk beroep worden ingesteld bij de Raad
                  van State, Afdeling bestuursrechtspraak.
               </text:p>
          <text:p text:style-name="vrije-tekst">Beroep kan worden ingesteld door:</text:p>
          <text:list text:style-name="list-style-2">
            <text:list-item>
              <text:p text:style-name="list.start">belanghebbenden die zienswijze(n) hebben ingebracht tegen het ontwerpbesluit;
                     </text:p>
            </text:list-item>
            <text:list-item>
              <text:p text:style-name="list.end">belanghebbenden aan wie redelijkerwijs niet kan worden verweten dat zij geen zienswijze(n) hebben ingebracht tegen het ontwerpbesluit.
                     </text:p>
            </text:list-item>
          </text:list>
          <text:p text:style-name="vrije-tekst">Het ondertekende beroepschrift bevat ten minste het volgende:</text:p>
          <text:list text:style-name="list-style-3">
            <text:list-item text:start-value="1">
              <text:p text:style-name="list.start">de naam en het adres van de indiener;
                     </text:p>
            </text:list-item>
            <text:list-item text:start-value="2">
              <text:p text:style-name="list.cont">de dagtekening van het beroep;
                     </text:p>
            </text:list-item>
            <text:list-item text:start-value="3">
              <text:p text:style-name="list.cont">een vermelding van het bestuursorgaan;
                     </text:p>
            </text:list-item>
            <text:list-item text:start-value="4">
              <text:p text:style-name="list.end">de datum en het kenmerk van het (de) besluit(en).
                     </text:p>
            </text:list-item>
          </text:list>
          <text:h text:outline-level="3" text:style-name="divisiekop1">Voorlopige voorziening
               </text:h>
          <text:p text:style-name="vrije-tekst">Tevens kan een verzoek worden gedaan tot het treffen van een voorlopige voorziening. Een dergelijk verzoek moet worden gericht
                  aan de Raad van State, de Voorzitter van voornoemde afdeling Voorziening.
               </text:p>
          <text:section text:name="alineagroep.d2123e241" text:style-name="alineagroep">
            <text:p text:style-name="alineagroep">Bij uw verzoek dient verder een afschrift van het bezwaarschrift te worden overgelegd.</text:p>
            <text:p text:style-name="alineagroep.end">Zo mogelijk wordt u gevraagd om tevens een afschrift van het besluit waarop het geschil betrekking heeft, te overleggen.</text:p>
          </text:section>
          <text:p text:style-name="vrije-tekst">Voor de behandeling van een verzoek om een voorlopige voorziening wordt een bedrag aan griffierecht geheven. De griffier van
                  de betrokken rechtbank zal u na de indiening van uw verzoek hierop wijzen en zal u nader berichten binnen welke termijn en
                  op welke wijze het verschuldigde griffierecht moet worden voldaan.
               </text:p>
          <text:h text:outline-level="3" text:style-name="divisiekop1">Inlichtingen
               </text:h>
          <text:p text:style-name="vrije-tekst">Belanghebbenden kunnen zich voor het verkrijgen van nadere inlichtingen over de ter inzage gelegde stukken tijdens kantooruren
                  wenden tot Rijkswaterstaat Oost-Nederland, telefonisch bereikbaar onder nummer 026-368 87 02.
               </text:p>
        </text:section>
        <text:section text:name="tekst-sluiting.d2123e262" text:style-name="tekst-sluiting">
          <text:section text:name="gegeven.d2123e264" text:style-name="gegeven">
            <text:p text:style-name="dagtekening">Arnhem, 18 januari 2010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list-style style:name="list-style-2">
      <text:list-level-style-bullet text:bullet-char="–" text:level="1">
        <style:list-level-properties text:min-label-width="0.50in" text:space-before="0in"/>
      </text:list-level-style-bullet>
    </text:list-style>
    <text:list-style style:name="list-style-3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kendmaking verlening vergunning voor NV Nederlandse Gasunie lozing van bronneringswater op de Neder-Rijn</dc:title>
  </office:meta>
</office:document-meta>
</file>