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45</text:p>
      <text:p text:style-name="publicatie-titel.end">26 juli 2010</text:p>
      <text:h text:outline-level="1" text:style-name="staatscourant_kop">Kennisgeving ontwerp koninklijk besluit tot aanwijzing van gronden ter onteigening in de gemeente Rijnwoude ter uitvoering
            van het bestemmingsplan ‘Bentwoud’
         </text:h>
      <text:h text:outline-level="3" text:style-name="divisiekop1">Onteigeningsplan Bentwoud
               </text:h>
      <text:p text:style-name="vrije-tekst">De Minister van Volkshuisvesting, Ruimtelijke Ordening en Milieubeheer maakt bekend dat krachtens artikel 78 van de onteigeningswet
                  op het gemeentehuis van Rijnswoude met ingang van 28 juli 2010 tot en met 7 september 2010 een (voor)ontwerp koninklijk onteigeningsbesluit
                  met de daaraan ten grondslag liggende stukken ter inzage ligt. De in het ontwerp koninklijk besluit op verzoek van Gedeputeerde
                  Staten van Zuid-Holland ten name van de provincie ter onteigening aan te wijzen gronden zijn nodig voor de uitvoering van
                  het bestemmingsplan ‘Bentwoud’ van de gemeente Rijnwoude. De in het onteigeningsplan ‘Bentwoud’ begrepen gronden hebben de
                  bestemmingen ‘Recreatiebos’, ‘Natuurbos’, ‘Water’ en ‘Verkeersdoeleinden’. Op de te onteigenen gronden zullen werken en werkzaamheden
                  worden uitgevoerd die er toe strekken dat het huidige agrarische akkerbouwgebied wordt omgezet in een natuur- en recreatiegebied
                  dat openbaar toegankelijk zal worden gemaakt voor fietsers en wandelaars.
               </text:p>
      <text:p text:style-name="vrije-tekst">De Minister van VROM is – onder voorbehoud van naar voren gebrachte zienswijzen – in beginsel bereid het verzoek van Gedeputeerde
                  Staten van Zuid-Holland in te willigen.
               </text:p>
      <text:p text:style-name="alineagroep">Gedurende de periode van terinzageligging kunnen belanghebbenden bij het besluit schriftelijk zienswijzen naar voren brengen
                     bij de Kroon, per adres de Minister van Volkshuisvesting, Ruimtelijke Ordening en Milieubeheer (postbus 20951/BJZ ipc 880/2500 EZ
                     te Den Haag, onder vermelding van: dossiernummer 11.2010. Zienswijzen kunnen ook mondeling naar voren worden gebracht bij
                     de Minister van VROM.
                  </text:p>
      <text:p text:style-name="alineagroep.end">Voor nadere inlichtingen over deze procedure of voor het maken van een afspraak indien men een zienswijze mondeling naar voren
                     wil brengen, kan men contact opnemen met het ministerie van VROM, telefoon 070-339 3875 (de heer A.R. Verbeek) of 070-339 2894
                     (de heer B. Vink).
                  </text:p>
      <text:p text:style-name="vrije-tekst">Het ontwerpbesluit c.a. ligt gedurende bovengenoemde periode ook ter inzage bij het ministerie van V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ntwerp koninklijk besluit tot aanwijzing van gronden ter onteigening in de gemeente Rijnwoude ter uitvoering
         van het bestemmingsplan ‘Bentwoud’
      </dc:title>
  </office:meta>
</office:document-meta>
</file>