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73</text:p>
      <text:p text:style-name="publicatie-titel.end">28 januari 2010</text:p>
      <text:h text:outline-level="1" text:style-name="staatscourant_kop">Kennisgeving besluit onttrekken van oppervlaktewater aan de Eemshaven en het lozen van afvalwater op de Eemshaven en de Eems
         </text:h>
      <text:section text:name="algemeen.d2801e127" text:style-name="algemeen">
        <text:section text:name="vrije-tekst.d2801e129" text:style-name="vrije-tekst">
          <text:p text:style-name="vrije-tekst">De Staatssecretaris van Verkeer en Waterstaat heeft een besluit genomen op de aanvraag van RWE Power AG.</text:p>
          <text:h text:outline-level="3" text:style-name="divisiekop1">Inhoud besluit
               </text:h>
          <text:p text:style-name="vrije-tekst">Bij besluit van 18 januari 2010, nr. DNN 2010/99, is de aan RWE Power AG te Eemshaven verleende vergunning nr. DNN 2007/5113
                  van 3 december 2007 ingevolge de Wet verontreiniging oppervlaktewateren (Wvo) en de Wet op de waterhuishouding (Wwh) voor
                  het onttrekken van oppervlaktewater aan de Eemshaven en het lozen van afvalwater op de Eemshaven en de Eems, gewijzigd.
               </text:p>
          <text:h text:outline-level="3" text:style-name="divisiekop1">Terinzagelegging
               </text:h>
          <text:p text:style-name="vrije-tekst">Het besluit met bijbehorende stukken ligt van 29 januari 2010 tot en met 11 maart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efoon 058-234 41 64;
                     </text:p>
            </text:list-item>
            <text:list-item>
              <text:p text:style-name="list.end">bij de publieksbalie van de gemeente Eemsmond, Hoofdstraat West 1 te Uithuizen, op werkdagen tijdens kantooruren van 8.30
                        uur tot 16.00 uur en maandags tot 19.00 uur, telefoon 0595-43 75 55.
                     </text:p>
            </text:list-item>
          </text:list>
          <text:h text:outline-level="3" text:style-name="divisiekop1">Beroep
               </text:h>
          <text:section text:name="alineagroep.d2801e172" text:style-name="alineagroep">
            <text:p text:style-name="alineagroep">Tot 12 maart 2010 kan tegen betaling van de verschuldigde griffierechten schriftelijk beroep worden ingesteld bij de Afdeling
                     bestuursrechtspraak van de Raad van State,
                  </text:p>
            <text:p text:style-name="alineagroep.end">Postbus 20019, 2500 EA  ’s-Gravenhage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section>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Voorlopige voorziening
               </text:h>
          <text:section text:name="alineagroep.d2801e243" text:style-name="alineagroep">
            <text:p text:style-name="alineagroep">Tevens kan een verzoek worden gedaan tot het treffen van een voorlopige voorziening. Een dergelijk verzoek moet worden gericht
                     aan de Voorzitter van de Afdeling bestuursrechtspraak van de Raad van State.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section text:name="alineagroep.d2801e255" text:style-name="alineagroep">
            <text:p text:style-name="alineagroep">Voor de behandeling van een verzoek om een voorlopige voorziening wordt een bedrag aan griffierecht geheven.</text:p>
            <text:p text:style-name="alineagroep.end">De griffier van de Afdeling bestuursrechtspraak van de Raad van State zal u na de indiening van uw verzoek hierop wijzen en
                     zal u nader berichten binnen welke termijn en op welke wijze het verschuldigde griffierecht moet worden voldaan.
                  </text:p>
          </text:section>
          <text:h text:outline-level="3" text:style-name="divisiekop1">Inlichtingen
               </text:h>
          <text:p text:style-name="vrije-tekst">Belanghebbenden kunnen zich voor het verkrijgen van nadere inlichtingen over de ter inzage gelegde stukken tijdens kantooruren
                  wenden tot Rijkswaterstaat Noord-Nederland, telefonisch bereikbaar onder nummer 058-234 43 44.
               </text:p>
        </text:section>
        <text:section text:name="tekst-sluiting.d2801e272" text:style-name="tekst-sluiting">
          <text:section text:name="gegeven.d2801e274" text:style-name="gegeven">
            <text:p text:style-name="dagtekening">Leeuwarden, 20 januari 2010</text:p>
          </text:section>
          <text:section text:name="ondertekening.d2801e280" text:style-name="ondertekening">
            <text:p text:style-name="ondertekening">De Staatssecretaris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nttrekken van oppervlaktewater aan de Eemshaven en het lozen van afvalwater op de Eemshaven en de Eems</dc:title>
  </office:meta>
</office:document-meta>
</file>