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71</text:p>
      <text:p text:style-name="publicatie-titel.end">27 jan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1171-001.png" xlink:show="embed" xlink:type="simple"/>
            </draw:frame> Ontheffing doden van reeën, damherten, edelherten en wilde zwijnen met gebruikmaking van het geweer
         </text:h>
      <text:section text:name="algemeen.d544e116" text:style-name="algemeen">
        <text:section text:name="vrije-tekst.d544e118" text:style-name="vrije-tekst">
          <text:p text:style-name="vrije-tekst">Gedeputeerde Staten van Overijssel hebben op 20 januari 2010 op grond van artikel 67 van de Flora- en faunawet besloten een
                  aanwijzing te doen van een categorie van personen voor het doden van reeën, damherten, edelherten en wilde zwijnen met gebruikmaking
                  van het geweer in het gehele werkgebied van de Faunabeheereenheid Overijssel. Overweging bij de aanwijzing is het belang van
                  verkeersveiligheid. De ontheffing is verleend van 1 januari 2010 tot en met 15 september 2014.
               </text:p>
          <text:h text:outline-level="3" text:style-name="divisiekop1">Mogelijkheid van inzien
               </text:h>
          <text:p text:style-name="vrije-tekst">Het besluit ligt tot 5 maart 2010 ter inzage op werkdagen van 9.00–17.00 uur bij de provincie Overijssel. U kunt het besluit
                  inzien in het provinciehuis te Zwolle, Luttenbergstraat 2. De tekst van het besluit is ook te vinden op de website van de
                  provincie Overijssel, <text:span text:style-name="Strong_Emphasis">http://provincie.overijssel.nl/kennisgevingen</text:span>.
               </text:p>
          <text:h text:outline-level="3" text:style-name="divisiekop1">Mogelijkheid van bezwaar
               </text:h>
          <text:p text:style-name="vrije-tekst">Belanghebbenden kunnen bij Gedeputeerde Staten bezwaar maken tegen het besluit vóór 5 maart 2010. Meer informatie hierover,
                  en over de mogelijkheden in verband met spoedeisendheid, is vermeld aan het slot van het besluit zelf. Via de website van
                  de provincie Overijssel <text:span text:style-name="Strong_Emphasis">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 499 76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doden van reeën, damherten, edelherten en wilde zwijnen met gebruikmaking van het geweer</dc:title>
  </office:meta>
</office:document-meta>
</file>