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05</text:p>
      <text:p text:style-name="publicatie-titel.end">23 juli 2010</text:p>
      <text:h text:outline-level="1" text:style-name="staatscourant_kop">Besluit van de Minister van Justitie van 15 juli 2010, nr. 5655039/Justis/10, tot wijziging van het Besluit buitengewoon opsporingsambtenaar
            Staatstoezicht op de Mijnen 2008 van 28 mei 2008, nr. 5547616/Justis/08
         </text:h>
      <text:p text:style-name="wie">De Minister van Justitie,</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Staatstoezicht op de Mijnen 2008 wordt als volgt gewijzigd:</text:p>
      <text:p text:style-name="wat">Artikel 3, lid 2, komt te luiden:</text:p>
      <text:section text:name="artikel.d6222e189" text:style-name="wijziging.block">
        <text:h text:outline-level="4" text:style-name="artikel_kop">Artikel 3
                     </text:h>
        <text:list text:style-name="list-style-2">
          <text:list-item text:start-value="2">
            <text:p text:style-name="list.single"> De opsporingsbevoegdheid, bedoeld in het eerste lid, geldt voor het grondgebied van Nederland, inclusief het Nederlandse
                              deel van het continentaal plat en de exclusieve economische zone (EEZ), voor zover noodzakelijk voor een goede vervulling
                              van de aan de functie gerelateerde taken.
                           </text:p>
          </text:list-item>
        </text:list>
      </text:section>
      <text:h text:outline-level="3" text:style-name="artikel_kop">ARTIKEL II
                  </text:h>
      <text:p text:style-name="artikel">Dit besluit treedt in werking met ingang van de dag na dagtekening van de Staatscourant waarin het wordt geplaatst en vervalt
                     met ingang van 7 juni 2013.
                  </text:p>
      <text:p text:style-name="dagtekening">Den Haag, 15 juli 2010</text:p>
      <text:p text:style-name="ondertekening">De Minister van Justitie,</text:p>
      <text:p text:style-name="ondertekening">namens deze:</text:p>
      <text:p text:style-name="ondertekening">Teammanager BTR, </text:p>
      <text:p text:style-name="ondertekening.end">P.W.C. Collard. </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