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02</text:p>
      <text:p text:style-name="publicatie-titel.end">22 juli 2010</text:p>
      <text:h text:outline-level="1" text:style-name="staatscourant_kop">Kennisgeving Besluit stralingsbescherming (terinzagelegging beschikking)
         </text:h>
      <text:h text:outline-level="3" text:style-name="divisiekop1">Vergunningaanvraag 2010/0481
               </text:h>
      <text:p text:style-name="alineagroep">De Minister van Volkshuisvesting, Ruimtelijke Ordening en Milieubeheer, mede namens de Minister van Sociale Zaken en Werkgelegenheid
                     en de minister van Economische Zaken, maakt bekend dat hij naar aanleiding van de aanvraag d.d..d. 22 februari 2010 van Nuova
                     XGamma SRL, Via Einstein 16-47025 Mercato Saraceno (Italië), ingevolge artikel 15, onder a, en artikel 29 van de Kernenergiewet
                     en het bepaalde in hoofdstuk 4 van het Besluit stralingsbescherming, een vergunning heeft verleend voor:
                  </text:p>
      <text:list text:style-name="list-style-1">
        <text:list-item>
          <text:p text:style-name="list.start">het verrichten van handelingen met radioactieve stoffen, ten behoeve van opslag van meetapparatuur (die ingekapselde radioactieve
                           bronnen bevatten);
                        </text:p>
        </text:list-item>
        <text:list-item>
          <text:p text:style-name="list.cont">het verrichten van handelingen met ioniserende straling uitzendende toestellen, ten behoeve van opslag;
                        </text:p>
        </text:list-item>
        <text:list-item>
          <text:p text:style-name="list.end">het verrichten van handelingen met splijtstoffen (verarmd uranium), als vast deel daarvan uitmakend afschermingsmateriaal
                           in bronhouders (die ingekapselde radioactieve bronnen bevatten), ten behoeve van opslag.
                        </text:p>
        </text:list-item>
      </text:list>
      <text:p text:style-name="alineagroep.end">De handelingen zullen plaats vinden binnen de locatie van NuovaX Gamma SRL, gelegen aan de Antarcticaweg 185 te Maasvlakte-Rotterdam.</text:p>
      <text:p text:style-name="vrije-tekst">Aan de vergunning zijn voorschriften verbonden om nadelige gevolgen voor mensen, dieren, planten en goederen te beperken.</text:p>
      <text:h text:outline-level="3" text:style-name="divisiekop1">Procedure
               </text:h>
      <text:p text:style-name="alineagroep">Voor de behandeling van bovengenoemde aanvraag is de uniforme openbare voorbereidingsprocedure doorlopen, conform afdeling
                     3.4 van de Algemene wet bestuursrecht.
                  </text:p>
      <text:p text:style-name="alineagroep.end">Naar aanleiding van de op 23 februari 2010 ontvangen vergunningaanvraag is vanaf 19 mei 2010 de aanvraag en de ontwerpbeschikking
                     ter inzage gelegd. Hierop zijn geen zienswijzen ingediend. Het besluit is gewijzigd ten opzichte van het ontwerpbesluit.
                  </text:p>
      <text:h text:outline-level="3" text:style-name="divisiekop1">Inzage aanvraag en definitieve beschikking
               </text:h>
      <text:p text:style-name="vrije-tekst">De aanvraag, het definitieve besluit en de overige relevante stukken liggen vanaf 23 juli 2010 op werkdagen, van 9.00 tot
                  12.00 uur en van 14.00 tot 17.00 uur ter inzage bij Agentschap NL, Team Stralingsbescherming, Juliana van Stolberglaan 3 te
                  Den Haag.
               </text:p>
      <text:p text:style-name="vrije-tekst">Desgewenst kan een mondelinge toelichting op de stukken worden verkregen bij Agentschap NL, Team Stralingsbescherming, op
                  werkdagen van 9.00 tot 12.00 uur en van 14.00 tot 17.00 uur (telefoon 088-602 55 49).
               </text:p>
      <text:h text:outline-level="3" text:style-name="divisiekop1">Beroep
               </text:h>
      <text:p text:style-name="alineagroep.end">Ingevolge artikel 50 van de Kernenergiewet kan van 24 juli tot en met 3 september 2010 beroep tegen de beschikking ingesteld
                     worden door:
                  </text:p>
      <text:list text:style-name="list-style-2">
        <text:list-item text:start-value="1">
          <text:p text:style-name="list.start">belanghebbenden, die zienswijzen naar voren hebben gebracht overeenkomstig artikel 3:15 en 3:16 van de Algemene wet bestuursrecht;
                        </text:p>
        </text:list-item>
        <text:list-item text:start-value="2">
          <text:p text:style-name="list.end">enige andere belanghebbende, die aantoont dat hij redelijkerwijs niet in staat is geweest overeenkomstig artikel 3:15 en 3:16
                           van de Algemene wet bestuursrecht een zienswijze naar voren te brengen.
                        </text:p>
        </text:list-item>
      </text:list>
      <text:p text:style-name="vrije-tekst">Het beroepschrift moet van een datum, de naam en het adres van de indiener zijn voorzien. De indiener dient duidelijk aan
                  te geven waarom hij tegen deze beschikking beroep aantekent.
               </text:p>
      <text:p text:style-name="vrije-tekst">Het beroepschrift moet worden gericht aan de Afdeling bestuursrechtspraak van de Raad van State, Postbus 20019, 2500 EA  ’s-Gravenhage.</text:p>
      <text:p text:style-name="vrije-tekst">Indien gedurende de beroepstermijn bij de Voorzitter van de Afdeling bestuursrechtspraak van de Raad van State een voorlopige
                  voorziening wordt gevraagd, wordt de beschikking niet van kracht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stralingsbescherming (terinzagelegging beschikking)</dc:title>
  </office:meta>
</office:document-meta>
</file>