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01</text:p>
      <text:p text:style-name="publicatie-titel.end">23 juli 2010</text:p>
      <text:h text:outline-level="1" text:style-name="staatscourant_kop">Regeling van de Minister van Economische Zaken van 14 juli 2010, nr. WJZ/10105639, tot verhoging van het subsidieplafond in
            de Regeling windenergie op zee 2009
         </text:h>
      <text:p text:style-name="context_al">WJZ/10105639</text:p>
      <text:p text:style-name="context_al.end">Directie Wetgeving en Juridische Zaken</text:p>
      <text:p text:style-name="wie">De Minister van Economische Zaken;</text:p>
      <text:p text:style-name="considerans.al">Gelet op artikel 18 van het Besluit stimulering duurzame energieproductie;</text:p>
      <text:p text:style-name="afkondiging">Besluit:</text:p>
      <text:h text:outline-level="3" text:style-name="wijzig-artikel_kop">ARTIKEL I
               </text:h>
      <text:p text:style-name="wat">De Regeling windenergie op zee 2009 wordt gewijzigd als volgt:</text:p>
      <text:p text:style-name="wat">Artikel 3, eerste lid, komt te luiden als volgt:</text:p>
      <text:section text:name="artikeltekst.d2536e170" text:style-name="wijziging.block">
        <text:list text:style-name="list-style-1">
          <text:list-item text:start-value="1">
            <text:p text:style-name="list.single"> Het subsidieplafond voor het verlenen van subsidie die is aangevraagd in de periode, bedoeld in artikel 2, tweede lid, bedraagt
                              € 5.384.817.810,00.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14 juli 2010</text:p>
      <text:p text:style-name="ondertekening">De Minister van Economische Zaken,</text:p>
      <text:p text:style-name="ondertekening.end">M.J.A. van der Hoeven. </text:p>
      <text:h text:outline-level="2" text:style-name="nota-toelichting_kop">TOELICHTING
               </text:h>
      <text:p text:style-name="nota-toelichting">De wijziging van het subsidieplafond in de Regeling windenergie 2009 vloeit voort uit de systematiek die bij ministeriële
                  regelingen op grond van het Besluit stimulering duurzame energieproductie wordt toegepast bij de berekening van het subsidieplafond.
                  Bij deze systematiek is het beschikbare kasbudget leidend. In de SDE wordt van het beschikbare kasbudget een programmabudget
                  (verplichtingenbudget) afgeleid, rekening houdend met het ‘slechtste scenario’, te weten: een subsidiebedrag gebaseerd op
                  de basiselektriciteitsprijs genoemd in artikel 10 en het maximum tenderbedrag, genoemd in artikel 4 van de Regeling windenergie
                  op zee 2009. Dit programmabudget vormt het subsidieplafond voor de Regeling windenergie op zee 2009. Nu er subsidiebeschikkingen
                  zijn afgegeven op basis van een lager tenderbedrag dan het in de regeling genoemde maximum tenderbedrag, is het restbudget
                  voor het ‘slechtste scenario’ herberekend. Naar aanleiding van deze herberekening is gebleken dat het programmabudget bij
                  een gelijkblijvend kasbudget iets hoger kan worden vastgesteld.
               </text:p>
      <text:p text:style-name="nota-toelichting">De inwerkingtredingsbepaling van deze wijzigingregeling wijkt af van het in het Kabinetsstandpunt inzake Vaste Verandermomenten
                  neergelegde uitgangspunt. Afwijking van dat kabinetsstandpunt is in dit geval toegestaan wegens uitzonderingsgrond 1: de doelgroepen
                  zijn gebaat bij spoedige inwerkingtreding.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