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691</text:p>
      <text:p text:style-name="publicatie-titel.end">23 juli 2010</text:p>
      <text:h text:outline-level="1" text:style-name="staatscourant_kop">Besluit van de Minister van Volksgezondheid, Welzijn en Sport van 15 juli 2010, nr. DPenO 3011449, houdende wijziging Instellingsregeling
            Tijdelijke Raad van Advies voor de IGZ
         </text:h>
      <text:p text:style-name="wie">De Minister van Volksgezondheid, Welzijn en Sport,</text:p>
      <text:p text:style-name="afkondiging">Besluit:</text:p>
      <text:h text:outline-level="3" text:style-name="wijzig-artikel_kop">ARTIKEL I
               </text:h>
      <text:p text:style-name="wat">Het besluit van de Minister van Volksgezondheid, Welzijn en Sport van 4 april 2007, nr. DPenO/2753326, houdende instellingsregeling
                  Tijdelijke Raad van Advies IGZ (Stcrt. 2007, 71) wordt gewijzigd als volgt:
               </text:p>
      <text:p text:style-name="lid"><text:span text:style-name="lidnr">A<text:tab/></text:span></text:p>
      <text:p text:style-name="wat">Artikel 5, eerste lid, onderdeel f, komt te luiden:</text:p>
      <text:section text:name="artikeltekst.d2483e153" text:style-name="wijziging.block">
        <text:list text:style-name="list-style-1">
          <text:list-item text:start-value="6">
            <text:p text:style-name="list.single">Drs. Y. van Gilse, directeur Stichting LOC Zeggenschap in Zorg.
                              </text:p>
          </text:list-item>
        </text:list>
      </text:section>
      <text:p text:style-name="lid"><text:span text:style-name="lidnr">B<text:tab/></text:span></text:p>
      <text:p text:style-name="wat">In artikel 10 wordt de zinsnede ‘en vervalt met ingang van 1 oktober 2010’  vervangen door: en vervalt met ingang van 1 april
                     2012.
                  </text:p>
      <text:h text:outline-level="3" text:style-name="artikel_kop">ARTIKEL II
                  </text:h>
      <text:p text:style-name="artikel">Dit besluit treedt in werking met ingang van de dag na de datum van uitgifte van de Staatscourant waarin het wordt geplaatst
                     en werkt terug tot en met 1 januari 2010.
                  </text:p>
      <text:p text:style-name="ondertekening">De Minister van Volksgezondheid, Welzijn en Sport,</text:p>
      <text:p text:style-name="ondertekening.end">A. Klink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luit van de Minister van Volksgezondheid, Welzijn en Sport van 15 juli 2010, nr. DPenO 3011449, houdende wijziging Instellingsregeling
         Tijdelijke Raad van Advies voor de IGZ
      </dc:title>
  </office:meta>
</office:document-meta>
</file>