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50</text:p>
      <text:p text:style-name="publicatie-titel.end">22 juli 2010</text:p>
      <text:h text:outline-level="1" text:style-name="staatscourant_kop">Bekendmaking verlening ontheffing Faunabeheereenheid Overijssel
         </text:h>
      <text:p text:style-name="vrije-tekst">De wilde eend is in Overijssel een algemeen voorkomende soort. De afgelopen jaren hebben wilde eenden op verschillende plaatsen
                  in Overijssel belangrijke schade aan landbouwgewassen veroorzaakt. Ter voorkoming van belangrijke schade aan gewassen in deze
                  gebieden, heeft de Faunabeheereenheid van Overijssel aan Gedeputeerde Staten van Overijssel een ontheffing (ex artikel 68
                  Flora- en faunawet) gevraagd, voor het verjagen met behulp van ondersteunend afschot van wilde eenden.
               </text:p>
      <text:p text:style-name="vrije-tekst">Gedeputeerde Staten van Overijssel hebben op 15 juli 2010, op grond van artikel 68 van de Flora- en faunawet besloten:</text:p>
      <text:list text:style-name="list-style-1">
        <text:list-item>
          <text:p text:style-name="list.start">een ontheffing te verlenen aan de Faunabeheereenheid Overijssel;
                     </text:p>
        </text:list-item>
        <text:list-item>
          <text:p text:style-name="list.cont">voor het doden van wilde eenden met gebruikmaking van het geweer;
                     </text:p>
        </text:list-item>
        <text:list-item>
          <text:p text:style-name="list.cont">in 10 wildbeheereenheidgebieden in Overijssel;
                     </text:p>
        </text:list-item>
        <text:list-item>
          <text:p text:style-name="list.end">van 17 juli 2010 tot 15 augustus 2010.
                     </text:p>
        </text:list-item>
      </text:list>
      <text:p text:style-name="vrije-tekst">De ontheffing voor het doden van wilde eenden is verleend vanwege het wettelijke belang: ‘de voorkoming van belangrijke schade
                  aan gewassen’.
               </text:p>
      <text:h text:outline-level="3" text:style-name="divisiekop1">Mogelijkheid van inzien
               </text:h>
      <text:p text:style-name="vrije-tekst">Het besluit ligt tot 27 augustus 2010 ter inzage op werkdagen van 9.00–17.00 uur bij de provincie Overijssel. U kunt het besluit
                  inzien in het provinciehuis te Zwolle, Luttenbergstraat 2. De tekst van het besluit is ook te vinden op de website van de
                  provincie Overijssel, http://overijssel.nl/kennisgevingen.
                  
               </text:p>
      <text:h text:outline-level="3" text:style-name="divisiekop1">Mogelijkheid van bezwaar
               </text:h>
      <text:p text:style-name="vrije-tekst">Belanghebbenden kunnen bij Gedeputeerde Staten bezwaar maken tegen het besluit vóór 27 augustus 2010. Meer informatie hierover,
                  en over de mogelijkheden in verband met spoedeisendheid, is vermeld aan het slot van het besluit zelf. Via de website van
                  de provincie Overijssel www.overijssel.nl kunt u desgewenst een digitaal bezwaarschrift invullen.
               </text:p>
      <text:h text:outline-level="3" text:style-name="divisiekop1">Inlichtingen
               </text:h>
      <text:p text:style-name="vrije-tekst">Voor nadere inlichtingen kunt u zich wenden tot de heer A. van der Wal van het team EMTV (telefoon 038 499 76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lening ontheffing Faunabeheereenheid Overijssel</dc:title>
  </office:meta>
</office:document-meta>
</file>