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636</text:p>
      <text:p text:style-name="publicatie-titel.end">22 juli 2010</text:p>
      <text:h text:outline-level="1" text:style-name="staatscourant_kop">Verlenging beleidsregels OM
         </text:h>
      <text:p text:style-name="vrije-tekst">De Aanwijzing onderzoek rijden onder invloed (2005A020) is verlengd tot en met 31 maart 2011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