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1635</text:p>
      <text:p text:style-name="publicatie-titel.end">22 juli 2010</text:p>
      <text:h text:outline-level="1" text:style-name="staatscourant_kop">Verlenging Beleidsregels OM
         </text:h>
      <text:p text:style-name="vrije-tekst">De Aanwijzing toepassing opsporingsbevoegdheden en dwangmiddelen tegen advocaten (2006A006) is verlengd tot en met 31 december
                  2010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