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1628</text:p>
      <text:p text:style-name="publicatie-titel.end">22 juli 2010</text:p>
      <text:h text:outline-level="1" text:style-name="staatscourant_kop">Besluiten inzake ambtshalve wijzigingen van vergunningen ingevolge de Waterwet van diverse jachthavens te Zeeland
         </text:h>
      <text:p text:style-name="vrije-tekst">De Minister van Verkeer en Waterstaat maakt ter voldoening aan de Algemene wet bestuursrecht het volgende bekend.</text:p>
      <text:p text:style-name="vrije-tekst">Aan de volgende jachthavens is bij besluiten van 14 juli 2010 ingevolge de Waterwet ambtshalve vergunning verleend voor het
                  op het erbij genoemde oppervlaktewater lozen van afvalwater, afkomstig van de afspuitplaats, helling of het onderhoudsplateau.
               </text:p>
      <text:p text:style-name="table.fix"/>
      <table:table table:name="table.1" table:style-name="table.1">
        <table:table-column table:style-name="table.1.col1"/>
        <table:table-column table:style-name="table.1.col2"/>
        <table:table-header-rows>
          <table:table-row>
            <table:table-cell office:value-type="string">
              <text:p text:style-name="Table_20_Heading_Left">vergunning verleend aan</text:p>
            </table:table-cell>
            <table:table-cell office:value-type="string">
              <text:p text:style-name="Table_20_Heading_Left">betreffend oppervlaktewater</text:p>
            </table:table-cell>
          </table:table-row>
        </table:table-header-rows>
        <table:table-row>
          <table:table-cell office:value-type="string">
            <text:p text:style-name="Table_20_Contents_Left">– De Zuidschor Watersport</text:p>
          </table:table-cell>
          <table:table-cell office:value-type="string">
            <text:p text:style-name="Table_20_Contents_Left">Veerse Meer</text:p>
          </table:table-cell>
        </table:table-row>
        <table:table-row>
          <table:table-cell office:value-type="string">
            <text:p text:style-name="Table_20_Contents_Left">– Jachtwerf de Grevelingen B.V.</text:p>
          </table:table-cell>
          <table:table-cell office:value-type="string">
            <text:p text:style-name="Table_20_Contents_Left">Grevelingenmeer</text:p>
          </table:table-cell>
        </table:table-row>
        <table:table-row>
          <table:table-cell office:value-type="string">
            <text:p text:style-name="Table_20_Contents_Left">– Mulder Yachtservice</text:p>
          </table:table-cell>
          <table:table-cell office:value-type="string">
            <text:p text:style-name="Table_20_Contents_Left">Oosterschelde</text:p>
          </table:table-cell>
        </table:table-row>
        <table:table-row>
          <table:table-cell office:value-type="string">
            <text:p text:style-name="Table_20_Contents_Left">– Oosterschelde Jachtwerf</text:p>
          </table:table-cell>
          <table:table-cell office:value-type="string">
            <text:p text:style-name="Table_20_Contents_Left">Oosterschelde</text:p>
          </table:table-cell>
        </table:table-row>
        <table:table-row>
          <table:table-cell office:value-type="string">
            <text:p text:style-name="Table_20_Contents_Left">– Watersportvereniging Arne</text:p>
          </table:table-cell>
          <table:table-cell office:value-type="string">
            <text:p text:style-name="Table_20_Contents_Left">Veerse Meer</text:p>
          </table:table-cell>
        </table:table-row>
        <table:table-row>
          <table:table-cell office:value-type="string">
            <text:p text:style-name="Table_20_Contents_Left">– Watersportvereniging Bru</text:p>
          </table:table-cell>
          <table:table-cell office:value-type="string">
            <text:p text:style-name="Table_20_Contents_Left">Grevelingenmeer</text:p>
          </table:table-cell>
        </table:table-row>
        <table:table-row>
          <table:table-cell office:value-type="string">
            <text:p text:style-name="Table_20_Contents_Left">– Watersportvereniging Burghsluis</text:p>
          </table:table-cell>
          <table:table-cell office:value-type="string">
            <text:p text:style-name="Table_20_Contents_Left">Oosterschelde</text:p>
          </table:table-cell>
        </table:table-row>
        <table:table-row>
          <table:table-cell office:value-type="string">
            <text:p text:style-name="Table_20_Contents_Left">– Watersportvereniging d’Ouwe Haven</text:p>
          </table:table-cell>
          <table:table-cell office:value-type="string">
            <text:p text:style-name="Table_20_Contents_Left">Westerschelde</text:p>
          </table:table-cell>
        </table:table-row>
        <table:table-row>
          <table:table-cell office:value-type="string">
            <text:p text:style-name="Table_20_Contents_Left">– Watersportvereniging ‘Neusen’</text:p>
          </table:table-cell>
          <table:table-cell office:value-type="string">
            <text:p text:style-name="Table_20_Contents_Left">Kanaal van Gent naar Terneuzen</text:p>
          </table:table-cell>
        </table:table-row>
        <table:table-row>
          <table:table-cell office:value-type="string">
            <text:p text:style-name="Table_20_Contents_Left">– Watersportvereniging Wolphaartsdijk</text:p>
          </table:table-cell>
          <table:table-cell office:value-type="string">
            <text:p text:style-name="Table_20_Contents_Left">Veerse Meer</text:p>
          </table:table-cell>
        </table:table-row>
        <table:table-row>
          <table:table-cell office:value-type="string">
            <text:p text:style-name="Table_20_Contents_Left">– Watersport Verhuur- en Verkoopbedrijf ‘De Arne’</text:p>
          </table:table-cell>
          <table:table-cell office:value-type="string">
            <text:p text:style-name="Table_20_Contents_Left">Veerse Meer</text:p>
          </table:table-cell>
        </table:table-row>
        <table:table-row>
          <table:table-cell office:value-type="string">
            <text:p text:style-name="Table_20_Contents_Left">– Zwemer Watersport B.V. te Kamperland</text:p>
          </table:table-cell>
          <table:table-cell office:value-type="string">
            <text:p text:style-name="Table_20_Contents_Left">Veerse Meer</text:p>
          </table:table-cell>
        </table:table-row>
      </table:table>
      <text:p text:style-name="Table.End"/>
      <text:h text:outline-level="3" text:style-name="divisiekop1">Terinzagelegging
               </text:h>
      <text:p text:style-name="vrije-tekst">De besluiten liggen van 23 juli 2010 tot en met 2 september 2010 ter inzage op de volgende adressen en tijdstippen:</text:p>
      <text:list text:style-name="list-style-1">
        <text:list-item text:start-value="1">
          <text:p text:style-name="list.start"><text:span text:style-name="cur">Alle vergunningen bij:</text:span> 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cont"><text:span text:style-name="cur">De vergunningen verleend aan De Zuidschor Watersport en Watersportvereniging Wolphaartsdijk bij:</text:span> Bureau Voorlichting van de gemeente Goes, Oostsingel 2, op werkdagen van 09.00 uur tot 12.00 uur en van 14.00 uur tot 16.00 uur
                        en op donderdagavond van 17.00 uur tot 20.00 uur.
                     </text:p>
        </text:list-item>
        <text:list-item text:start-value="3">
          <text:p text:style-name="list.cont"><text:span text:style-name="cur">De vergunning verleend aan Watersportvereniging d’Ouwe Haven bij:</text:span> Sector Ruimte, afdeling Vergunningen, team Milieu op het stadskantoor van Hulst, Grote Markt 15 te Hulst, op werkdagen van
                        09.00 uur tot 12.00 uur en van 13.00 uur tot 16.00 uur. Voorts is inzage van de stukken mogelijk op vrijdagavond van 18.00 uur
                        tot 21.00 uur in het groepsbureau van de Rijkspolitie te Hulst, Van der Maelstedeweg 52 te Hulst.
                     </text:p>
        </text:list-item>
        <text:list-item text:start-value="4">
          <text:p text:style-name="list.cont"><text:span text:style-name="cur">De vergunningen verleend aan Watersportvereniging Arne en Watersport Verhuur- en Verkoopbedrijf ‘De Arne’ bij:</text:span> Bureau voorlichting van de gemeente Middelburg, Kanaalweg 3, op werkdagen – behalve zaterdagen – van 08.00 uur tot 15.30 uur.
                     </text:p>
        </text:list-item>
        <text:list-item text:start-value="5">
          <text:p text:style-name="list.cont"><text:span text:style-name="cur">De vergunning verleend aan Zwemer Watersport B.V. bij:</text:span> Gemeente Noord-Beveland, Voorstraat 31 te Wissenkerke, op werkdagen van 09.00 uur tot 12.00 uur.
                     </text:p>
        </text:list-item>
        <text:list-item text:start-value="6">
          <text:p text:style-name="list.cont"><text:span text:style-name="cur">De vergunningen verleend aan Jachtwerf De Grevelingen B.V., Mulder Yachtservice, Oosterschelde Jachtwerf, Watersportvereniging
                           Bru en Watersportvereniging Burghsluis bij:</text:span> Gemeente Schouwen-Duiveland, Laan van Saint Hilaire 2 te Zierikzee, op maandag tot en met donderdag van 08:30 uur tot 17:00 uur,
                        vrijdag van 08:30 tot 16:00 uur in de hal van het gemeentehuis.
                     </text:p>
        </text:list-item>
        <text:list-item text:start-value="7">
          <text:p text:style-name="list.end"><text:span text:style-name="cur">De vergunning verleend aan Watersportvereniging ‘Neusen’ bij:</text:span> Gemeente Terneuzen, Stadhuis, Oostelijk Bolwerk 4 te Terneuzen en de vestiging op Markt 1 te Axel, van maandag tot en met
                        donderdag van 08.30 tot 16.30 uur en op vrijdag van 08.30 tot 20.00 uur. Tevens bij de vestiging op Westkade 107 te Sas van
                        Gent, op maandag t/m vrijdag van 09.00 tot 12.00 uur en van 13.00 tot 17.00 uur.
                     </text:p>
        </text:list-item>
      </text:list>
      <text:h text:outline-level="3" text:style-name="divisiekop1">Bezwaar
               </text:h>
      <text:p text:style-name="vrije-tekst">Op grond van de Algemene wet bestuursrecht kan tegen deze beschikking binnen zes weken na de dag, waarop dit is bekendgemaakt,
                  een bezwaarschrift worden ingediend. Het bezwaarschrift moet worden gericht aan de Minister van Verkeer en Waterstaat en gezonden
                  aan de hoofdingenieur-directeur van Rijkswaterstaat Zeeland (afd. BBV), Postbus 5014, 4330 KA Middelburg.
               </text:p>
      <text:p text:style-name="vrije-tekst">Het bezwaarschrift dient te zijn ondertekend en ten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Het verzoek dient te worden ondertekend
                  en tenminste het volgende te bevatten:
               </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p text:style-name="alineagroep">Bij het verzoek dient voorts een afschrift van het bezwaarschrift te worden overgelegd.</text:p>
      <text:p text:style-name="alineagroep.end">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22 juli 2010</text:p>
      <text:p text:style-name="ondertekening">De Minister van Verkeer en Waterstaat,</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inzake ambtshalve wijzigingen van vergunningen ingevolge de Waterwet van diverse jachthavens te Zeeland</dc:title>
  </office:meta>
</office:document-meta>
</file>