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23</text:p>
      <text:p text:style-name="publicatie-titel.end">22 juli 2010</text:p>
      <text:h text:outline-level="1" text:style-name="staatscourant_kop">Ontwerpbesluit Flora- en faunawet
         </text:h>
      <text:p text:style-name="vrije-tekst">De Minister van Landbouw, Natuur en Voedselkwaliteit heeft het volgende ontwerpbesluit genomen.</text:p>
      <text:h text:outline-level="3" text:style-name="divisiekop1">Welke aanvraag is ontvangen?
               </text:h>
      <text:p text:style-name="vrije-tekst">Op 29 december 2009 is van het Bosschap een verzoek om goedkeuring van een gedragscode op grond van artikel 16b, tweede lid,
                  onderdeel b, van het Besluit vrijstelling beschermde dier- en plantensoorten ontvangen. De gedragscode bosbeheer geeft regels
                  voor de planning en de uitvoering van bestendig beheer en onderhoud. Het bestendig beheer en onderhoud gaat onder andere over
                  het vellen en uitslepen van bomen en hakhoutbeheer.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10/1990.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kunt als belanghebbende binnen zes weken een schriftelijke of mondelinge zienswijze in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Flora- en faunawet</dc:title>
  </office:meta>
</office:document-meta>
</file>