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62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622</text:p>
      <text:p text:style-name="publicatie-titel.end">22 juli 2010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0-11622-001.png" xlink:show="embed" xlink:type="simple"/></draw:frame> Ontwerpprojectbesluit hervestiging/verplaatsing intensieve veehouderij Lage Kuilen
         </text:h>
      <text:p text:style-name="vrije-tekst">Lage Kuilen in Nederweert; hervestiging/verplaatsing van een intensieve veehouderij (kadastraal bekend gemeente Nederweert,
                  sectie U nummers 134–135).
               </text:p>
      <text:p text:style-name="alineagroep">U kunt het ontwerpprojectbesluit met bijbehorende stukken inzien binnen zes weken na de dag van publicatie, van 23 juli 2010
                     t/m 2 september 2010, bij de centrale klantenbalie of op afspraak.
                  </text:p>
      <text:p text:style-name="alineagroep">Het indienen van schriftelijke zienswijzen is tijdens de inzageperiode mogelijk bij: Burgemeester en wethouders, Postbus 2728,
                     6030 AA Nederweert.
                  </text:p>
      <text:p text:style-name="alineagroep.end">Mondeling kan dat na hiervoor een afspraak te hebben gemaakt met het team Ruimtelijke Ontwikkeling van de Afdeling Samenleving
                     en Ruimte (tel. 0495-677111).
                  </text:p>
      <text:p text:style-name="vrije-tekst">U kunt het ontwerpprojectbesluit ook inzien via www.ruimtelijkeplannen.nl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hervestiging/verplaatsing intensieve veehouderij Lage Kuilen; Nederweert</dc:title>
  </office:meta>
</office:document-meta>
</file>