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19</text:p>
      <text:p text:style-name="publicatie-titel.end">21 juli 2010</text:p>
      <text:h text:outline-level="1" text:style-name="staatscourant_kop">Besluit Flora- en faunawet
         </text:h>
      <text:p text:style-name="vrije-tekst">De Minister van Landbouw, Natuur en Voedselkwaliteit heeft het volgende besluit genomen.</text:p>
      <text:h text:outline-level="3" text:style-name="divisiekop1">Welke aanvraag is ontvangen?
               </text:h>
      <text:p text:style-name="vrije-tekst">Op 23 juni 2009 is van gemeente Zoetermeer een verzoek om goedkeuring van een gedragscode op grond van artikel 16b, tweede
                  lid, onderdeel b, van het Besluit vrijstelling beschermde dier- en plantensoorten ontvangen. De gedragscode Flora- en faunawet
                  gemeente Zoetermeer geeft regels voor de planning en de uitvoering van ruimtelijke inrichting en bestendig gebruik. De ruimtelijke
                  inrichting gaat onder andere over grondwerk en sloop van bouwwerken en het bestendig gebruik gaat onder andere over het onderhoud
                  van water en groen.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10/1966.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Flora- en faunawet</dc:title>
  </office:meta>
</office:document-meta>
</file>