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16</text:p>
      <text:p text:style-name="publicatie-titel.end">22 juli 2010</text:p>
      <text:h text:outline-level="1" text:style-name="staatscourant_kop">Ontwerpbesluit voornemen wijziging verleende vergunning Groente- en Viskwekerij Cornelisse B.V. te Stavenisse
         </text:h>
      <text:p text:style-name="vrije-tekst">De Minister van Verkeer en Waterstaat maakt ter voldoening aan de Algemene wet bestuursrecht het volgende bekend.</text:p>
      <text:p text:style-name="vrije-tekst">Er bestaat het voornemen om de aan Groente- en Viskwekerij Cornelisse B.V. te Stavenisse, bij beschikking van 20 augustus
                  2008 met nummer WVO 2797, verleende vergunning ingevolge de Waterwet ambtshalve te wijzigen. De aanleiding voor het ambtshalve
                  wijzigen van deze vergunning betreft het verlenen van een eenduidige duurzame vergunning voor de bedrijfstakken welke zich
                  bezighouden met het kweken van consumptievis en het kweken van ongewervelde dieren en/of algen. De vergunning is zodanig van
                  opzet dat de bedrijven ruimte geboden wordt om innovaties te kunnen doorvoeren. 
               </text:p>
      <text:h text:outline-level="3" text:style-name="divisiekop1">Terinzagelegging
               </text:h>
      <text:p text:style-name="vrije-tekst">De ontwerp-beschikkingen en andere van belang zijnde stukken liggen vanaf 23 juli 2010 tot en met de termijn waarbinnen tegen
                  het besluit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In de publieke leesruimte van het gemeentehuis van Tholen, Hof van Tholen 2 te Tholen, op werkdagen van 09.00 uur tot 12.00 uur
                        en van 13.30 uur tot 15.00 uur, met uitzondering van de maandagmiddag.
                     </text:p>
        </text:list-item>
      </text:list>
      <text:h text:outline-level="3" text:style-name="divisiekop1">Zienswijzen
               </text:h>
      <text:p text:style-name="vrije-tekst">Een ieder kan tot en met 2 september 2010,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p text:style-name="dagtekening">Middelburg, 22 juli 2010</text:p>
      <text:p text:style-name="ondertekening">De Minister van Verkeer en Waterstaat,</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voornemen wijziging verleende vergunning Groente- en Viskwekerij Cornelisse B.V. te Stavenisse</dc:title>
  </office:meta>
</office:document-meta>
</file>