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560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560</text:p>
      <text:p text:style-name="publicatie-titel.end">21 juli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11560-001.png" xlink:show="embed" xlink:type="simple"/></draw:frame> Projectbesluit Czarinastraat 36 - Zaandam
         </text:h>
      <text:p text:style-name="vrije-tekst">Hierbij informeren wij u over het voornemen om voor onderstaand plan een projectbesluit te nemen.</text:p>
      <text:p text:style-name="vrije-tekst">00194: legaliseren van een woonruimte in de kelder, Czarinastraat 36 te Zaandam</text:p>
      <text:p text:style-name="alineagroep">
                     <text:span text:style-name="vet">Inzage:</text:span> Het ontwerp van het te nemen besluit ligt zes weken, van do. 22 juli t/m woe. 7 september 2010 ter inzage bij receptie gemeentehuis,
                     Klantcontact Vergunningen in Railpoint Office en Bibliotheek Krommenie.
                  </text:p>
      <text:p text:style-name="alineagroep.end">
                     <text:span text:style-name="vet">Zienswijzen/meningen:</text:span>Tegen het ontwerpbesluit kan een ieder gedurende de inzagetermijn mondeling of schriftelijk een zienswijze indienen bij B&amp;W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Projectbesluit Czarinastraat 36 - Zaandam; Zaanstad</dc:title>
  </office:meta>
</office:document-meta>
</file>