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55</text:p>
      <text:p text:style-name="publicatie-titel.end">29 januari 2010</text:p>
      <text:h text:outline-level="1" text:style-name="staatscourant_kop">Bekendmaking vestiging voorkeursrecht ‘Schaartven’ te Boxmeer
         </text:h>
      <text:section text:name="algemeen.d2102e115" text:style-name="algemeen">
        <text:section text:name="vrije-tekst.d2102e117" text:style-name="vrije-tekst">
          <text:p text:style-name="vrije-tekst">Het college van Boxmeer maakt op grond van artikel 7, lid 1 van de Wet voorkeursrecht gemeenten (Wvg) bekend dat de raad van
                  Boxmeer op 28 januari 2010 heeft besloten om op grond van artikel 2 en artikel 5 van de Wet voorkeursrecht gemeenten gronden
                  aan te wijzen waarop de artikelen 10 tot en met 24, 26 en 27 Wvg van toepassing zijn. De gronden zijn gelegen in het gebied
                  dat plaatselijk bekend is als ‘Schaartven’. Het besluit van de gemeenteraad treedt in werking één dag na publicatie in de
                  Staatscourant, te weten op 30 januari 2010.
               </text:p>
          <text:h text:outline-level="3" text:style-name="divisiekop1">Ter inzage
               </text:h>
          <text:p text:style-name="vrije-tekst">Het besluit ligt met de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aarop de aan de percelen toegedachte bestemming
                  en overige relevante gegevens, met ingang van 1 februari 2010 voor eenieder kosteloos ter inzage bij de het gemeentehuis,
                  Bakelgeertstraat 43–45, 5831 CS Boxmeer.
               </text:p>
          <text:h text:outline-level="3" text:style-name="divisiekop1">Gevolgen
               </text:h>
          <text:p text:style-name="vrije-tekst">De vestiging van het voorkeursrecht houdt in dat eigenaren en andere rechthebbenden op de aangewezen gronden, wanneer deze
                  die gronden respectievelijk erop gevestigde beperkte rechten wensen te vervreemden, deze eerst aan de gemeente Boxmeer te
                  koop moeten aanbieden. Het voorkeursrecht heeft dus pas gevolgen als een grondeigenaar zijn grond, huis of ander gebouw wil
                  verkopen. Wil hij niet verkopen, dan verandert er voor hem op dit moment niets.
               </text:p>
          <text:p text:style-name="vrije-tekst">De eigenaren en de rechthebbenden op beperkte rechten ontvangen één dezer dagen afzonderlijk bij aangetekende brief bericht
                  over de inhoud van het besluit en de gevolgen hiervan.
               </text:p>
          <text:h text:outline-level="3" text:style-name="divisiekop1">Bezwaar en beroep
               </text:h>
          <text:p text:style-name="vrije-tekst">Ingevolge de Awb kunnen belanghebbenden gedurende een termijn van 6 weken, ingaande de dag nadat dit besluit bekend is gemaakt
                  in de Nederlandse Staatscourant, bij de raad van Boxmeer tegen voormeld besluit een bezwaarschrift indienen.
               </text:p>
          <text:p text:style-name="vrije-tekst">Het bezwaarschrift moet worden ondertekend en moet tenminste bevatten:</text:p>
          <text:list text:style-name="list-style-1">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vrije-tekst">Het bezwaarschrift moet worden gericht aan de raad van Boxmeer, Postbus 450, 5830 AL Boxmeer.</text:p>
          <text:p text:style-name="vrije-tekst">Als een belanghebbende bezwaar heeft ingediend kan hij/zij tevens een verzoek om een voorlopige voorziening indienen bij de
                  Voorzieningenrechter van de rechtbank te ’s-Hertogenbosch, Sector Bestuursrecht, Postbus 90125, 5200 MA ’s-Hertogenbosch.
               </text:p>
        </text:section>
        <text:section text:name="tekst-sluiting.d2102e193" text:style-name="tekst-sluiting">
          <text:section text:name="gegeven.d2102e195" text:style-name="gegeven">
            <text:p text:style-name="dagtekening">Boxmeer, 29 januari 2010</text:p>
          </text:section>
          <text:section text:name="ondertekening.d2102e201" text:style-name="ondertekening">
            <text:p text:style-name="ondertekening.end">Het college van Boxm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stiging voorkeursrecht ‘Schaartven’ te Boxmeer</dc:title>
  </office:meta>
</office:document-meta>
</file>