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54</text:p>
      <text:p text:style-name="publicatie-titel.end">26 januari 2010</text:p>
      <text:h text:outline-level="1" text:style-name="staatscourant_kop">Vergunning voor het gebruik van frequentieruimte ten behoeve van een landelijk DGPS netwerk
         </text:h>
      <text:section text:name="regeling.d13432e176" text:style-name="regeling">
        <text:section text:name="aanhef.d13432e178" text:style-name="aanhef">
          <text:section text:name="context.d13432e180" text:style-name="context">
            <text:p text:style-name="context_al">14 januari 2010</text:p>
            <text:p text:style-name="context_al.end">Nr. AT-EZ/ 6314292</text:p>
          </text:section>
          <text:p text:style-name="wie">De Staatssecretaris van Economische Zaken,</text:p>
          <text:p text:style-name="considerans.al">Gelezen de aanvraag van CNH Belgium N.V. te Zedelgem, België van 8 januari 2009;</text:p>
          <text:p text:style-name="considerans.al">Gelet op artikel 3.3 van de Telecommunicatiewet en op de artikelen 16 en 17 van het Frequentiebesluit;</text:p>
          <text:p text:style-name="afkondiging">Besluit:</text:p>
        </text:section>
        <text:section text:name="regeling-tekst.d13432e202" text:style-name="regeling-tekst">
          <text:section text:name="paragraaf.d13432e204" text:style-name="paragraaf">
            <text:h text:outline-level="3" text:style-name="paragraaf_kop">§1 Begripsbepalingen
                  </text:h>
            <text:section text:name="artikel.d13432e210" text:style-name="artikel">
              <text:h text:outline-level="4" text:style-name="artikel_kop">Artikel 1
                     </text:h>
              <text:p text:style-name="artikel">In deze beschikking wordt verstaan onder:</text:p>
              <text:p text:style-name="definition.term">a. DGPS netwerk:
                        </text:p>
              <text:p text:style-name="definition.description">(Differential Global Positioning System) een plaatsbepalingnetwerk dat een toevoeging is op GPS en de nauwkeurigheid daarvan
                              verhoogt door aanvullend op het satellietsysteem gebruik te maken van radiobakens op aarde met bekende opstelpunten;
                           </text:p>
              <text:p text:style-name="definition.term">b. GPS:
                        </text:p>
              <text:p text:style-name="definition.description">(Global Positioning System): een wereldwijd satellietplaatsbepalingsysteem;</text:p>
              <text:p text:style-name="definition.term">c. basisstation:
                        </text:p>
              <text:p text:style-name="definition.description">radiozendapparaat of een samenstel van radiozendapparaten dat op één en dezelfde vaste plaats is opgesteld;</text:p>
              <text:p text:style-name="definition.term">d. voorkeursfrequentie:
                        </text:p>
              <text:p text:style-name="definition.description">een frequentie die op basis van afspraken met de buurlanden bij voorkeur tot op de landgrens kan worden ingezet, teneinde
                              storing zo veel mogelijk te voorkomen.
                           </text:p>
            </text:section>
          </text:section>
          <text:section text:name="paragraaf.d13432e269" text:style-name="paragraaf">
            <text:h text:outline-level="3" text:style-name="paragraaf_kop">§2 Verlening
                  </text:h>
            <text:section text:name="artikel.d13432e275" text:style-name="artikel">
              <text:h text:outline-level="4" text:style-name="artikel_kop">Artikel 2
                     </text:h>
              <text:p text:style-name="artikel">Aan CNH Belgium N.V. te Zedelgem, België, hierna te noemen: de vergunninghouder, wordt een vergunning verleend voor het gebruik
                        van de in bijlage 1 genoemde frequentieruimte in de band 444 MHz ten behoeve van een landelijk DGPS netwerk.
                     </text:p>
            </text:section>
          </text:section>
          <text:section text:name="paragraaf.d13432e286" text:style-name="paragraaf">
            <text:h text:outline-level="3" text:style-name="paragraaf_kop">§3 Voorschriften en beperkingen
                  </text:h>
            <text:section text:name="artikel.d13432e292" text:style-name="artikel">
              <text:h text:outline-level="4" text:style-name="artikel_kop">Artikel 3 Ingebruikneming netwerk
                     </text:h>
              <text:list text:style-name="list-style-1">
                <text:list-item text:start-value="1">
                  <text:p text:style-name="list.start"> De vergunninghouder neemt voor 31 maart 2010 40 basisstations in gebruik en houdt deze in gebruik;
                           </text:p>
                </text:list-item>
                <text:list-item text:start-value="2">
                  <text:p text:style-name="list.end"> de vergunninghouder heeft voor 31 december 2010 de aan hem vergunde frequentieruimte landelijk in gebruik voor het DGPS netwerk
                              voor zover de gebruiksbeperkingen in het Duits - Nederlandse grensgebied dit toelaten.
                           </text:p>
                </text:list-item>
              </text:list>
            </text:section>
            <text:section text:name="artikel.d13432e318" text:style-name="artikel">
              <text:h text:outline-level="4" text:style-name="artikel_kop">Artikel 4 Gebruik frequentieruimte
                     </text:h>
              <text:p text:style-name="artikel">Het gebruik van de frequentieruimte vindt plaats met inachtneming van de in bijlage 1 opgenomen frequentietechnische voorwaarden.</text:p>
            </text:section>
            <text:section text:name="artikel.d13432e328" text:style-name="artikel">
              <text:h text:outline-level="4" text:style-name="artikel_kop">Artikel 5 Storing
                     </text:h>
              <text:list text:style-name="list-style-2">
                <text:list-item text:start-value="1">
                  <text:p text:style-name="list.start"> Het signaal van het gebruikte radiozendapparaat mag geen storing of belemmering veroorzaken in het etherverkeer en in radiozend-
                              of ontvangapparaten;
                           </text:p>
                </text:list-item>
                <text:list-item text:start-value="2">
                  <text:p text:style-name="list.cont"> het eerste lid is niet van toepassing indien:
                           </text:p>
                  <text:list>
                    <text:list-item text:start-value="1">
                      <text:p text:style-name="list.cont">In het Radioreglement of in het <text:span text:style-name="cur">Nationaal Frequentieplan</text:span> anders is bepaald;
                                 </text:p>
                    </text:list-item>
                    <text:list-item text:start-value="2">
                      <text:p text:style-name="list.end">het radiozend- of ontvangapparaat dat storing of belemmering ondervindt, niet voldoet aan hetgeen ten aanzien daarvan is bepaald
                                    bij of krachtens de <text:span text:style-name="cur">Telecommunicatiewet;</text:span>
                                    
                                 </text:p>
                    </text:list-item>
                  </text:list>
                </text:list-item>
              </text:list>
            </text:section>
          </text:section>
          <text:section text:name="paragraaf.d13432e380" text:style-name="paragraaf">
            <text:h text:outline-level="3" text:style-name="paragraaf_kop">§ 4 Slotbepaling
                  </text:h>
            <text:section text:name="artikel.d13432e386" text:style-name="artikel">
              <text:h text:outline-level="4" text:style-name="artikel_kop">Artikel 6
                     </text:h>
              <text:p text:style-name="artikel">Deze beschikking treedt in werking met ingang van 14 januari 2010 en geldt tot en met 14 januari 2015.</text:p>
            </text:section>
          </text:section>
        </text:section>
        <text:section text:name="regeling-sluiting.d13432e398" text:style-name="regeling-sluiting">
          <text:section text:name="slotformulering.d13432e400" text:style-name="slotformulering">
            <text:p text:style-name="slotformulering">Deze beschikking wordt in de Staatscourant geplaatst.</text:p>
          </text:section>
          <text:section text:name="ondertekening.d13432e406" text:style-name="ondertekening">
            <text:p text:style-name="ondertekening">De Staatssecretaris van Economische Zaken,</text:p>
            <text:p text:style-name="ondertekening">namens deze:</text:p>
            <text:p text:style-name="ondertekening">
                     Hoofd Netwerken, Agentschap Telecom,
                  </text:p>
            <text:p text:style-name="ondertekening.end">M.M. Hoogland MBA. </text:p>
          </text:section>
        </text:section>
        <text:section text:name="bezwaarschrift.d13432e422" text:style-name="bezwaarschrift">
          <text:p text:style-name="bezwaarschrift.end">Ingevolge het bepaalde in artikel 7:1 van de Algemene wet bestuursrecht kunnen belanghebbenden tegen deze beschikking binnen
                  zes weken na de dag waarop zij is verzonden (14 januari 2010) een bezwaarschrift indienen bij de Staatssecretaris van Economische
                  Zaken. Het bezwaarschrift dient te zijn ondertekend en ten minste de naam en het adres van de indiener, de dagtekening, een
                  omschrijving van de beschikking waartegen het is gericht en de gronden van het bezwaar te bevatten. Het bezwaarschrift wordt
                  ingediend bij de afdeling Juridische Zaken van Agentschap Telecom van het Ministerie van Economische Zaken, Postbus 450, 9700 AL
                  te Groningen.
               </text:p>
        </text:section>
        <text:h text:outline-level="2" text:style-name="bijlage_kop">BIJLAGE 1
            </text:h>
        <text:list text:style-name="list-style-3">
          <text:list-item text:start-value="1">
            <text:p text:style-name="list.start">De frequentieruimte, bedoeld in artikel 2 van de vergunning, is:
                  </text:p>
            <text:p text:style-name="table.relocated">Referentie naar <text:bookmark-ref text:ref-name="table.relocated.d13432e442">de 1ste tabel</text:bookmark-ref>, die onder de lijst is geplaatst.</text:p>
            <text:p text:style-name="list.cont">
                     <text:span text:style-name="cur">Opmerkingen bij de tabel:</text:span>
                     
                  </text:p>
            <text:p text:style-name="list.cont">De bovengenoemde grensgebieden zijn slechts een indicatie; de grootte van de gebieden is afhankelijk van de toe te passen
                     parameters (zie onderstaande voorwaarden).
                  </text:p>
            <text:p text:style-name="list.cont">De gebiedsindicatie BEL/D/HOL betreft globaal Limburg.</text:p>
            <text:p text:style-name="list.cont">De gebiedsindicatie D/HOL betreft globaal Oost-Nederland.</text:p>
            <text:p text:style-name="list.cont">De gebiedsindicatie BEL/HOL betreft globaal Zuid-Nederland.</text:p>
          </text:list-item>
          <text:list-item text:start-value="2">
            <text:p text:style-name="list.cont">De frequentietechnische voorwaarden bedoeld in artikel 4 eerste lid, van de vergunning zijn voor de in onderdeel 1 van deze
                     bijlage genoemde frequentieruimte:
                  </text:p>
            <text:list>
              <text:list-item text:start-value="1">
                <text:p text:style-name="list.cont">Het kanaalraster is 12,5 kHz;
                        </text:p>
              </text:list-item>
              <text:list-item text:start-value="2">
                <text:p text:style-name="list.cont">het effectief uitgestraald zendvermogen (E.R.P.) bedraagt maximaal 0 dBWatt;
                        </text:p>
              </text:list-item>
              <text:list-item text:start-value="3">
                <text:p text:style-name="list.cont">de antenne dient van een verticaal polariserend type te zijn;
                        </text:p>
              </text:list-item>
              <text:list-item text:start-value="4">
                <text:p text:style-name="list.cont">op een voorkeursfrequentie mag de veldsterkte op 40 km afstand in het buurland en bepaald op 10 meter hoogte niet meer bedragen
                           dan 20dBµV/m (50% plaats- en 1% tijdwaarschijnlijkheid);
                        </text:p>
              </text:list-item>
              <text:list-item text:start-value="5">
                <text:p text:style-name="list.cont">op een niet-voorkeursfrequentie mag de veldsterkte op de grens met het buurland en bepaald op 10 meter hoogte niet meer bedragen
                           dan 20 dBµV/m (50% plaats- en 1% tijdwaarschijnlijkheid);
                        </text:p>
              </text:list-item>
              <text:list-item text:start-value="6">
                <text:p text:style-name="list.cont">de veldsterkte wordt berekend op basis van de berekeningsmethode voor mobiel gebruik, opgenomen in de geldende HCM-overeenkomst
                           (<text:span text:style-name="cur">HCM overeenkomst 2008</text:span>, bijlage 2);
                        </text:p>
              </text:list-item>
              <text:list-item text:start-value="7">
                <text:p text:style-name="list.end">van onderdeel d en e mag ten opzichte van België worden afgeweken indien de vergunninghouder afspraken over het gebruik van
                           deze frequenties heeft gemaakt met een houder van een vergunning met gebruiksrechten van deze frequenties in België.
                        </text:p>
              </text:list-item>
            </text:list>
          </text:list-item>
        </text:list>
        <text:p text:style-name="Caption">1<text:span text:style-name="superscript">ste</text:span> verplaatste tabel uit bovenstaande lijst<text:bookmark text:name="table.relocated.d13432e442"/>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Centerfrequenties(MHz)</text:p>
              </table:table-cell>
              <table:table-cell office:value-type="string" table:number-columns-spanned="3">
                <text:p text:style-name="Table_20_Heading">Voorkeur in grensgebied</text:p>
              </table:table-cell>
            </table:table-row>
            <table:table-row>
              <table:table-cell office:value-type="string">
                <text:p text:style-name="Table_20_Heading">TX basisstation</text:p>
              </table:table-cell>
              <table:table-cell office:value-type="string">
                <text:p text:style-name="Table_20_Heading">BEL/D/HOL</text:p>
              </table:table-cell>
              <table:table-cell office:value-type="string">
                <text:p text:style-name="Table_20_Heading">D/HOL</text:p>
              </table:table-cell>
              <table:table-cell office:value-type="string">
                <text:p text:style-name="Table_20_Heading">BEL/HOL</text:p>
              </table:table-cell>
            </table:table-row>
          </table:table-header-rows>
          <table:table-row>
            <table:table-cell office:value-type="string">
              <text:p text:style-name="Table_20_Contents">444,2750</text:p>
            </table:table-cell>
            <table:table-cell office:value-type="string">
              <text:p text:style-name="Table_20_Contents">BEL</text:p>
            </table:table-cell>
            <table:table-cell office:value-type="string">
              <text:p text:style-name="Table_20_Contents">D</text:p>
            </table:table-cell>
            <table:table-cell office:value-type="string">
              <text:p text:style-name="Table_20_Contents">BEL</text:p>
            </table:table-cell>
          </table:table-row>
          <table:table-row>
            <table:table-cell office:value-type="string">
              <text:p text:style-name="Table_20_Contents">444,3375</text:p>
            </table:table-cell>
            <table:table-cell office:value-type="string">
              <text:p text:style-name="Table_20_Contents">BEL</text:p>
            </table:table-cell>
            <table:table-cell office:value-type="string">
              <text:p text:style-name="Table_20_Contents">D</text:p>
            </table:table-cell>
            <table:table-cell office:value-type="string">
              <text:p text:style-name="Table_20_Contents">BEL</text:p>
            </table:table-cell>
          </table:table-row>
          <table:table-row>
            <table:table-cell office:value-type="string">
              <text:p text:style-name="Table_20_Contents">444,4000</text:p>
            </table:table-cell>
            <table:table-cell office:value-type="string">
              <text:p text:style-name="Table_20_Contents">BEL</text:p>
            </table:table-cell>
            <table:table-cell office:value-type="string">
              <text:p text:style-name="Table_20_Contents">D</text:p>
            </table:table-cell>
            <table:table-cell office:value-type="string">
              <text:p text:style-name="Table_20_Contents">BEL</text:p>
            </table:table-cell>
          </table:table-row>
          <table:table-row>
            <table:table-cell office:value-type="string">
              <text:p text:style-name="Table_20_Contents">444,4375</text:p>
            </table:table-cell>
            <table:table-cell office:value-type="string">
              <text:p text:style-name="Table_20_Contents">BEL</text:p>
            </table:table-cell>
            <table:table-cell office:value-type="string">
              <text:p text:style-name="Table_20_Contents">D</text:p>
            </table:table-cell>
            <table:table-cell office:value-type="string">
              <text:p text:style-name="Table_20_Contents">BEL</text:p>
            </table:table-cell>
          </table:table-row>
        </table:table>
        <text:p/>
        <text:h text:outline-level="2" text:style-name="bijlage_kop">BIJLAGE 2 OP CD-ROM
            </text:h>
        <text:h text:outline-level="3" text:style-name="divisiekop1">HCM overeenkomst 2008
            </text:h>
        <text:p text:style-name="regeling">Agreement between the administrations of Austria, Belgium, the Czech Republic, Germany, France, Hungary, the Netherlands,
               Croatia, Italy, Liechtenstein, Lithuania, Luxembourg, Poland, Romania, the Slovak Republic, Slovenia, and Switzerland, on
               the co-ordination of frequencies between 29.7 MHz and 39.5 GHz for the fixed service and the land mobile service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gunning voor het gebruik van frequentieruimte ten behoeve van een landelijk DGPS netwerk</dc:title>
  </office:meta>
</office:document-meta>
</file>