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30</text:p>
      <text:p text:style-name="publicatie-titel.end">21 juli 2010</text:p>
      <text:h text:outline-level="1" text:style-name="staatscourant_kop">Voorbereiding projectbesluit Voorzieningencluster Laan van Spartaan
         </text:h>
      <text:p text:style-name="vrije-tekst">Het stadsdeelbestuur van stadsdeel West, gemeente Amsterdam maakt overeenkomstig het bepaalde in artikel 1.3.1 van het Besluit
                  ruimtelijke ordening bekend voornemens te zijn een projectbesluit voor te bereiden voor het Voorzieningencluster Laan van
                  Spartaan..
               </text:p>
      <text:p text:style-name="vrije-tekst">Het plangebied wordt begrensd door de Laan van Spartaan in het Noorden, de Rinus Michelslaan in het westen, de Jan van Galenstraat
                  in het zuiden en het nog te ontwikkelen ROC-gebouw in het oosten.
               </text:p>
      <text:p text:style-name="vrije-tekst">Er liggen op dit moment geen stukken ter inzage. Er wordt op dit moment ook geen gelegenheid geboden zienswijzen naar voren
                  te brengen. Dit zal in een later stadium mogelijk zijn. De kennisgeving van de mogelijkheid zienswijzen in te dienen zal tevens
                  worden gepubliceerd in het Stadsblad en op de site van het stadsdeel.
               </text:p>
      <text:p text:style-name="vrije-tekst">Voor meer informatie kunt u contact opnemen met Marcel Zwaagman (telefoon: 253 0173 of mail: m.zwaagman@west.amsterdam.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projectbesluit Voorzieningencluster Laan van Spartaan; Amsterdam - West</dc:title>
  </office:meta>
</office:document-meta>
</file>