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21</text:p>
      <text:p text:style-name="publicatie-titel.end">22 juli 2010</text:p>
      <text:h text:outline-level="1" text:style-name="staatscourant_kop">Regeling van de Minister van Volksgezondheid, Welzijn en Sport van 14 juli 2010, nr. VGP/VC 3012190, houdende wijziging van
            de Warenwetregeling tatoeëren en piercen in verband met de aanpassing van de tarieven voor het aanvragen van een vergunning
            aan de stijging van de loonkosten 2010
         </text:h>
      <text:p text:style-name="wie">De Minister van Volksgezondheid, Welzijn en Sport,</text:p>
      <text:p text:style-name="considerans.al">Gelet op artikel 4, vijfde lid, van het Warenwetbesluit tatoeëren en piercen;</text:p>
      <text:p text:style-name="afkondiging">Besluit:</text:p>
      <text:h text:outline-level="3" text:style-name="wijzig-artikel_kop">ARTIKEL I
               </text:h>
      <text:p text:style-name="wat">Artikel 5 van de Warenwetregeling tatoeëren en piercen wordt als volgt gewijzigd:</text:p>
      <text:p text:style-name="wat-labeled">1. In het tweede lid wordt:
                  </text:p>
      <text:section text:name="artikeltekst.d3336e172" text:style-name="wijziging.block">
        <text:list text:style-name="list-style-1">
          <text:list-item text:start-value="1">
            <text:p text:style-name="list.start">‘€ 371,36’ telkens vervangen door: € 381,40;
                           </text:p>
          </text:list-item>
          <text:list-item text:start-value="2">
            <text:p text:style-name="list.cont">‘€ 324,94’ vervangen door: € 333,73;
                           </text:p>
          </text:list-item>
          <text:list-item text:start-value="3">
            <text:p text:style-name="list.cont">‘€ 185,68’ vervangen door: € 190,70;
                           </text:p>
          </text:list-item>
          <text:list-item text:start-value="4">
            <text:p text:style-name="list.end">‘€ 464,20’ vervangen door: € 476,75.
                           </text:p>
          </text:list-item>
        </text:list>
      </text:section>
      <text:p text:style-name="wat-labeled">2. In het derde en vierde lid wordt ‘€ 23,21’ telkens vervangen door: € 23,84.
                  </text:p>
      <text:p text:style-name="wat-labeled">3. In het vijfde lid wordt ‘€ 92,85’ vervangen door: € 95,36. 
                  </text:p>
      <text:h text:outline-level="3" text:style-name="artikel_kop">ARTIKEL II
                  </text:h>
      <text:p text:style-name="artikel">Deze regeling treedt in werking met ingang van 1 september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In artikel 4, vijfde lid, van het Warenwetbesluit tatoeëren en piercen is bepaald dat de Minister van Volksgezondheid, Welzijn
                  en Sport regels stelt met betrekking tot de hoogte van de retributies van de vergunning voor het gebruik van tatoeage- en
                  piercingmateriaal. De tarieven van deze retributies zijn opgenomen in artikel 5 van de Warenwetregeling tatoeëren en piercen.
               </text:p>
      <text:p text:style-name="nota-toelichting">Bij de berekening van de tarieven is uitgegaan van een uurtarief van de GGD-ambtenaar van € 87,18 in 2007. Dit tarief bestaat
                  alleen uit loonkosten. Bij de vaststelling van de Warenwetregeling tatoeëren en piercen is in de toelichting op artikel 5
                  aangegeven dat het tarief jaarlijks wordt geïndexeerd naar aanleiding van de indexatie van de CAO voor de gemeenten. Voor
                  2008 en 2009 zijn de tarieven aangepast<text:note text:id="n1" text:note-class="footnote"><text:note-citation text:label="1">1</text:note-citation><text:note-body><text:p>Regeling van de Minister van Volksgezondheid, Welzijn en Sport van 14 februari 2008, nr. VGP/PSL 2829073, houdende wijziging
                  van de Warenwetregeling tatoeëren en piercen in verband met de aanpassing van de tarieven voor het aanvragen van een vergunning
                  aan de stijging van de loonkosten (Stcrt. 2008, nr. 36) en Regeling van de Minister van Volksgezondheid, Welzijn en Sport van 3 december 2009, nr. VGP/PSL 2895343, houdende wijziging
                  van de Warenwetregeling tatoeëren en piercen in verband met de aanpassing van de tarieven voor het aanvragen van een vergunning
                  aan de stijging van de loonkosten 2009 (Stcrt. 2008, nr. 1962)
               </text:p></text:note-body></text:note>.
               </text:p>
      <text:p text:style-name="alineagroep">Om het tarief voor de aanvraag van een vergunning kostendekkend te houden is het van belang dat de stijging van de loonkosten
                     wordt doorgevoerd in de tarieven voor de vergunning. De tarieven zijn voor 2010 niet geïndexeerd, aangezien er eind 2009 nog
                     geen nieuwe CAO voor de gemeenten was vastgesteld. Naast het feit dat een nieuwe CAO soms lang op zich laat wachten, ziet
                     het er ook naar uit dat de nieuwe CAO ook eenmalige loonsverhogingen bevat. Het werken met eenmalige en structurele loonsverhogingen
                     maakt het aanpassen van de tarieven aan de CAO voor gemeenten moeilijk werkbaar. In het vervolg worden de tarieven geïndexeerd
                     op basis van het door het CBS vastgestelde loonindexcijfer voor de sector overheid. De tarieven kunnen dan ook jaarlijks op
                     een vaste datum aangepast worden. In 2009 is geen indexering toegepast voor de tarieven voor 2010. Deze regeling past de tarieven
                     aan op grond van het CBS loonindexcijfer voor de sector overheid over 2009 van 2,7%.
                  </text:p>
      <text:p text:style-name="alineagroep.end">Gezien de financiële consequenties is afgeweken van de vaste verandermomenten.</text:p>
      <text:h text:outline-level="3" text:style-name="divisiekop1">Regulier Overleg Warenwet
               </text:h>
      <text:p text:style-name="nota-toelichting">Het ontwerp van deze regeling is ter informatie toegezonden aan de deelnemers aan het Regulier Overleg Warenwet. </text:p>
      <text:h text:outline-level="3" text:style-name="divisiekop1">Administratieve lasten en bedrijfseffecten
               </text:h>
      <text:p text:style-name="alineagroep">Deze regeling heeft geen gevolgen voor de administratieve lasten voor de burger en het bedrijfsleven.</text:p>
      <text:p text:style-name="alineagroep">Deze regeling heeft gevolgen voor de bedrijfseffecten. In de toelichting bij de Warenwetregeling tatoeëren en piercen zijn
                     de jaarlijkse bedrijfseffecten berekend. Deze bedroegen € 216.011, vermeerderd met € 13.000 (stijging loonkosten 2008 en 2009).
                  </text:p>
      <text:p text:style-name="alineagroep.end">Door de stijging van de loonkosten van de GGD-ambtenaar zullen de jaarlijkse bedrijfseffecten stijgen met 2,7%. Dit komt neer
                     op ruim € 6000.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