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8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800*"/>
    </style:style>
  </office:automatic-styles>
  <office:body>
    <office:text>
      <text:p text:style-name="publicatie-titel">Staatscourant 2010, 11518</text:p>
      <text:p text:style-name="publicatie-titel.end">22 juli 2010</text:p>
      <text:h text:outline-level="1" text:style-name="staatscourant_kop">Aanwijzing Voertuigafmetingen
         </text:h>
      <text:p text:style-name="context_al">
                     <text:span text:style-name="cur">Categorie:</text:span> opsporing, vervolging
                  </text:p>
      <text:p text:style-name="context_al">
                     <text:span text:style-name="cur">Rechtskarakter:</text:span> aanwijzing in de zin van art. 130 lid 4 Wet RO
                  </text:p>
      <text:p text:style-name="context_al">
                     <text:span text:style-name="cur">Afzender:</text:span> College van procureurs-generaal
                  </text:p>
      <text:p text:style-name="context_al">
                     <text:span text:style-name="cur">Adressaat:</text:span> Hoofden van de parketten
                  </text:p>
      <text:p text:style-name="context_al">
                     <text:span text:style-name="cur">Registratienummer:</text:span> 2010A015
                  </text:p>
      <text:p text:style-name="context_al">
                     <text:span text:style-name="cur">Datum vaststelling:</text:span> 05-07-2010
                  </text:p>
      <text:p text:style-name="context_al">
                     <text:span text:style-name="cur">Datum inwerkingtreding:</text:span> 01-08-2010
                  </text:p>
      <text:p text:style-name="context_al">
                     <text:span text:style-name="cur">Geldigheidsduur:</text:span> 31-07-2014
                  </text:p>
      <text:p text:style-name="context_al">
                     <text:span text:style-name="cur">Publicatie in Stcrt.:</text:span> PM
                  </text:p>
      <text:p text:style-name="context_al">
                     <text:span text:style-name="cur">Vervallen:</text:span> Aanwijzing voertuigafmetingen 2009A007
                  </text:p>
      <text:p text:style-name="context_al">
                     <text:span text:style-name="cur">Relevante beleidsregels OM:</text:span> Richtlijn voor Strafvordering belading van voertuigen (2009R002) Aanwijzing Wet wegvervoer goederen (2009A0008)
                  </text:p>
      <text:p text:style-name="context_al">
                     <text:span text:style-name="cur">Wetsbepalingen</text:span>: Art. 5.*.6<text:note text:id="n1" text:note-class="footnote"><text:note-citation text:label="1">1</text:note-citation><text:note-body><text:p>Het *-symbool heeft betrekking op de afdelingen 2 t/m 17 van de Regeling Voertuigen. Als bijvoorbeeld de overtreding wordt
                  gepleegd met een personenauto, dan is afdeling 2 van toepassing en is sprake van overtreding van artikel 5.2.6 van de Regeling
                  Voertuigen.
               </text:p></text:note-body></text:note>, 5.* 49, art. 5.18.11 t/m 5.18.30 Regeling Voertuigen
                  </text:p>
      <text:p text:style-name="context_al">
                     <text:span text:style-name="cur">Jurisprudentie:</text:span> –
                  </text:p>
      <text:p text:style-name="context_al.end">
                     <text:span text:style-name="cur">Bijlage(n):</text:span> 
                  </text:p>
      <text:h text:outline-level="3" text:style-name="divisiekop1">Achtergrond
               </text:h>
      <text:p text:style-name="alineagroep">De politie voert controles uit om de afmetingen van beladen en onbeladen voertuigen en samenstellen van voertuigen te handhaven.
                     In de Regeling Voertuigen<text:note text:id="n2" text:note-class="footnote"><text:note-citation text:label="2">2</text:note-citation><text:note-body><text:p>
                  Stb. 2009, 184</text:p></text:note-body></text:note> is een aantal artikelen opgenomen, dat de maximale afmetingen van al dan niet beladen voertuigen en samenstellen van voertuigen
                     regelt. Deze artikelen dienen voornamelijk de verkeersveiligheid, maar beperken ook oneerlijke concurrentie door het standaardiseren
                     van voertuigafmetingen en het maximaliseren van de laadruimte.
                  </text:p>
      <text:p text:style-name="alineagroep.end">Deze aanwijzing maakt duidelijk op welke wijze de regelgeving met betrekking tot de voertuigafmetingen wordt gehandhaafd en
                     wanneer een maatregel moet worden opgelegd. Het Voertuigreglement is overgegaan van een Algemene maatregel van bestuur naar
                     een ministeriële regeling, genaamd Regeling Voertuigen (RV). Vanwege de omstandigheid dat in de RV enkele veranderingen zijn
                     doorgevoerd die betrekking hebben op voertuigafmetingen, treedt deze aanwijzing op hetzelfde moment in werking als deze regeling.
                     
                  </text:p>
      <text:h text:outline-level="3" text:style-name="divisiekop1">Samenvatting
               </text:h>
      <text:p text:style-name="vrije-tekst">In deze aanwijzing wordt aangegeven wanneer opsporingsambtenaren proces-verbaal<text:note text:id="n3" text:note-class="footnote"><text:note-citation text:label="3">3</text:note-citation><text:note-body><text:p> Voor de leesbaarheid van deze aanwijzing wordt uitsluitend over proces-verbaal gesproken. In een aantal situaties kan voor
                  deze overtredingen een aankondiging van beschikking worden uitgereikt. De regels die hier gegeven worden voor het proces-verbaal
                  gelden in een dergelijke situatie ook voor een aankondiging van beschikking.
               </text:p></text:note-body></text:note> moeten opmaken en in beginsel een maatregel moeten opleggen in het geval de maximaal toegestane voertuigafmetingen van zowel
                  beladen als onbeladen voertuigen of samenstellen daarvan worden overschreden.
               </text:p>
      <text:h text:outline-level="3" text:style-name="divisiekop1">Opsporing
               </text:h>
      <text:p text:style-name="vrije-tekst">Bij het bepalen van voertuigafmetingen moet rekening worden gehouden met artikel 5.1a.1 en 5.1a.2 RV. Zo is in het tweede
                  lid van artikel 5.1a.1 RV bepaald dat bij de vaststelling van de afmetingen van bedrijfsauto's en aanhangwagens met een toegestane
                  maximummassa van meer dan 750 kg de daar aangewezen voertuigdelen en onderdelen buiten beschouwing moeten worden gelaten.
                  Dit geldt niet voor aanhangwagens achter landbouw- of bosbouwtrekkers of achter motorrijtuigen met beperkte snelheid.
               </text:p>
      <text:h text:outline-level="4" text:style-name="divisiekop2">Meetwaarden en foutmarge
               </text:h>
      <text:p text:style-name="vrije-tekst">De bij een meting verkregen waarde moet worden afgekapt op hele centimeters. Daarnaast moet de gemeten waarde, om een mogelijke
                  fout in de gebruikte meetapparatuur te corrigeren, tot en met een gemeten lengte van 20 meter met 1 cm worden verminderd en
                  bij een gemeten lengte boven de 20 meter met 2 cm worden verminderd.
               </text:p>
      <text:p text:style-name="vrije-tekst">Wordt bijvoorbeeld een lengte van 22 meter en 93,8 cm gemeten, dan wordt het getal achter de komma afgekapt en resteert een
                  waarde van 22,93 m. Deze waarde wordt vervolgens met 2 cm verminderd en de waarde die voor de handhaving wordt gehanteerd
                  is in dit voorbeeld 22,91 m.
               </text:p>
      <text:h text:outline-level="4" text:style-name="divisiekop2">Uitleg tabellen
               </text:h>
      <text:p text:style-name="vrije-tekst">In de onderstaande tabellen zijn in de kolom ‘Toegestaan’ de toegestane maximale afmetingen voor beladen en onbeladen voertuigen
                  opgenomen. In de kolom ‘Proces-verbaal en maatregel’ staan de afmetingen vermeld van waaraf verbaliserend moet worden opgetreden.
                  Wanneer proces-verbaal wordt opgemaakt, moet in beginsel ook een maatregel worden opgelegd. Bij het bepalen van de verbaliseringsgrens
                  is ervoor gekozen om nagenoeg geen tolerantie toe te staan voor de zogenaamde permanente eisen. Dit betreft de eisen die voor
                  individuele voertuigen zonder belading gelden. Voor de standaard gebruikseisen, dit zijn de eisen die gelden voor samenstellen
                  en beladen voertuigen, zijn marges vastgesteld die afhankelijk zijn van het soort overschrijding. Zo is de marge voor een
                  te hoog voertuig geringer dan die voor een te lange combinatie, omdat de hoogte van veel tunnels en viaducten is afgestemd
                  op de maximum toegestane hoogte van 4 meter. Een geringe hoogteoverschrijding kan daardoor al aanzienlijke gevolgen voor het
                  verkeer hebben, terwijl een kleine lengteoverschrijding geen of nagenoeg geen impact op de verkeersveiligheid heeft. Tot slot
                  zijn er aanvullende gebruikseisen voor het vervoer van ondeelbare lading en voor een aantal specifieke soorten vervoer, zoals
                  het vervoer van voertuigen op autotransporters. Omdat voor dit soort vervoer extra lengte en/of breedte wordt toegestaan ten
                  opzichte van de standaard gebruikseisen, wordt hierbij eveneens geen tolerantie toegestaan.
               </text:p>
      <text:p text:style-name="vrije-tekst">NB Indien sprake is van een onder strafrecht vallende lengte- en/of breedteoverschrijding, wordt het aanbevolen om een foto
                  bij het proces-verbaal te voegen, waarop de mate van overschrijding van de afmeting(en) en het soort lading duidelijk wordt
                  weergegeven. 
               </text:p>
      <text:p text:style-name="Caption">Tabel verbaliseringsrichtlijnen bij overschrijding van voertuig- en/of ladingafmeting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4">
              <text:p text:style-name="Table_20_Heading_Left">Permanente eisen</text:p>
              <text:p text:style-name="Table_20_Heading_Left">maximale afmetingen die gelden voor niet beladen en niet gekoppelde voertuigen</text:p>
            </table:table-cell>
          </table:table-row>
          <table:table-row>
            <table:table-cell office:value-type="string"/>
            <table:table-cell office:value-type="string">
              <text:p text:style-name="Table_20_Heading_Left">Toegestaan</text:p>
            </table:table-cell>
            <table:table-cell office:value-type="string">
              <text:p text:style-name="Table_20_Heading_Left">Proces-verbaal en maatregel</text:p>
            </table:table-cell>
            <table:table-cell office:value-type="string">
              <text:p text:style-name="Table_20_Heading_Left">Feitcode</text:p>
            </table:table-cell>
          </table:table-row>
        </table:table-header-rows>
        <table:table-row>
          <table:table-cell office:value-type="string">
            <text:p text:style-name="Table_20_Contents_Left">
                              <text:span text:style-name="vet">Hoogte</text:span> art. 5.*.6 RV 
                           </text:p>
          </table:table-cell>
          <table:table-cell office:value-type="string"/>
          <table:table-cell office:value-type="string"/>
          <table:table-cell office:value-type="string"/>
        </table:table-row>
        <table:table-row>
          <table:table-cell office:value-type="string">
            <text:p text:style-name="Table_20_Contents_Left">Alle voertuigen uitgezonderd onderstaande voertuigen </text:p>
          </table:table-cell>
          <table:table-cell office:value-type="string">
            <text:p text:style-name="Table_20_Contents_Left">4,00 m </text:p>
          </table:table-cell>
          <table:table-cell office:value-type="string">
            <text:p text:style-name="Table_20_Contents_Left">&gt; 4,01 m</text:p>
          </table:table-cell>
          <table:table-cell office:value-type="string">
            <text:p text:style-name="Table_20_Contents_Left">N062 a/c</text:p>
          </table:table-cell>
        </table:table-row>
        <table:table-row>
          <table:table-cell office:value-type="string">
            <text:p text:style-name="Table_20_Contents_Left">Als bij gekoppelde trekker met oplegger de hoogteoverschrijding het gevolg is van aankoppelen van de oplegger, dan is de gebruikseis
                              van toepassing
                           </text:p>
          </table:table-cell>
          <table:table-cell office:value-type="string">
            <text:p text:style-name="Table_20_Contents_Left">4,00 m </text:p>
          </table:table-cell>
          <table:table-cell office:value-type="string">
            <text:p text:style-name="Table_20_Contents_Left">&gt; 4,05 m</text:p>
          </table:table-cell>
          <table:table-cell office:value-type="string">
            <text:p text:style-name="Table_20_Contents_Left">P150 a/c</text:p>
          </table:table-cell>
        </table:table-row>
        <table:table-row>
          <table:table-cell office:value-type="string">
            <text:p text:style-name="Table_20_Contents_Left">Motorfiets/ 3w motorrijtuig in gebruik &gt; 31-10-1997/bromfiets</text:p>
          </table:table-cell>
          <table:table-cell office:value-type="string">
            <text:p text:style-name="Table_20_Contents_Left">2,50 m </text:p>
          </table:table-cell>
          <table:table-cell office:value-type="string">
            <text:p text:style-name="Table_20_Contents_Left">&gt; 2,51 m</text:p>
          </table:table-cell>
          <table:table-cell office:value-type="string">
            <text:p text:style-name="Table_20_Contents_Left">geen fc</text:p>
          </table:table-cell>
        </table:table-row>
        <table:table-row>
          <table:table-cell office:value-type="string">
            <text:p text:style-name="Table_20_Contents_Left">Gehandicaptenvoertuig</text:p>
          </table:table-cell>
          <table:table-cell office:value-type="string">
            <text:p text:style-name="Table_20_Contents_Left">2,00 m </text:p>
          </table:table-cell>
          <table:table-cell office:value-type="string">
            <text:p text:style-name="Table_20_Contents_Left">&gt; 2,01 m</text:p>
          </table:table-cell>
          <table:table-cell office:value-type="string">
            <text:p text:style-name="Table_20_Contents_Left">N060 q</text:p>
          </table:table-cell>
        </table:table-row>
        <table:table-row>
          <table:table-cell office:value-type="string">
            <text:p text:style-name="Table_20_Contents_Left">Bromfiets-/motoraanhangwagen</text:p>
          </table:table-cell>
          <table:table-cell office:value-type="string">
            <text:p text:style-name="Table_20_Contents_Left">1,00 m </text:p>
          </table:table-cell>
          <table:table-cell office:value-type="string">
            <text:p text:style-name="Table_20_Contents_Left">&gt; 1,01 m</text:p>
          </table:table-cell>
          <table:table-cell office:value-type="string">
            <text:p text:style-name="Table_20_Contents_Left">geen fc</text:p>
          </table:table-cell>
        </table:table-row>
        <table:table-row>
          <table:table-cell office:value-type="string">
            <text:p text:style-name="Table_20_Contents_Left">
                              <text:span text:style-name="vet">Breedte</text:span> art. 5.*.6 RV
                           </text:p>
          </table:table-cell>
          <table:table-cell office:value-type="string"/>
          <table:table-cell office:value-type="string"/>
          <table:table-cell office:value-type="string"/>
        </table:table-row>
        <table:table-row>
          <table:table-cell office:value-type="string">
            <text:p text:style-name="Table_20_Contents_Left">Personenauto/bus/bedrijfsauto/cat. 12/13 aanhangwagen/motor+zijspan</text:p>
          </table:table-cell>
          <table:table-cell office:value-type="string">
            <text:p text:style-name="Table_20_Contents_Left">2,55 m </text:p>
          </table:table-cell>
          <table:table-cell office:value-type="string">
            <text:p text:style-name="Table_20_Contents_Left">&gt; 2,56 m</text:p>
          </table:table-cell>
          <table:table-cell office:value-type="string">
            <text:p text:style-name="Table_20_Contents_Left">N060 b</text:p>
          </table:table-cell>
        </table:table-row>
        <table:table-row>
          <table:table-cell office:value-type="string">
            <text:p text:style-name="Table_20_Contents_Left">Bedrijfsauto +10 ton/cat. 12 aanhangwagen + 10 ton in gebruik &lt; 01-02-1999 </text:p>
          </table:table-cell>
          <table:table-cell office:value-type="string">
            <text:p text:style-name="Table_20_Contents_Left">2,60 m </text:p>
          </table:table-cell>
          <table:table-cell office:value-type="string">
            <text:p text:style-name="Table_20_Contents_Left">&gt; 2,61 m</text:p>
          </table:table-cell>
          <table:table-cell office:value-type="string">
            <text:p text:style-name="Table_20_Contents_Left">N060 g</text:p>
          </table:table-cell>
        </table:table-row>
        <table:table-row>
          <table:table-cell office:value-type="string">
            <text:p text:style-name="Table_20_Contents_Left">Geconditioneerd voertuig/motorrijtuig met beperkte snelheid (mmbs)</text:p>
          </table:table-cell>
          <table:table-cell office:value-type="string">
            <text:p text:style-name="Table_20_Contents_Left">2,60 m </text:p>
          </table:table-cell>
          <table:table-cell office:value-type="string">
            <text:p text:style-name="Table_20_Contents_Left">&gt; 2,61 m</text:p>
          </table:table-cell>
          <table:table-cell office:value-type="string">
            <text:p text:style-name="Table_20_Contents_Left">N060 g</text:p>
          </table:table-cell>
        </table:table-row>
        <table:table-row>
          <table:table-cell office:value-type="string">
            <text:p text:style-name="Table_20_Contents_Left">Rijdend werktuig cat 3 en 7/land-/bosbouwtrekker/ cat 14 aanhangwagen/verwisselbaar getrokken machine</text:p>
          </table:table-cell>
          <table:table-cell office:value-type="string">
            <text:p text:style-name="Table_20_Contents_Left">3,00 m </text:p>
          </table:table-cell>
          <table:table-cell office:value-type="string">
            <text:p text:style-name="Table_20_Contents_Left">&gt; 3,01 m</text:p>
          </table:table-cell>
          <table:table-cell office:value-type="string">
            <text:p text:style-name="Table_20_Contents_Left">N060 h</text:p>
          </table:table-cell>
        </table:table-row>
        <table:table-row>
          <table:table-cell office:value-type="string">
            <text:p text:style-name="Table_20_Contents_Left">Motorfiets/bromfiets &gt; 2 w/ 3 w motorrijtuig in gebruik &gt; 31-10-1997/motoraanhangwagen/ bromfietsaanhangwagen achter bromfiets
                              &gt; 2 w
                           </text:p>
          </table:table-cell>
          <table:table-cell office:value-type="string">
            <text:p text:style-name="Table_20_Contents_Left">2,00 m </text:p>
          </table:table-cell>
          <table:table-cell office:value-type="string">
            <text:p text:style-name="Table_20_Contents_Left">&gt; 2,01 m</text:p>
          </table:table-cell>
          <table:table-cell office:value-type="string">
            <text:p text:style-name="Table_20_Contents_Left">N060 u</text:p>
          </table:table-cell>
        </table:table-row>
        <table:table-row>
          <table:table-cell office:value-type="string">
            <text:p text:style-name="Table_20_Contents_Left">Gehandicaptenvoertuig</text:p>
          </table:table-cell>
          <table:table-cell office:value-type="string">
            <text:p text:style-name="Table_20_Contents_Left">1,10 m </text:p>
          </table:table-cell>
          <table:table-cell office:value-type="string">
            <text:p text:style-name="Table_20_Contents_Left">&gt; 1,11 m</text:p>
          </table:table-cell>
          <table:table-cell office:value-type="string">
            <text:p text:style-name="Table_20_Contents_Left">N060 p</text:p>
          </table:table-cell>
        </table:table-row>
        <table:table-row>
          <table:table-cell office:value-type="string">
            <text:p text:style-name="Table_20_Contents_Left">Bromfiets/bromfietsaanhangwagen achter 2 w bromfiets/fietsaanhangwagen</text:p>
          </table:table-cell>
          <table:table-cell office:value-type="string">
            <text:p text:style-name="Table_20_Contents_Left">1,00 m </text:p>
          </table:table-cell>
          <table:table-cell office:value-type="string">
            <text:p text:style-name="Table_20_Contents_Left">&gt; 1,01 m</text:p>
          </table:table-cell>
          <table:table-cell office:value-type="string">
            <text:p text:style-name="Table_20_Contents_Left">N060 w</text:p>
          </table:table-cell>
        </table:table-row>
        <table:table-row>
          <table:table-cell office:value-type="string">
            <text:p text:style-name="Table_20_Contents_Left">Fiets</text:p>
          </table:table-cell>
          <table:table-cell office:value-type="string">
            <text:p text:style-name="Table_20_Contents_Left">0,75 m </text:p>
          </table:table-cell>
          <table:table-cell office:value-type="string">
            <text:p text:style-name="Table_20_Contents_Left">&gt; 0,76 m</text:p>
          </table:table-cell>
          <table:table-cell office:value-type="string">
            <text:p text:style-name="Table_20_Contents_Left">N060 r</text:p>
          </table:table-cell>
        </table:table-row>
        <table:table-row>
          <table:table-cell office:value-type="string">
            <text:p text:style-name="Table_20_Contents_Left">Fiets &gt; 2w of zijspan/onbespannen wagen</text:p>
          </table:table-cell>
          <table:table-cell office:value-type="string">
            <text:p text:style-name="Table_20_Contents_Left">1,50 m </text:p>
          </table:table-cell>
          <table:table-cell office:value-type="string">
            <text:p text:style-name="Table_20_Contents_Left">&gt; 1,51 m</text:p>
          </table:table-cell>
          <table:table-cell office:value-type="string">
            <text:p text:style-name="Table_20_Contents_Left">N060 s</text:p>
          </table:table-cell>
        </table:table-row>
        <table:table-row>
          <table:table-cell office:value-type="string">
            <text:p text:style-name="Table_20_Contents_Left">
                              <text:span text:style-name="vet">Lengte</text:span> art. 5.*.6 RV
                           </text:p>
          </table:table-cell>
          <table:table-cell office:value-type="string"/>
          <table:table-cell office:value-type="string"/>
          <table:table-cell office:value-type="string"/>
        </table:table-row>
        <table:table-row>
          <table:table-cell office:value-type="string">
            <text:p text:style-name="Table_20_Contents_Left">NB Voor bedrijfsauto’s, waaronder begrepen kermis- en circusvoertuigen en rijdende werktuigen, bussen en cat. 12, 13 en 14
                              aanhangwagens geldt voor de voertuiglengte een wettelijke tolerantie van 1%. Hier is rekening mee gehouden bij het bepalen
                              van de verbaliseringsgrens.
                           </text:p>
          </table:table-cell>
          <table:table-cell office:value-type="string"/>
          <table:table-cell office:value-type="string"/>
          <table:table-cell office:value-type="string"/>
        </table:table-row>
        <table:table-row>
          <table:table-cell office:value-type="string">
            <text:p text:style-name="Table_20_Contents_Left">Personenauto//mmbs/3 w motorrijtuig in gebruik &lt; 01-11-1997/landbouwtrekker</text:p>
          </table:table-cell>
          <table:table-cell office:value-type="string">
            <text:p text:style-name="Table_20_Contents_Left">12,00 m </text:p>
          </table:table-cell>
          <table:table-cell office:value-type="string">
            <text:p text:style-name="Table_20_Contents_Left">&gt; 12,01 m</text:p>
          </table:table-cell>
          <table:table-cell office:value-type="string">
            <text:p text:style-name="Table_20_Contents_Left">N060 a</text:p>
          </table:table-cell>
        </table:table-row>
        <table:table-row>
          <table:table-cell office:value-type="string">
            <text:p text:style-name="Table_20_Contents_Left">Bedrijfsauto/cat. 12, 13 en 14 aanhangwagen </text:p>
          </table:table-cell>
          <table:table-cell office:value-type="string">
            <text:p text:style-name="Table_20_Contents_Left">12,00 m </text:p>
          </table:table-cell>
          <table:table-cell office:value-type="string">
            <text:p text:style-name="Table_20_Contents_Left">&gt; 12,12 m</text:p>
          </table:table-cell>
          <table:table-cell office:value-type="string">
            <text:p text:style-name="Table_20_Contents_Left">N060 a</text:p>
          </table:table-cell>
        </table:table-row>
        <table:table-row>
          <table:table-cell office:value-type="string">
            <text:p text:style-name="Table_20_Contents_Left">Oplegger in gebruik &gt; 31-12-1997 gemeten vanaf hart koppeling tot achterzijde en afstand hart koppeling tot enig punt voorzijde
                              max
                           </text:p>
          </table:table-cell>
          <table:table-cell office:value-type="string">
            <text:p text:style-name="Table_20_Contents_Left">12,00 m</text:p>
            <text:p text:style-name="Table_20_Contents_Left">2,04 m</text:p>
          </table:table-cell>
          <table:table-cell office:value-type="string">
            <text:p text:style-name="Table_20_Contents_Left">&gt; 12,01 m</text:p>
            <text:p text:style-name="Table_20_Contents_Left">&gt; 2,05 m</text:p>
          </table:table-cell>
          <table:table-cell office:value-type="string">
            <text:p text:style-name="Table_20_Contents_Left">N061 e</text:p>
            <text:p text:style-name="Table_20_Contents_Left">N061 e</text:p>
          </table:table-cell>
        </table:table-row>
        <table:table-row>
          <table:table-cell office:value-type="string">
            <text:p text:style-name="Table_20_Contents_Left">Bus 2 assen (inclusief skibox) in gebruik &gt; 09-09-2003 </text:p>
          </table:table-cell>
          <table:table-cell office:value-type="string">
            <text:p text:style-name="Table_20_Contents_Left">13,50 m </text:p>
          </table:table-cell>
          <table:table-cell office:value-type="string">
            <text:p text:style-name="Table_20_Contents_Left">&gt; 13,64 m</text:p>
          </table:table-cell>
          <table:table-cell office:value-type="string">
            <text:p text:style-name="Table_20_Contents_Left">N060 aa</text:p>
          </table:table-cell>
        </table:table-row>
        <table:table-row>
          <table:table-cell office:value-type="string">
            <text:p text:style-name="Table_20_Contents_Left">Bus 2 assen in gebruik &lt; 10-09-2003 of &gt; 2 assen (inclusief skibox</text:p>
          </table:table-cell>
          <table:table-cell office:value-type="string">
            <text:p text:style-name="Table_20_Contents_Left">15,00 m </text:p>
          </table:table-cell>
          <table:table-cell office:value-type="string">
            <text:p text:style-name="Table_20_Contents_Left">&gt; 15,15 m</text:p>
          </table:table-cell>
          <table:table-cell office:value-type="string">
            <text:p text:style-name="Table_20_Contents_Left">N060 ab/ac</text:p>
          </table:table-cell>
        </table:table-row>
        <table:table-row>
          <table:table-cell office:value-type="string">
            <text:p text:style-name="Table_20_Contents_Left">Gelede bus (inclusief skibox) </text:p>
          </table:table-cell>
          <table:table-cell office:value-type="string">
            <text:p text:style-name="Table_20_Contents_Left">18,75 m </text:p>
          </table:table-cell>
          <table:table-cell office:value-type="string">
            <text:p text:style-name="Table_20_Contents_Left">&gt; 18,94 m</text:p>
          </table:table-cell>
          <table:table-cell office:value-type="string">
            <text:p text:style-name="Table_20_Contents_Left">geen fc</text:p>
          </table:table-cell>
        </table:table-row>
        <table:table-row>
          <table:table-cell office:value-type="string">
            <text:p text:style-name="Table_20_Contents_Left">Rijdend werktuig  </text:p>
          </table:table-cell>
          <table:table-cell office:value-type="string">
            <text:p text:style-name="Table_20_Contents_Left">20,00 m </text:p>
          </table:table-cell>
          <table:table-cell office:value-type="string">
            <text:p text:style-name="Table_20_Contents_Left">&gt; 20,20 m</text:p>
          </table:table-cell>
          <table:table-cell office:value-type="string">
            <text:p text:style-name="Table_20_Contents_Left">N060 d</text:p>
          </table:table-cell>
        </table:table-row>
        <table:table-row>
          <table:table-cell office:value-type="string">
            <text:p text:style-name="Table_20_Contents_Left">Kermis-circusvoertuig (idem + cat. 12 aanhangwagen) </text:p>
          </table:table-cell>
          <table:table-cell office:value-type="string">
            <text:p text:style-name="Table_20_Contents_Left">14,00 m </text:p>
          </table:table-cell>
          <table:table-cell office:value-type="string">
            <text:p text:style-name="Table_20_Contents_Left">&gt; 14,14 m</text:p>
          </table:table-cell>
          <table:table-cell office:value-type="string">
            <text:p text:style-name="Table_20_Contents_Left">geen fc</text:p>
          </table:table-cell>
        </table:table-row>
        <table:table-row>
          <table:table-cell office:value-type="string">
            <text:p text:style-name="Table_20_Contents_Left">Kermis-circusoplegger gemeten vanaf hart koppeling tot achterzijde</text:p>
          </table:table-cell>
          <table:table-cell office:value-type="string">
            <text:p text:style-name="Table_20_Contents_Left">17,50 m </text:p>
          </table:table-cell>
          <table:table-cell office:value-type="string">
            <text:p text:style-name="Table_20_Contents_Left">&gt; 17,51 m</text:p>
          </table:table-cell>
          <table:table-cell office:value-type="string">
            <text:p text:style-name="Table_20_Contents_Left">N061g</text:p>
          </table:table-cell>
        </table:table-row>
        <table:table-row>
          <table:table-cell office:value-type="string">
            <text:p text:style-name="Table_20_Contents_Left">Middenasaanhangwagen (cat. 13)</text:p>
          </table:table-cell>
          <table:table-cell office:value-type="string">
            <text:p text:style-name="Table_20_Contents_Left">8,00 m </text:p>
          </table:table-cell>
          <table:table-cell office:value-type="string">
            <text:p text:style-name="Table_20_Contents_Left">&gt; 8,09 m</text:p>
          </table:table-cell>
          <table:table-cell office:value-type="string">
            <text:p text:style-name="Table_20_Contents_Left">N061 i</text:p>
          </table:table-cell>
        </table:table-row>
        <table:table-row>
          <table:table-cell office:value-type="string">
            <text:p text:style-name="Table_20_Contents_Left">Motorfiets/ 3w motorrijtuig in gebruik &gt; 31-10-1997/bromfiets</text:p>
          </table:table-cell>
          <table:table-cell office:value-type="string">
            <text:p text:style-name="Table_20_Contents_Left">4.00 m </text:p>
          </table:table-cell>
          <table:table-cell office:value-type="string">
            <text:p text:style-name="Table_20_Contents_Left">&gt; 4.01 m</text:p>
          </table:table-cell>
          <table:table-cell office:value-type="string">
            <text:p text:style-name="Table_20_Contents_Left">geen fc</text:p>
          </table:table-cell>
        </table:table-row>
        <table:table-row>
          <table:table-cell office:value-type="string">
            <text:p text:style-name="Table_20_Contents_Left">Gehandicaptenvoertuig</text:p>
          </table:table-cell>
          <table:table-cell office:value-type="string">
            <text:p text:style-name="Table_20_Contents_Left">3,50 m </text:p>
          </table:table-cell>
          <table:table-cell office:value-type="string">
            <text:p text:style-name="Table_20_Contents_Left">&gt; 3,51 m</text:p>
          </table:table-cell>
          <table:table-cell office:value-type="string">
            <text:p text:style-name="Table_20_Contents_Left">geen fc</text:p>
          </table:table-cell>
        </table:table-row>
        <table:table-row>
          <table:table-cell office:value-type="string">
            <text:p text:style-name="Table_20_Contents_Left">
                              <text:span text:style-name="vet">Stootbalk of bescherminrichting</text:span> art. 5.*.49 RV
                           </text:p>
          </table:table-cell>
          <table:table-cell office:value-type="string"/>
          <table:table-cell office:value-type="string"/>
          <table:table-cell office:value-type="string"/>
        </table:table-row>
        <table:table-row>
          <table:table-cell office:value-type="string">
            <text:p text:style-name="Table_20_Contents_Left">Bedrijfsauto’s en cat. 12 aanhangwagens, beide in gebruik &gt; 30-06-1967. Stootbalk vereist als afstand onderzijde voertuig
                              tot wegdek op een afstand van meer dan 1,00 m achter hart achterste as &gt; 0,70 m dan wel &gt; 0,55 m als voertuig in gebruik &gt;
                              31-12-1997. (m.u.v. trekker asfaltkipper en dolly)
                           </text:p>
          </table:table-cell>
          <table:table-cell office:value-type="string">
            <text:p text:style-name="Table_20_Contents_Left">1,00 m</text:p>
          </table:table-cell>
          <table:table-cell office:value-type="string">
            <text:p text:style-name="Table_20_Contents_Left">&gt; 1,01 m</text:p>
          </table:table-cell>
          <table:table-cell office:value-type="string">
            <text:p text:style-name="Table_20_Contents_Left">N490</text:p>
          </table:table-cell>
        </table:table-row>
        <table:table-row>
          <table:table-cell office:value-type="string">
            <text:p text:style-name="Table_20_Contents_Left">Betonmolen ongeacht bouwjaar; overige bedrijfsauto’s en cat. 12 aanhangwagens alle in gebruik &lt; 01-01-2005. Afstand achterzijde
                              stootbalk tot achterzijde voertuig maximaal:
                           </text:p>
          </table:table-cell>
          <table:table-cell office:value-type="string">
            <text:p text:style-name="Table_20_Contents_Left">0,60 m </text:p>
          </table:table-cell>
          <table:table-cell office:value-type="string">
            <text:p text:style-name="Table_20_Contents_Left">&gt; 0,61 m</text:p>
          </table:table-cell>
          <table:table-cell office:value-type="string">
            <text:p text:style-name="Table_20_Contents_Left">N490</text:p>
          </table:table-cell>
        </table:table-row>
        <table:table-row>
          <table:table-cell office:value-type="string">
            <text:p text:style-name="Table_20_Contents_Left">Bedrijfsauto/bus/ cat. 12 aanhangwagen, alle in gebruik &gt; 31-12-2004. Afstand achterzijde stootbalk tot achterzijde voertuig
                              maximaal:
                           </text:p>
          </table:table-cell>
          <table:table-cell office:value-type="string">
            <text:p text:style-name="Table_20_Contents_Left">0,45 m </text:p>
          </table:table-cell>
          <table:table-cell office:value-type="string">
            <text:p text:style-name="Table_20_Contents_Left">&gt; 0,46 m</text:p>
          </table:table-cell>
          <table:table-cell office:value-type="string">
            <text:p text:style-name="Table_20_Contents_Left">N490</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able:number-columns-spanned="4">
            <text:p text:style-name="Table_20_Contents_Left">
                              <text:span text:style-name="vet">NB:</text:span> In de lengte, breedte en hoogteafmetingen van de permanente eisen van categorie 3 en 12 voertuigen zijn afneembare bovenbouwen
                              en gestandaardiseerde laadstructuren, zoals containers begrepen. Hierbij moet worden opgemerkt dat ten aanzien van de stootbalkbepalingen
                              afneembare bovenbouwen en gestandaardiseerde laadstructuren (containers) als lading gelden en dat hier de feitcodeserie P
                              121 a/e op van toepassing is.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4">
              <text:p text:style-name="Table_20_Heading_Left">Gebruikseisen</text:p>
              <text:p text:style-name="Table_20_Heading_Left">maximale afmetingen die gelden voor beladen en/of gekoppelde voertuigen</text:p>
            </table:table-cell>
          </table:table-row>
          <table:table-row>
            <table:table-cell office:value-type="string"/>
            <table:table-cell office:value-type="string">
              <text:p text:style-name="Table_20_Heading_Left">Toegestaan</text:p>
            </table:table-cell>
            <table:table-cell office:value-type="string">
              <text:p text:style-name="Table_20_Heading_Left">Proces-verbaal en maatregel</text:p>
            </table:table-cell>
            <table:table-cell office:value-type="string">
              <text:p text:style-name="Table_20_Heading_Left">Feitcode</text:p>
            </table:table-cell>
          </table:table-row>
        </table:table-header-rows>
        <table:table-row>
          <table:table-cell office:value-type="string">
            <text:p text:style-name="Table_20_Contents_Left"><text:span text:style-name="vet">Hoogte</text:span></text:p>
          </table:table-cell>
          <table:table-cell office:value-type="string"/>
          <table:table-cell office:value-type="string"/>
          <table:table-cell office:value-type="string"/>
        </table:table-row>
        <table:table-row>
          <table:table-cell office:value-type="string">
            <text:p text:style-name="Table_20_Contents_Left">Alle voertuigen uitgezonderd onderstaande voertuigen; artt. 5.18.15 en 5.18.23 RV</text:p>
            <text:p text:style-name="Table_20_Contents_Left">NB Voor de motor en de bromfiets is geen maximale hoogte vastgesteld.</text:p>
          </table:table-cell>
          <table:table-cell office:value-type="string">
            <text:p text:style-name="Table_20_Contents_Left">4,00 m</text:p>
          </table:table-cell>
          <table:table-cell office:value-type="string">
            <text:p text:style-name="Table_20_Contents_Left">&gt; 4,05 m</text:p>
          </table:table-cell>
          <table:table-cell office:value-type="string">
            <text:p text:style-name="Table_20_Contents_Left">P150 a/c</text:p>
            <text:p text:style-name="Table_20_Contents_Left">P300 e</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ehandicaptenvoertuig; art. 5.18.30 lid 4 RV</text:p>
          </table:table-cell>
          <table:table-cell office:value-type="string">
            <text:p text:style-name="Table_20_Contents_Left">2,00 m </text:p>
          </table:table-cell>
          <table:table-cell office:value-type="string">
            <text:p text:style-name="Table_20_Contents_Left">&gt; 2,05 m</text:p>
          </table:table-cell>
          <table:table-cell office:value-type="string">
            <text:p text:style-name="Table_20_Contents_Left">P300 d</text:p>
          </table:table-cell>
        </table:table-row>
        <table:table-row>
          <table:table-cell office:value-type="string">
            <text:p text:style-name="Table_20_Contents_Left">Bromfiets-/motoraanhangwagen; art 5.18.19 en 5.18.27 RV</text:p>
          </table:table-cell>
          <table:table-cell office:value-type="string">
            <text:p text:style-name="Table_20_Contents_Left">1,00 m </text:p>
          </table:table-cell>
          <table:table-cell office:value-type="string">
            <text:p text:style-name="Table_20_Contents_Left">&gt; 1,05 m</text:p>
          </table:table-cell>
          <table:table-cell office:value-type="string">
            <text:p text:style-name="Table_20_Contents_Left">P270 b</text:p>
          </table:table-cell>
        </table:table-row>
        <table:table-row>
          <table:table-cell office:value-type="string">
            <text:p text:style-name="Table_20_Contents_Left"><text:span text:style-name="vet">Breedte</text:span></text:p>
          </table:table-cell>
          <table:table-cell office:value-type="string"/>
          <table:table-cell office:value-type="string"/>
          <table:table-cell office:value-type="string"/>
        </table:table-row>
        <table:table-row>
          <table:table-cell office:value-type="string">
            <text:p text:style-name="Table_20_Contents_Left">
                              <text:span text:style-name="vet">Breedte voertuig incl. deelbare lading/verwisselbaar uitrustingsstuk</text:span> personenauto, bedrijfsauto, bus, 3 w motorrijtuig in gebruik &lt; 31/10/1997/cat. 12, 13 aanhangwagen; art. 5.18.14 lid 1 RV
                           </text:p>
          </table:table-cell>
          <table:table-cell office:value-type="string">
            <text:p text:style-name="Table_20_Contents_Left">2,55 m</text:p>
          </table:table-cell>
          <table:table-cell office:value-type="string">
            <text:p text:style-name="Table_20_Contents_Left">&gt; 2,65 m</text:p>
          </table:table-cell>
          <table:table-cell office:value-type="string">
            <text:p text:style-name="Table_20_Contents_Left">P141 a/d</text:p>
          </table:table-cell>
        </table:table-row>
        <table:table-row>
          <table:table-cell office:value-type="string">
            <text:p text:style-name="Table_20_Contents_Left">Motorrijtuig beperkte snelheid/land-/bosbouwtrekker/landbouwaanhangwagen; art. 5.18.22 RV</text:p>
          </table:table-cell>
          <table:table-cell office:value-type="string">
            <text:p text:style-name="Table_20_Contents_Left">3,00 m </text:p>
          </table:table-cell>
          <table:table-cell office:value-type="string">
            <text:p text:style-name="Table_20_Contents_Left">&gt; 3,10 m</text:p>
          </table:table-cell>
          <table:table-cell office:value-type="string">
            <text:p text:style-name="Table_20_Contents_Left">P141 a/d</text:p>
          </table:table-cell>
        </table:table-row>
        <table:table-row>
          <table:table-cell office:value-type="string">
            <text:p text:style-name="Table_20_Contents_Left">Indien lading losse veldgewassen; art. 5.18.22 en 5.18.30 RV</text:p>
          </table:table-cell>
          <table:table-cell office:value-type="string">
            <text:p text:style-name="Table_20_Contents_Left">3,50m</text:p>
          </table:table-cell>
          <table:table-cell office:value-type="string">
            <text:p text:style-name="Table_20_Contents_Left">&gt; 3,51 m</text:p>
          </table:table-cell>
          <table:table-cell office:value-type="string">
            <text:p text:style-name="Table_20_Contents_Left">P141 a/d</text:p>
            <text:p text:style-name="Table_20_Contents_Left">P300 c</text:p>
          </table:table-cell>
        </table:table-row>
        <table:table-row>
          <table:table-cell office:value-type="string">
            <text:p text:style-name="Table_20_Contents_Left">Personenauto/ 3 w motorrijtuig in gebruik &gt; 31/10/1997/2w motor</text:p>
            <text:p text:style-name="Table_20_Contents_Left">Maximaal buiten zijkant; artt. 5.18.14 en 5.18.19 RV </text:p>
          </table:table-cell>
          <table:table-cell office:value-type="string">
            <text:p text:style-name="Table_20_Contents_Left">0,20 m</text:p>
          </table:table-cell>
          <table:table-cell office:value-type="string">
            <text:p text:style-name="Table_20_Contents_Left">&gt; 0,30 m</text:p>
          </table:table-cell>
          <table:table-cell office:value-type="string">
            <text:p text:style-name="Table_20_Contents_Left">P140 e</text:p>
          </table:table-cell>
        </table:table-row>
        <table:table-row>
          <table:table-cell office:value-type="string">
            <text:p text:style-name="Table_20_Contents_Left">Bromfiets &gt; 2 w/motorfietsaanhangwagen; artt. 5.18.19 en 5.18.26 RV</text:p>
          </table:table-cell>
          <table:table-cell office:value-type="string">
            <text:p text:style-name="Table_20_Contents_Left">2,00 m </text:p>
          </table:table-cell>
          <table:table-cell office:value-type="string">
            <text:p text:style-name="Table_20_Contents_Left">&gt; 2,10 m</text:p>
          </table:table-cell>
          <table:table-cell office:value-type="string">
            <text:p text:style-name="Table_20_Contents_Left">P260b</text:p>
          </table:table-cell>
        </table:table-row>
        <table:table-row>
          <table:table-cell office:value-type="string">
            <text:p text:style-name="Table_20_Contents_Left">Gehandicaptenvoertuig; art. 5.18.30 RV</text:p>
          </table:table-cell>
          <table:table-cell office:value-type="string">
            <text:p text:style-name="Table_20_Contents_Left">1,10 m </text:p>
          </table:table-cell>
          <table:table-cell office:value-type="string">
            <text:p text:style-name="Table_20_Contents_Left">&gt; 1,20 m</text:p>
          </table:table-cell>
          <table:table-cell office:value-type="string">
            <text:p text:style-name="Table_20_Contents_Left">P300a</text:p>
          </table:table-cell>
        </table:table-row>
        <table:table-row>
          <table:table-cell office:value-type="string">
            <text:p text:style-name="Table_20_Contents_Left">Fiets &gt; 2w of zijspan/onbespannen wagen; artt. 5.18.28 en 5.18.30 RV</text:p>
          </table:table-cell>
          <table:table-cell office:value-type="string">
            <text:p text:style-name="Table_20_Contents_Left">1,50 m </text:p>
          </table:table-cell>
          <table:table-cell office:value-type="string">
            <text:p text:style-name="Table_20_Contents_Left">&gt; 1,60 m</text:p>
          </table:table-cell>
          <table:table-cell office:value-type="string">
            <text:p text:style-name="Table_20_Contents_Left">P280 b</text:p>
            <text:p text:style-name="Table_20_Contents_Left">P300 b</text:p>
          </table:table-cell>
        </table:table-row>
        <table:table-row>
          <table:table-cell office:value-type="string">
            <text:p text:style-name="Table_20_Contents_Left">Fiets; art. 5.18.28 RV</text:p>
          </table:table-cell>
          <table:table-cell office:value-type="string">
            <text:p text:style-name="Table_20_Contents_Left">0,75 m </text:p>
          </table:table-cell>
          <table:table-cell office:value-type="string">
            <text:p text:style-name="Table_20_Contents_Left">&gt; 0,85 m</text:p>
          </table:table-cell>
          <table:table-cell office:value-type="string">
            <text:p text:style-name="Table_20_Contents_Left">P280 a</text:p>
          </table:table-cell>
        </table:table-row>
        <table:table-row>
          <table:table-cell office:value-type="string">
            <text:p text:style-name="Table_20_Contents_Left">Bromfiets/bromfiets- en fietsaanhangwagen;</text:p>
          </table:table-cell>
          <table:table-cell office:value-type="string">
            <text:p text:style-name="Table_20_Contents_Left">1,00 m </text:p>
          </table:table-cell>
          <table:table-cell office:value-type="string">
            <text:p text:style-name="Table_20_Contents_Left">&gt; 1,10 m</text:p>
          </table:table-cell>
          <table:table-cell office:value-type="string">
            <text:p text:style-name="Table_20_Contents_Left">P260 a/</text:p>
          </table:table-cell>
        </table:table-row>
        <table:table-row>
          <table:table-cell office:value-type="string">
            <text:p text:style-name="Table_20_Contents_Left">artt. 5.18.26, 5.18.27 en 5.18.29 RV</text:p>
          </table:table-cell>
          <table:table-cell office:value-type="string"/>
          <table:table-cell office:value-type="string"/>
          <table:table-cell office:value-type="string">
            <text:p text:style-name="Table_20_Contents_Left">P270 a</text:p>
          </table:table-cell>
        </table:table-row>
        <table:table-row>
          <table:table-cell office:value-type="string">
            <text:p text:style-name="Table_20_Contents_Left">
                              <text:span text:style-name="vet">Breedte ondeelbare lading</text:span> bedrijfsauto/aanhangwagen achter personenauto/ vrachtauto; art. 5.18.14 lid 2 RV**
                           </text:p>
          </table:table-cell>
          <table:table-cell office:value-type="string">
            <text:p text:style-name="Table_20_Contents_Left">3,00 m</text:p>
          </table:table-cell>
          <table:table-cell office:value-type="string">
            <text:p text:style-name="Table_20_Contents_Left">&gt; 3,01 m</text:p>
          </table:table-cell>
          <table:table-cell office:value-type="string">
            <text:p text:style-name="Table_20_Contents_Left">P142 a/c</text:p>
          </table:table-cell>
        </table:table-row>
        <table:table-row>
          <table:table-cell office:value-type="string">
            <text:p text:style-name="Table_20_Contents_Left"><text:span text:style-name="vet">Lengte</text:span></text:p>
          </table:table-cell>
          <table:table-cell office:value-type="string"/>
          <table:table-cell office:value-type="string"/>
          <table:table-cell office:value-type="string"/>
        </table:table-row>
        <table:table-row>
          <table:table-cell office:value-type="string">
            <text:p text:style-name="Table_20_Contents_Left">
                              <text:span text:style-name="vet">Lengte trekker met oplegger;</text:span> art. 5.18.11 lid 1 RV
                           </text:p>
          </table:table-cell>
          <table:table-cell office:value-type="string">
            <text:p text:style-name="Table_20_Contents_Left">16,50 m</text:p>
          </table:table-cell>
          <table:table-cell office:value-type="string">
            <text:p text:style-name="Table_20_Contents_Left">&gt; 16,70 m</text:p>
          </table:table-cell>
          <table:table-cell office:value-type="string">
            <text:p text:style-name="Table_20_Contents_Left">P111 a/e</text:p>
          </table:table-cell>
        </table:table-row>
        <table:table-row>
          <table:table-cell office:value-type="string">
            <text:p text:style-name="Table_20_Contents_Left">Beladen met 45 ft container (gelet op art.5.1a.1 lid 2 aanhef en sub a onder 15 RV)</text:p>
          </table:table-cell>
          <table:table-cell office:value-type="string">
            <text:p text:style-name="Table_20_Contents_Left">17,30 m</text:p>
          </table:table-cell>
          <table:table-cell office:value-type="string">
            <text:p text:style-name="Table_20_Contents_Left">&gt; 17,31 m</text:p>
          </table:table-cell>
          <table:table-cell office:value-type="string">
            <text:p text:style-name="Table_20_Contents_Left">P111 a/e</text:p>
          </table:table-cell>
        </table:table-row>
        <table:table-row>
          <table:table-cell office:value-type="string">
            <text:p text:style-name="Table_20_Contents_Left">
                              <text:span text:style-name="vet">Lengte trekker met oplegger inclusief ondeelbare lading;</text:span> art. 5.18.13 lid 1 onder b RV
                           </text:p>
          </table:table-cell>
          <table:table-cell office:value-type="string">
            <text:p text:style-name="Table_20_Contents_Left">22,00 m</text:p>
          </table:table-cell>
          <table:table-cell office:value-type="string">
            <text:p text:style-name="Table_20_Contents_Left">&gt; 22,01 m</text:p>
          </table:table-cell>
          <table:table-cell office:value-type="string">
            <text:p text:style-name="Table_20_Contents_Left">P130 e</text:p>
          </table:table-cell>
        </table:table-row>
        <table:table-row>
          <table:table-cell office:value-type="string">
            <text:p text:style-name="Table_20_Contents_Left">
                              <text:span text:style-name="vet">Lengte vrachtauto/bus met ahw;</text:span> art. 5.18.11 lid 2 RV
                           </text:p>
          </table:table-cell>
          <table:table-cell office:value-type="string">
            <text:p text:style-name="Table_20_Contents_Left">18,75 m</text:p>
          </table:table-cell>
          <table:table-cell office:value-type="string">
            <text:p text:style-name="Table_20_Contents_Left">&gt; 18,95 m</text:p>
          </table:table-cell>
          <table:table-cell office:value-type="string">
            <text:p text:style-name="Table_20_Contents_Left">P111 a/e</text:p>
          </table:table-cell>
        </table:table-row>
        <table:table-row>
          <table:table-cell office:value-type="string">
            <text:p text:style-name="Table_20_Contents_Left"><text:span text:style-name="cur">Secundaire maten:</text:span></text:p>
          </table:table-cell>
          <table:table-cell office:value-type="string"/>
          <table:table-cell office:value-type="string"/>
          <table:table-cell office:value-type="string"/>
        </table:table-row>
        <table:table-row>
          <table:table-cell office:value-type="string">
            <text:p text:style-name="Table_20_Contents_Left">Kopschot vrachtauto tot achterzijde ahw.</text:p>
          </table:table-cell>
          <table:table-cell office:value-type="string">
            <text:p text:style-name="Table_20_Contents_Left">16,40 m</text:p>
          </table:table-cell>
          <table:table-cell office:value-type="string">
            <text:p text:style-name="Table_20_Contents_Left">&gt; 16,60 m</text:p>
          </table:table-cell>
          <table:table-cell office:value-type="string">
            <text:p text:style-name="Table_20_Contents_Left">Geen fc</text:p>
          </table:table-cell>
        </table:table-row>
        <table:table-row>
          <table:table-cell office:value-type="string">
            <text:p text:style-name="Table_20_Contents_Left">Totale laadvloeroppervlakte </text:p>
          </table:table-cell>
          <table:table-cell office:value-type="string">
            <text:p text:style-name="Table_20_Contents_Left">15,65 m</text:p>
          </table:table-cell>
          <table:table-cell office:value-type="string">
            <text:p text:style-name="Table_20_Contents_Left">&gt; 15,66 m</text:p>
          </table:table-cell>
          <table:table-cell office:value-type="string">
            <text:p text:style-name="Table_20_Contents_Left">Geen fc</text:p>
          </table:table-cell>
        </table:table-row>
        <table:table-row>
          <table:table-cell office:value-type="string">
            <text:p text:style-name="Table_20_Contents_Left">
                              <text:span text:style-name="vet">Lengte personenauto/driewielig motorrijtuig/land- /bosbouwtrekker/motorrijtuig met beperkte snelheid, alle met aanhangwagen;</text:span> artt.5.18.11 lid 4 en 5.18.20 RV
                           </text:p>
          </table:table-cell>
          <table:table-cell office:value-type="string">
            <text:p text:style-name="Table_20_Contents_Left">18,00 m</text:p>
          </table:table-cell>
          <table:table-cell office:value-type="string">
            <text:p text:style-name="Table_20_Contents_Left">&gt; 18,20 m</text:p>
          </table:table-cell>
          <table:table-cell office:value-type="string">
            <text:p text:style-name="Table_20_Contents_Left">P111 a/e</text:p>
          </table:table-cell>
        </table:table-row>
        <table:table-row>
          <table:table-cell office:value-type="string">
            <text:p text:style-name="Table_20_Contents_Left">
                              <text:span text:style-name="vet">Lengte beladen samenstel autotransporter</text:span> (geen trekker + opl.)
                           </text:p>
          </table:table-cell>
          <table:table-cell office:value-type="string">
            <text:p text:style-name="Table_20_Contents_Left">20,75 m</text:p>
          </table:table-cell>
          <table:table-cell office:value-type="string">
            <text:p text:style-name="Table_20_Contents_Left">&gt; 20,76 m</text:p>
          </table:table-cell>
          <table:table-cell office:value-type="string">
            <text:p text:style-name="Table_20_Contents_Left">P130 i/m</text:p>
          </table:table-cell>
        </table:table-row>
        <table:table-row>
          <table:table-cell office:value-type="string">
            <text:p text:style-name="Table_20_Contents_Left">art. 5.18.13 lid 2 RV ***</text:p>
          </table:table-cell>
          <table:table-cell office:value-type="string"/>
          <table:table-cell office:value-type="string"/>
          <table:table-cell office:value-type="string"/>
        </table:table-row>
        <table:table-row>
          <table:table-cell office:value-type="string">
            <text:p text:style-name="Table_20_Contents_Left">voor het voertuig</text:p>
          </table:table-cell>
          <table:table-cell office:value-type="string">
            <text:p text:style-name="Table_20_Contents_Left">0,50 m</text:p>
          </table:table-cell>
          <table:table-cell office:value-type="string">
            <text:p text:style-name="Table_20_Contents_Left">&gt; 0,51 m</text:p>
          </table:table-cell>
          <table:table-cell office:value-type="string">
            <text:p text:style-name="Table_20_Contents_Left">P130 g</text:p>
          </table:table-cell>
        </table:table-row>
        <table:table-row>
          <table:table-cell office:value-type="string">
            <text:p text:style-name="Table_20_Contents_Left">achter het voertuig</text:p>
          </table:table-cell>
          <table:table-cell office:value-type="string">
            <text:p text:style-name="Table_20_Contents_Left">2,00 m</text:p>
          </table:table-cell>
          <table:table-cell office:value-type="string">
            <text:p text:style-name="Table_20_Contents_Left">&gt; 2,01 m</text:p>
          </table:table-cell>
          <table:table-cell office:value-type="string">
            <text:p text:style-name="Table_20_Contents_Left">P130 f</text:p>
          </table:table-cell>
        </table:table-row>
        <table:table-row>
          <table:table-cell office:value-type="string">
            <text:p text:style-name="Table_20_Contents_Left">achter hart achterste as</text:p>
          </table:table-cell>
          <table:table-cell office:value-type="string">
            <text:p text:style-name="Table_20_Contents_Left">5,00 m</text:p>
          </table:table-cell>
          <table:table-cell office:value-type="string">
            <text:p text:style-name="Table_20_Contents_Left">&gt; 5,01 m</text:p>
          </table:table-cell>
          <table:table-cell office:value-type="string">
            <text:p text:style-name="Table_20_Contents_Left">P130 f</text:p>
          </table:table-cell>
        </table:table-row>
        <table:table-row>
          <table:table-cell office:value-type="string">
            <text:p text:style-name="Table_20_Contents_Left">
                              <text:span text:style-name="vet">Lengte samenstel kermis/ circusvoertuigen;</text:span> art. 5.18.11 lid 6 RV
                           </text:p>
          </table:table-cell>
          <table:table-cell office:value-type="string">
            <text:p text:style-name="Table_20_Contents_Left">24,00 m</text:p>
          </table:table-cell>
          <table:table-cell office:value-type="string">
            <text:p text:style-name="Table_20_Contents_Left">&gt; 24,01 m</text:p>
          </table:table-cell>
          <table:table-cell office:value-type="string">
            <text:p text:style-name="Table_20_Contents_Left">P111 a/e</text:p>
          </table:table-cell>
        </table:table-row>
        <table:table-row>
          <table:table-cell office:value-type="string">
            <text:p text:style-name="Table_20_Contents_Left">Lengte rijdend werktuig met aanhangwagen; art. 5.18.11 lid 6 RV</text:p>
          </table:table-cell>
          <table:table-cell office:value-type="string">
            <text:p text:style-name="Table_20_Contents_Left">20,00 m</text:p>
          </table:table-cell>
          <table:table-cell office:value-type="string"/>
          <table:table-cell office:value-type="string">
            <text:p text:style-name="Table_20_Contents_Left">P111 a/e</text:p>
          </table:table-cell>
        </table:table-row>
        <table:table-row>
          <table:table-cell office:value-type="string">
            <text:p text:style-name="Table_20_Contents_Left">
                              <text:span text:style-name="vet">Lengte deelbare lading;</text:span> artt. 5.18.12 en 5.18.21 RV
                           </text:p>
            <text:p text:style-name="Table_20_Contents_Left">uitgezonderd <text:span text:style-name="cur">autotransporter en kermis- en circusvoertuigen</text:span>
                              
                           </text:p>
          </table:table-cell>
          <table:table-cell office:value-type="string"/>
          <table:table-cell office:value-type="string"/>
          <table:table-cell office:value-type="string"/>
        </table:table-row>
        <table:table-row>
          <table:table-cell office:value-type="string">
            <text:p text:style-name="Table_20_Contents_Left">voorzijde</text:p>
          </table:table-cell>
          <table:table-cell office:value-type="string">
            <text:p text:style-name="Table_20_Contents_Left">0,00 m</text:p>
          </table:table-cell>
          <table:table-cell office:value-type="string">
            <text:p text:style-name="Table_20_Contents_Left">&gt; 0,10 m</text:p>
          </table:table-cell>
          <table:table-cell office:value-type="string">
            <text:p text:style-name="Table_20_Contents_Left">P120 a</text:p>
          </table:table-cell>
        </table:table-row>
        <table:table-row>
          <table:table-cell office:value-type="string">
            <text:p text:style-name="Table_20_Contents_Left">achterzijde (m.u.v. meeneemheftruck)</text:p>
          </table:table-cell>
          <table:table-cell office:value-type="string">
            <text:p text:style-name="Table_20_Contents_Left">1,00 m</text:p>
          </table:table-cell>
          <table:table-cell office:value-type="string">
            <text:p text:style-name="Table_20_Contents_Left">&gt; 1,10 m</text:p>
          </table:table-cell>
          <table:table-cell office:value-type="string">
            <text:p text:style-name="Table_20_Contents_Left">P121 a/e</text:p>
            <text:p text:style-name="Table_20_Contents_Left">P121 j/k</text:p>
          </table:table-cell>
        </table:table-row>
        <table:table-row>
          <table:table-cell office:value-type="string">
            <text:p text:style-name="Table_20_Contents_Left">achter hart achterste as</text:p>
          </table:table-cell>
          <table:table-cell office:value-type="string">
            <text:p text:style-name="Table_20_Contents_Left">5,00 m</text:p>
          </table:table-cell>
          <table:table-cell office:value-type="string">
            <text:p text:style-name="Table_20_Contents_Left">&gt; 5,10 m</text:p>
          </table:table-cell>
          <table:table-cell office:value-type="string">
            <text:p text:style-name="Table_20_Contents_Left">P121 a/e</text:p>
            <text:p text:style-name="Table_20_Contents_Left">P121 j/k</text:p>
          </table:table-cell>
        </table:table-row>
        <table:table-row>
          <table:table-cell office:value-type="string">
            <text:p text:style-name="Table_20_Contents_Left">
                              <text:span text:style-name="vet">Meeneemheftruck</text:span> (kooi-aap); art. 5.18.12 lid 6 RV
                           </text:p>
          </table:table-cell>
          <table:table-cell office:value-type="string">
            <text:p text:style-name="Table_20_Contents_Left">1,20 m</text:p>
          </table:table-cell>
          <table:table-cell office:value-type="string">
            <text:p text:style-name="Table_20_Contents_Left">&gt; 1,21 m</text:p>
          </table:table-cell>
          <table:table-cell office:value-type="string">
            <text:p text:style-name="Table_20_Contents_Left">P121 l/m</text:p>
          </table:table-cell>
        </table:table-row>
        <table:table-row>
          <table:table-cell office:value-type="string">
            <text:p text:style-name="Table_20_Contents_Left">Voorzien van verklaring dat aslasten en last onder de koppeling van het voertuig bij belading met uitsluitend de meeneemheftruck
                              voldoen aan wettelijke eisen 
                           </text:p>
          </table:table-cell>
          <table:table-cell office:value-type="string">
            <text:p text:style-name="Table_20_Contents_Left">1,50 m</text:p>
          </table:table-cell>
          <table:table-cell office:value-type="string">
            <text:p text:style-name="Table_20_Contents_Left">&gt; 1,51 m</text:p>
          </table:table-cell>
          <table:table-cell office:value-type="string">
            <text:p text:style-name="Table_20_Contents_Left">P121 l/m</text:p>
          </table:table-cell>
        </table:table-row>
        <table:table-row>
          <table:table-cell office:value-type="string">
            <text:p text:style-name="Table_20_Contents_Left">
                              <text:span text:style-name="vet">Afneembare bovenbouw/gestandaardiseerde laadstructuur;</text:span> art 5.18.12a lid 1 RV;  uitsteek achterzijde achter hart achterste as: 
                           </text:p>
          </table:table-cell>
          <table:table-cell office:value-type="string">
            <text:p text:style-name="Table_20_Contents_Left">0,5 x lengte vrtg met max</text:p>
            <text:p text:style-name="Table_20_Contents_Left">5,00 m</text:p>
          </table:table-cell>
          <table:table-cell office:value-type="string">
            <text:p text:style-name="Table_20_Contents_Left">0,5 x lengte vrtg + 10 cm</text:p>
            <text:p text:style-name="Table_20_Contents_Left">of &gt; 5,10 m</text:p>
          </table:table-cell>
          <table:table-cell office:value-type="string">
            <text:p text:style-name="Table_20_Contents_Left">P122 a/e</text:p>
          </table:table-cell>
        </table:table-row>
        <table:table-row>
          <table:table-cell office:value-type="string">
            <text:p text:style-name="Table_20_Contents_Left">
                              <text:span text:style-name="vet">Lengte ondeelbare lading;</text:span> art. 5.18.13 RV****
                           </text:p>
          </table:table-cell>
          <table:table-cell office:value-type="string"/>
          <table:table-cell office:value-type="string"/>
          <table:table-cell office:value-type="string"/>
        </table:table-row>
        <table:table-row>
          <table:table-cell office:value-type="string">
            <text:p text:style-name="Table_20_Contents_Left">
                              <text:span text:style-name="vet">Ondeelbare lading lengte uitstekende lading voorzijde;</text:span> art. 5.18.13 lid 1 RV
                           </text:p>
            <text:p text:style-name="Table_20_Contents_Left">Bedrijfsauto tmm &gt; 3500 kg vóór hart voorste as </text:p>
          </table:table-cell>
          <table:table-cell office:value-type="string">
            <text:p text:style-name="Table_20_Contents_Left">4,30 m</text:p>
          </table:table-cell>
          <table:table-cell office:value-type="string">
            <text:p text:style-name="Table_20_Contents_Left">&gt; 4,40 m</text:p>
          </table:table-cell>
          <table:table-cell office:value-type="string">
            <text:p text:style-name="Table_20_Contents_Left">P130 n/r</text:p>
          </table:table-cell>
        </table:table-row>
        <table:table-row>
          <table:table-cell office:value-type="string">
            <text:p text:style-name="Table_20_Contents_Left">Land-/bosbouwtrekker, motorrijtuig met beperkte snelheid;art. 5.18.21 lid 2 RV Voor hart stuurwiel </text:p>
          </table:table-cell>
          <table:table-cell office:value-type="string">
            <text:p text:style-name="Table_20_Contents_Left">3,50 m</text:p>
          </table:table-cell>
          <table:table-cell office:value-type="string">
            <text:p text:style-name="Table_20_Contents_Left">&gt; 3,51 m</text:p>
          </table:table-cell>
          <table:table-cell office:value-type="string">
            <text:p text:style-name="Table_20_Contents_Left">P210 e</text:p>
          </table:table-cell>
        </table:table-row>
        <table:table-row>
          <table:table-cell office:value-type="string">
            <text:p text:style-name="Table_20_Contents_Left">Bedrijfsauto tmm ≤ 3500 kg, personenauto, driewielig motorrijtuig; art. 5.18.13 lid 1 RV. Voor of achter voertuig:</text:p>
          </table:table-cell>
          <table:table-cell office:value-type="string">
            <text:p text:style-name="Table_20_Contents_Left">1,00 m</text:p>
          </table:table-cell>
          <table:table-cell office:value-type="string">
            <text:p text:style-name="Table_20_Contents_Left">&gt; 1,10 m</text:p>
          </table:table-cell>
          <table:table-cell office:value-type="string">
            <text:p text:style-name="Table_20_Contents_Left">P131 i</text:p>
          </table:table-cell>
        </table:table-row>
        <table:table-row>
          <table:table-cell office:value-type="string">
            <text:p text:style-name="Table_20_Contents_Left">Aanhangwagen niet zijnde oplegger; art. 5.18.11 lid 1 RV. Voor voorzijde: </text:p>
          </table:table-cell>
          <table:table-cell office:value-type="string">
            <text:p text:style-name="Table_20_Contents_Left">0,00 m</text:p>
          </table:table-cell>
          <table:table-cell office:value-type="string">
            <text:p text:style-name="Table_20_Contents_Left">&gt; 0,10 m</text:p>
          </table:table-cell>
          <table:table-cell office:value-type="string">
            <text:p text:style-name="Table_20_Contents_Left">P130 c</text:p>
          </table:table-cell>
        </table:table-row>
        <table:table-row>
          <table:table-cell office:value-type="string">
            <text:p text:style-name="Table_20_Contents_Left">
                              <text:span text:style-name="vet">Ondeelbare lading lengte uitstekende lading achterzijde;</text:span> art. 5.18.13 lid 1 RV Bedrijfsauto tmm &gt; 3500 kg/cat 12,13 aanhangwagen: uitsteek lading achter hart achterste as: 
                           </text:p>
          </table:table-cell>
          <table:table-cell office:value-type="string">
            <text:p text:style-name="Table_20_Contents_Left">0,5 x lengte vrtg met max</text:p>
            <text:p text:style-name="Table_20_Contents_Left">5,00 m</text:p>
          </table:table-cell>
          <table:table-cell office:value-type="string">
            <text:p text:style-name="Table_20_Contents_Left">0,5 x lengte vrtg + 10 cm</text:p>
            <text:p text:style-name="Table_20_Contents_Left">of &gt; 5,10 m</text:p>
          </table:table-cell>
          <table:table-cell office:value-type="string">
            <text:p text:style-name="Table_20_Contents_Left">P131 a/f</text:p>
          </table:table-cell>
        </table:table-row>
        <table:table-row>
          <table:table-cell office:value-type="string">
            <text:p text:style-name="Table_20_Contents_Left">Oplegger:</text:p>
          </table:table-cell>
          <table:table-cell office:value-type="string">
            <text:p text:style-name="Table_20_Contents_Left">0,5 x hart koppeling tot achterzijde met max</text:p>
            <text:p text:style-name="Table_20_Contents_Left">5,00 m</text:p>
          </table:table-cell>
          <table:table-cell office:value-type="string">
            <text:p text:style-name="Table_20_Contents_Left">0,5 x hart koppeling tot achterzijde + 10 cm of &gt; 5,10 m</text:p>
          </table:table-cell>
          <table:table-cell office:value-type="string">
            <text:p text:style-name="Table_20_Contents_Left">P131 a/f</text:p>
          </table:table-cell>
        </table:table-row>
        <table:table-row>
          <table:table-cell office:value-type="string">
            <text:p text:style-name="Table_20_Contents_Left">Land-/bosbouwtrekker, motorrijtuig met beperkte snelheid/ cat 14 aanhangwagen; art. 5.18.21 lid 1 RV; uitsteek lading achter
                              hart achterste as
                           </text:p>
          </table:table-cell>
          <table:table-cell office:value-type="string">
            <text:p text:style-name="Table_20_Contents_Left">5,00 m</text:p>
          </table:table-cell>
          <table:table-cell office:value-type="string">
            <text:p text:style-name="Table_20_Contents_Left">&gt; 5,10 m</text:p>
          </table:table-cell>
          <table:table-cell office:value-type="string">
            <text:p text:style-name="Table_20_Contents_Left">P 210 g</text:p>
          </table:table-cell>
        </table:table-row>
        <table:table-row>
          <table:table-cell office:value-type="string">
            <text:p text:style-name="Table_20_Contents_Left"><text:span text:style-name="vet">Exceptioneel transport (met ontheffing !!)</text:span></text:p>
          </table:table-cell>
          <table:table-cell office:value-type="string"/>
          <table:table-cell office:value-type="string"/>
          <table:table-cell office:value-type="string"/>
        </table:table-row>
        <table:table-row>
          <table:table-cell office:value-type="string">
            <text:p text:style-name="Table_20_Contents_Left">Hoogte inrichting</text:p>
          </table:table-cell>
          <table:table-cell office:value-type="string">
            <text:p text:style-name="Table_20_Contents_Left">Zie onth.</text:p>
          </table:table-cell>
          <table:table-cell office:value-type="string">
            <text:p text:style-name="Table_20_Contents_Left">geen marge</text:p>
          </table:table-cell>
          <table:table-cell office:value-type="string">
            <text:p text:style-name="Table_20_Contents_Left">N062 a/c</text:p>
          </table:table-cell>
        </table:table-row>
        <table:table-row>
          <table:table-cell office:value-type="string">
            <text:p text:style-name="Table_20_Contents_Left">Hoogte incl. lading</text:p>
          </table:table-cell>
          <table:table-cell office:value-type="string">
            <text:p text:style-name="Table_20_Contents_Left">Zie onth.</text:p>
          </table:table-cell>
          <table:table-cell office:value-type="string">
            <text:p text:style-name="Table_20_Contents_Left">geen marge</text:p>
          </table:table-cell>
          <table:table-cell office:value-type="string">
            <text:p text:style-name="Table_20_Contents_Left">P150 a/c</text:p>
          </table:table-cell>
        </table:table-row>
        <table:table-row>
          <table:table-cell office:value-type="string">
            <text:p text:style-name="Table_20_Contents_Left">Breedte inrichting</text:p>
          </table:table-cell>
          <table:table-cell office:value-type="string">
            <text:p text:style-name="Table_20_Contents_Left">Zie onth.</text:p>
          </table:table-cell>
          <table:table-cell office:value-type="string">
            <text:p text:style-name="Table_20_Contents_Left">geen marge</text:p>
          </table:table-cell>
          <table:table-cell office:value-type="string">
            <text:p text:style-name="Table_20_Contents_Left">N060 b</text:p>
          </table:table-cell>
        </table:table-row>
        <table:table-row>
          <table:table-cell office:value-type="string">
            <text:p text:style-name="Table_20_Contents_Left">Breedte incl. lading</text:p>
          </table:table-cell>
          <table:table-cell office:value-type="string">
            <text:p text:style-name="Table_20_Contents_Left">Zie onth.</text:p>
          </table:table-cell>
          <table:table-cell office:value-type="string">
            <text:p text:style-name="Table_20_Contents_Left">geen marge</text:p>
          </table:table-cell>
          <table:table-cell office:value-type="string">
            <text:p text:style-name="Table_20_Contents_Left">P142 a/c</text:p>
          </table:table-cell>
        </table:table-row>
        <table:table-row>
          <table:table-cell office:value-type="string">
            <text:p text:style-name="Table_20_Contents_Left">Lengte samenstel vrachtauto + aanhangwagen</text:p>
          </table:table-cell>
          <table:table-cell office:value-type="string">
            <text:p text:style-name="Table_20_Contents_Left">Zie onth.</text:p>
          </table:table-cell>
          <table:table-cell office:value-type="string">
            <text:p text:style-name="Table_20_Contents_Left">geen marge</text:p>
          </table:table-cell>
          <table:table-cell office:value-type="string">
            <text:p text:style-name="Table_20_Contents_Left">P111 a/e</text:p>
          </table:table-cell>
        </table:table-row>
        <table:table-row>
          <table:table-cell office:value-type="string">
            <text:p text:style-name="Table_20_Contents_Left">Lengte samenstel trekker + oplegger</text:p>
          </table:table-cell>
          <table:table-cell office:value-type="string">
            <text:p text:style-name="Table_20_Contents_Left">Zie onth.</text:p>
          </table:table-cell>
          <table:table-cell office:value-type="string">
            <text:p text:style-name="Table_20_Contents_Left">geen marge</text:p>
          </table:table-cell>
          <table:table-cell office:value-type="string">
            <text:p text:style-name="Table_20_Contents_Left">P130 e</text:p>
          </table:table-cell>
        </table:table-row>
        <table:table-row>
          <table:table-cell office:value-type="string">
            <text:p text:style-name="Table_20_Contents_Left">
                              <text:span text:style-name="vet">LET OP:</text:span> Als zogenaamde <text:span text:style-name="vet">LZV-combinatie</text:span> bestaat uit meer dan twee voertuigen dan is geen sprake van een lengteoverschrijding maar van het voortbewegen van meer dan
                              één aanhangwagen (feitcode geldt ook als geen ontheffing is afgegeven)
                           </text:p>
          </table:table-cell>
          <table:table-cell office:value-type="string">
            <text:p text:style-name="Table_20_Contents_Left">Zie onth.</text:p>
          </table:table-cell>
          <table:table-cell office:value-type="string">
            <text:p text:style-name="Table_20_Contents_Left">geen marge</text:p>
          </table:table-cell>
          <table:table-cell office:value-type="string">
            <text:p text:style-name="Table_20_Contents_Left">P010 aa</text:p>
          </table:table-cell>
        </table:table-row>
        <table:table-row>
          <table:table-cell office:value-type="string">
            <text:p text:style-name="Table_20_Contents_Left">
                              <text:span text:style-name="vet">Stootbalk en lading;</text:span> art. 5.18.12 RV
                           </text:p>
            <text:p text:style-name="Table_20_Contents_Left">Bedrijfsauto’s en cat. 12 aanhangwagens, beide in gebruik &gt; 01-01-1996, als afstand hoogte onderzijde uitstekende lading tot
                              wegdek &gt; 0,55 m: Afstand achterzijde lading tot stootbalk maximaal:
                           </text:p>
            <text:p text:style-name="Table_20_Contents_Left">N.B. Geldt ook voor vervoer van containers</text:p>
          </table:table-cell>
          <table:table-cell office:value-type="string">
            <text:p text:style-name="Table_20_Contents_Left">0,60 m</text:p>
          </table:table-cell>
          <table:table-cell office:value-type="string">
            <text:p text:style-name="Table_20_Contents_Left">&gt; 0,61 m</text:p>
          </table:table-cell>
          <table:table-cell office:value-type="string">
            <text:p text:style-name="Table_20_Contents_Left">P121 a/e</text:p>
            <text:p text:style-name="Table_20_Contents_Left">P 121 j/k</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ondeelbare lading die meer dan 0,10 meter buiten de zijkant van het voertuig uitsteekt moet zijn voorzien van markering;
                              art. 5.18.14 lid 3 RV
                           </text:p>
          </table:table-cell>
          <table:table-cell office:value-type="string"/>
          <table:table-cell office:value-type="string"/>
          <table:table-cell office:value-type="string">
            <text:p text:style-name="Table_20_Contents_Left">P 140 d</text:p>
          </table:table-cell>
        </table:table-row>
        <table:table-row>
          <table:table-cell office:value-type="string">
            <text:p text:style-name="Table_20_Contents_Left"> *** markering autotransporter; art. 5.18.13 lid 2 RV</text:p>
          </table:table-cell>
          <table:table-cell office:value-type="string"/>
          <table:table-cell office:value-type="string"/>
          <table:table-cell office:value-type="string">
            <text:p text:style-name="Table_20_Contents_Left">P130 h</text:p>
          </table:table-cell>
        </table:table-row>
        <table:table-row>
          <table:table-cell office:value-type="string">
            <text:p text:style-name="Table_20_Contents_Left">**** ondeelbare lading die voor of meer dan één meter achter het voertuig uitsteekt moet zijn voorzien van markering; art.
                              5.18.13 lid 1a onder 6 RV
                           </text:p>
          </table:table-cell>
          <table:table-cell office:value-type="string"/>
          <table:table-cell office:value-type="string"/>
          <table:table-cell office:value-type="string">
            <text:p text:style-name="Table_20_Contents_Left">P130 d</text:p>
          </table:table-cell>
        </table:table-row>
      </table:table>
      <text:p text:style-name="Table.End"/>
      <text:h text:outline-level="3" text:style-name="divisiekop1">Ontheffing exceptionele transporten
               </text:h>
      <text:p text:style-name="vrije-tekst">Op grond van artikel 149 Wegenverkeerswet 1994 (WVW 1994) kan ontheffing worden verleend van de bij of krachtens de WVW 1994
                  vastgestelde regels. Deze bevoegdheid is op grond van artikel 149a WVW 1994 gemandateerd aan de Dienst Wegverkeer (RDW, afdeling
                  Toelating Exceptioneel Transport (TET)). Als een voertuig of samenstel van voertuigen onbeladen de maximaal toegestane afmetingen,
                  massa’s en/of aslasten overschrijdt, dan moet de RDW-afdeling TET een ontheffing voor de overschrijding van de voertuigafmetingen,
                  massa’s en/of aslasten hebben afgegeven. Worden de maximale, voor lading toegestane, afmetingen of massa’s overschreden, dan
                  moet de RDW een ontheffing voor overschrijding van de ladingafmetingen en/of massa’s hebben afgegeven. Als zowel de maximale
                  voertuigafmetingen als de ladingafmetingen, massa en/of aslasten worden overschreden, dan moeten de maximaal toegestane waarden
                  in de ontheffing zijn opgenomen. In artikel 160 lid 1 onder c WVW 1994 is bepaald dat de ontheffing op eerste vordering van
                  een opsporingsambtenaar moet worden getoond.
               </text:p>
      <text:p text:style-name="vrije-tekst">Op grond van artikel 150 WVW 1994 kunnen aan een ontheffing beperkingen en voorschriften worden verbonden. Als niet aan een
                  beperking, zoals de toegestane rijtijden, de route, de maximaal toegestane afmetingen, massa’s of aslasten wordt voldaan,
                  wordt de ontheffing geacht niet te zijn afgegeven. Als een ontheffing zijn geldigheid verliest doordat niet aan een beperking
                  wordt voldaan, kan sprake zijn van zowel een overschrijding van de hoogte, lengte, breedte en/of massa. Als de ontheffing
                  zijn geldigheid verliest doordat slechts één afmeting meer bedraagt dan krachtens de ontheffing is toegestaan, dan wordt uitsluitend
                  proces-verbaal opgemaakt vanwege overschrijding van deze afmeting. Als meer dan één afmeting wordt overschreden, wordt slechts
                  proces-verbaal opgemaakt vanwege overschrijding van de afmeting die de grootste impact op de verkeersveiligheid heeft. In
                  het proces-verbaal moeten de overige afmetingen die worden overschreden, wel worden vermeld. Als sprake is van overschrijding
                  van de wettelijke of in de ontheffing opgenomen maximum toegestane massa(’s) of aslast(en), dan wordt hiervoor afzonderlijk
                  proces-verbaal opgemaakt. Als in een dergelijke situatie sprake is van beroepsmatig vervoer wordt conform de Aanwijzing Wet
                  wegvervoer goederen afzonderlijk proces-verbaal opgemaakt van de overschrijding van de maximum toegestane massa(’s) c.q. aslast(en).
                  Ook moet een van onderstaande maatregelen worden toegepast. Voor overschrijding van de massa’s of aslasten wordt proces-verbaal
                  opgemaakt conform de Aanwijzing belading van voertuigen.
               </text:p>
      <text:h text:outline-level="3" text:style-name="divisiekop1">Maatregel
               </text:h>
      <text:p text:style-name="alineagroep"/>
      <text:p text:style-name="alineagroep.end">Op grond van artikel 160 lid 6 WVW 1994 kan een bestuurder een maatregel opgelegd krijgen als een opsporingsambtenaar constateert
                     dat hij een voorschrift overtreedt dat bij of krachtens deze wet is vastgesteld ter bescherming van bij het verkeer betrokken
                     belangen. Als de bestuurder niet voldoet aan het hem gegeven bevel, maakt de opsporingsambtenaar voor deze overtreding afzonderlijk
                     proces-verbaal op voor overtreding van artikel 160 lid 6 WVW 1994 (feitcode K 160 a/b). Als op grond van bovenstaande tabel
                     een maatregel wordt opgelegd, dan houdt dit in dat het voertuig of het samenstel van voertuigen niet verder mag rijden, tenzij
                     weer aan de wettelijke bepalingen ten aanzien van de afmetingen, massa’s en/of aslasten wordt voldaan.
                  </text:p>
      <text:p text:style-name="vrije-tekst">Als op grond van deze aanwijzing een maatregel moet worden genomen, dan moet deze maatregel in het proces-verbaal worden vermeld.
                  Als in het voornoemde geval geen maatregel wordt toegepast, moet de opsporingsambtenaar in het proces-verbaal gemotiveerd
                  aangeven waarom hij van deze aanwijzing afwijkt.
               </text:p>
      <text:p text:style-name="vrije-tekst">Als sprake is van een grote overschrijding van de maximaal toegestane massa(’s) en/of aslasten moet in overleg met de wegbeheerder
                  worden bepaald waar het voertuig of samenstel van voertuigen veilig kan worden gestald zodat het risico op schade aan het
                  wegdek zo veel mogelijk wordt voorkomen.
               </text:p>
      <text:p text:style-name="vrije-tekst">Hierbij kunnen de volgende situaties worden onderscheiden:</text:p>
      <text:h text:outline-level="4" text:style-name="divisiekop2">Overschrijding voertuigafmetingen
               </text:h>
      <text:list text:style-name="list-style-1">
        <text:list-item text:start-value="1">
          <text:p text:style-name="list.start">Als een afmeting van een individueel voertuig met een Nederlands kenteken ten gevolge van een wijziging aan de inrichting
                        wordt overschreden, wordt deel I(A) van het kentekenbewijs ingevorderd en naar de RDW gezonden.
                     </text:p>
        </text:list-item>
        <text:list-item text:start-value="2">
          <text:p text:style-name="list.cont">Als een voertuig of samenstel daarvan bestemd voor exceptioneel transport voldoet aan de omschrijving in het kentekenbewijs
                        en de RDW-afdeling TET heeft geen ontheffing afgegeven, dan wordt dit voertuig of samenstel daarvan stilgezet tot een ontheffing
                        is afgegeven. Als het trekkende voertuig wel aan de wettelijke eisen voldoet of de in de ontheffing opgenomen maximaal toegestane
                        waarden niet overschrijdt, dan mag dit voertuig worden afgekoppeld en zijn weg vervolgen, mits de achterblijvende aanhangwagen
                        of oplegger veilig staat geparkeerd en de wegbeheerder hier geen bezwaar tegen heeft.
                     </text:p>
        </text:list-item>
        <text:list-item text:start-value="3">
          <text:p text:style-name="list.cont">Als een afmeting van een individueel buitenlands voertuig<text:note text:id="n4" text:note-class="footnote"><text:note-citation text:label="4">4</text:note-citation><text:note-body><text:p> Er zijn landen binnen Europa waar het is toegestaan om met voertuigen te rijden die hoger zijn dan 4 meter. In Nederland
                  wordt conform de EG-Richtlijn 96/53 een maximale hoogte van 4 meter toegestaan. Omdat veel tunnels en viaducten op deze hoogte
                  zijn afgestemd komt het met enige regelmaat voor dat te hoge buitenlandse voertuigen een zogenaamde hoogtemelding bij een
                  tunnel veroorzaken of zich klem rijden onder een viaduct. Om dit bij het verlaten van Nederland te voorkomen, moet een ontheffing
                  bij de RDW worden aangevraagd en moet de daarin voorgeschreven route worden gevolgd.
               </text:p></text:note-body></text:note> wordt overschreden, terwijl het geen voertuig bestemd voor exceptioneel transport betreft, dan wordt dit voertuig stilgezet
                        tot de RDW-afdeling TET een ontheffing heeft afgegeven, waarmee, na het eventueel lossen van de lading, Nederland kan worden
                        verlaten. Uitsluitend het lossen van eventuele lading wordt toegestaan; het is niet toegestaan om niet-beladen voertuigen
                        in Nederland te beladen. Het voertuig moet via de in de RDW-ontheffing opgenomen route Nederland verlaten.
                     </text:p>
        </text:list-item>
        <text:list-item text:start-value="4">
          <text:p text:style-name="list.cont">Als een afmeting van een buitenlands voertuig of samenstel van voertuigen wordt overschreden, terwijl het een voertuig of
                        samenstel van voertuigen bestemd voor exceptioneel transport betreft, dan wordt dit al dan niet met ondeelbare lading beladen
                        voertuig of samenstel van voertuigen stilgezet tot de RDW-afdeling TET een ontheffing heeft afgegeven. Als na overleg met
                        deze afdeling blijkt dat voor dit transport vanwege de afmetingen geen ontheffing kan of mag worden afgegeven, dan wordt de
                        lading zo mogelijk op een ander voertuig overgeladen. Als dit ook niet mogelijk blijkt te zijn, wordt met de RDW-afdeling
                        TET overlegd of er voor dit transport een specifieke oplossing mogelijk is.
                     </text:p>
        </text:list-item>
        <text:list-item text:start-value="5">
          <text:p text:style-name="list.cont">Als één of meer maximaal toegestane afmetingen worden overschreden als gevolg van deelbare lading, dan moet het voertuig of
                        samenstel daarvan zover worden af- of overgeladen dat de lading binnen de wettelijk toegestane maximale afmetingen valt.
                     </text:p>
        </text:list-item>
        <text:list-item text:start-value="6">
          <text:p text:style-name="list.cont">Als één of meer maximaal toegestane afmetingen worden overschreden als gevolg van <text:span text:style-name="vet">on</text:span>deelbare lading en de RDW-afdeling TET heeft geen (gedeeltelijk) ontheffing afgegeven of één of meer van de in de ontheffing
                        opgenomen maximale afmetingen worden overschreden of de ontheffing is niet geldig voor de weg waar het transport is aangetroffen,
                        dan wordt het voertuig of samenstel daarvan stilgezet tot de RDW-afdeling TET een ontheffing heeft afgegeven. Als na overleg
                        met deze afdeling blijkt dat voor dit transport vanwege de afmetingen geen ontheffing kan of mag worden afgegeven, dan wordt
                        de lading zo mogelijk op een ander voertuig overgeladen. Als dit ook niet mogelijk blijkt te zijn, wordt met de RDW-afdeling
                        TET overlegd of er voor dit transport een specifieke oplossing mogelijk is.
                     </text:p>
        </text:list-item>
        <text:list-item text:start-value="7">
          <text:p text:style-name="list.end">Als een exceptioneel transport rijdend wordt aangetroffen terwijl de ontheffing niet geldig is op het betreffende tijdstip,
                        moet het transport op een daarvoor geschikte locatie en zo nodig in overleg met de wegbeheerder stil worden gezet tot het
                        moment waarop volgens de ontheffing mag worden gereden.
                     </text:p>
        </text:list-item>
      </text:list>
      <text:h text:outline-level="3" text:style-name="divisiekop1">Overgangsrecht
               </text:h>
      <text:p text:style-name="vrije-tekst">De beleidsregels in deze aanwijzing hebben onmiddellijke gelding op de datum van inwerkingtred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