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17</text:p>
      <text:p text:style-name="publicatie-titel.end">22 juli 2010</text:p>
      <text:h text:outline-level="1" text:style-name="staatscourant_kop">Besluit van de Minister van Justitie van 13 juli 2010, nr. 5655040/Justis/10, tot wijziging van het Besluit buitengewoon opsporingsambtenaar
            van de Dienst Stadstoezicht Rotterdam 2010 van 29 juni 2010, nr. 5655037/Justis/10
         </text:h>
      <text:p text:style-name="wie">De Minister va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van de Dienst Stadstoezicht Rotterdam 2010 wordt als volgt gewijzigd:</text:p>
      <text:p text:style-name="wat">Artikel 5 komt te luiden:</text:p>
      <text:section text:name="artikel.d6604e203" text:style-name="wijziging.block">
        <text:h text:outline-level="4" text:style-name="artikel_kop">Artikel 5
                     </text:h>
        <text:list text:style-name="list-style-2">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Rotterdam.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Rotterdam-Rijnmond.
                           </text:p>
          </text:list-item>
        </text:list>
      </text:section>
      <text:h text:outline-level="3" text:style-name="artikel_kop">ARTIKEL II
                  </text:h>
      <text:p text:style-name="artikel">Dit besluit treedt in werking met ingang van de dag na dagtekening van de Staatscourant waarin het wordt geplaatst.</text:p>
      <text:p text:style-name="dagtekening">Den Haag, 13 juli 2010</text:p>
      <text:p text:style-name="ondertekening">De Minister van Justitie,</text:p>
      <text:p text:style-name="ondertekening">namens deze:</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