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100*"/>
    </style:style>
    <style:style style:family="table-column" style:name="table.1.col3">
      <style:table-column-properties style:rel-column-width="400*"/>
    </style:style>
    <style:style style:family="table-column" style:name="table.1.col4">
      <style:table-column-properties style:rel-column-width="62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100*"/>
    </style:style>
    <style:style style:family="table-column" style:name="table.2.col3">
      <style:table-column-properties style:rel-column-width="400*"/>
    </style:style>
    <style:style style:family="table-column" style:name="table.2.col4">
      <style:table-column-properties style:rel-column-width="62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3500*"/>
    </style:style>
    <style:style style:family="table-column" style:name="table.3.col3">
      <style:table-column-properties style:rel-column-width="800*"/>
    </style:style>
    <style:style style:family="table-column" style:name="table.3.col4">
      <style:table-column-properties style:rel-column-width="35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3500*"/>
    </style:style>
    <style:style style:family="table-column" style:name="table.4.col3">
      <style:table-column-properties style:rel-column-width="800*"/>
    </style:style>
    <style:style style:family="table-column" style:name="table.4.col4">
      <style:table-column-properties style:rel-column-width="35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3500*"/>
    </style:style>
    <style:style style:family="table-column" style:name="table.5.col3">
      <style:table-column-properties style:rel-column-width="800*"/>
    </style:style>
    <style:style style:family="table-column" style:name="table.5.col4">
      <style:table-column-properties style:rel-column-width="35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3500*"/>
    </style:style>
    <style:style style:family="table-column" style:name="table.6.col3">
      <style:table-column-properties style:rel-column-width="800*"/>
    </style:style>
    <style:style style:family="table-column" style:name="table.6.col4">
      <style:table-column-properties style:rel-column-width="35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3900*"/>
    </style:style>
    <style:style style:family="table-column" style:name="table.7.col3">
      <style:table-column-properties style:rel-column-width="1200*"/>
    </style:style>
    <style:style style:family="table-column" style:name="table.7.col4">
      <style:table-column-properties style:rel-column-width="38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3900*"/>
    </style:style>
    <style:style style:family="table-column" style:name="table.8.col3">
      <style:table-column-properties style:rel-column-width="1200*"/>
    </style:style>
    <style:style style:family="table-column" style:name="table.8.col4">
      <style:table-column-properties style:rel-column-width="3800*"/>
    </style:style>
    <style:style style:family="table" style:name="table.9">
      <style:table-properties table:align="margins"/>
    </style:style>
    <style:style style:family="table-column" style:name="table.9.col1">
      <style:table-column-properties style:rel-column-width="800*"/>
    </style:style>
    <style:style style:family="table-column" style:name="table.9.col2">
      <style:table-column-properties style:rel-column-width="8400*"/>
    </style:style>
    <style:style style:family="table-column" style:name="table.9.col3">
      <style:table-column-properties style:rel-column-width="800*"/>
    </style:style>
    <style:style style:family="table" style:name="table.10">
      <style:table-properties table:align="margins"/>
    </style:style>
    <style:style style:family="table-column" style:name="table.10.col1">
      <style:table-column-properties style:rel-column-width="800*"/>
    </style:style>
    <style:style style:family="table-column" style:name="table.10.col2">
      <style:table-column-properties style:rel-column-width="8400*"/>
    </style:style>
    <style:style style:family="table-column" style:name="table.10.col3">
      <style:table-column-properties style:rel-column-width="800*"/>
    </style:style>
    <style:style style:family="table" style:name="table.11">
      <style:table-properties table:align="margins"/>
    </style:style>
    <style:style style:family="table-column" style:name="table.11.col1">
      <style:table-column-properties style:rel-column-width="800*"/>
    </style:style>
    <style:style style:family="table-column" style:name="table.11.col2">
      <style:table-column-properties style:rel-column-width="8400*"/>
    </style:style>
    <style:style style:family="table-column" style:name="table.11.col3">
      <style:table-column-properties style:rel-column-width="800*"/>
    </style:style>
    <style:style style:family="table" style:name="table.12">
      <style:table-properties table:align="margins"/>
    </style:style>
    <style:style style:family="table-column" style:name="table.12.col1">
      <style:table-column-properties style:rel-column-width="800*"/>
    </style:style>
    <style:style style:family="table-column" style:name="table.12.col2">
      <style:table-column-properties style:rel-column-width="8400*"/>
    </style:style>
    <style:style style:family="table-column" style:name="table.12.col3">
      <style:table-column-properties style:rel-column-width="800*"/>
    </style:style>
    <style:style style:family="table" style:name="table.13">
      <style:table-properties table:align="margins"/>
    </style:style>
    <style:style style:family="table-column" style:name="table.13.col1">
      <style:table-column-properties style:rel-column-width="800*"/>
    </style:style>
    <style:style style:family="table-column" style:name="table.13.col2">
      <style:table-column-properties style:rel-column-width="8400*"/>
    </style:style>
    <style:style style:family="table-column" style:name="table.13.col3">
      <style:table-column-properties style:rel-column-width="800*"/>
    </style:style>
    <style:style style:family="table" style:name="table.14">
      <style:table-properties table:align="margins"/>
    </style:style>
    <style:style style:family="table-column" style:name="table.14.col1">
      <style:table-column-properties style:rel-column-width="800*"/>
    </style:style>
    <style:style style:family="table-column" style:name="table.14.col2">
      <style:table-column-properties style:rel-column-width="8400*"/>
    </style:style>
    <style:style style:family="table-column" style:name="table.14.col3">
      <style:table-column-properties style:rel-column-width="800*"/>
    </style:style>
    <style:style style:family="table" style:name="table.15">
      <style:table-properties table:align="margins"/>
    </style:style>
    <style:style style:family="table-column" style:name="table.15.col1">
      <style:table-column-properties style:rel-column-width="1200*"/>
    </style:style>
    <style:style style:family="table-column" style:name="table.15.col2">
      <style:table-column-properties style:rel-column-width="1100*"/>
    </style:style>
    <style:style style:family="table-column" style:name="table.15.col3">
      <style:table-column-properties style:rel-column-width="7700*"/>
    </style:style>
    <style:style style:family="table" style:name="table.16">
      <style:table-properties table:align="margins"/>
    </style:style>
    <style:style style:family="table-column" style:name="table.16.col1">
      <style:table-column-properties style:rel-column-width="1200*"/>
    </style:style>
    <style:style style:family="table-column" style:name="table.16.col2">
      <style:table-column-properties style:rel-column-width="1100*"/>
    </style:style>
    <style:style style:family="table-column" style:name="table.16.col3">
      <style:table-column-properties style:rel-column-width="7700*"/>
    </style:style>
    <style:style style:family="table" style:name="table.17">
      <style:table-properties table:align="margins"/>
    </style:style>
    <style:style style:family="table-column" style:name="table.17.col1">
      <style:table-column-properties style:rel-column-width="4600*"/>
    </style:style>
    <style:style style:family="table-column" style:name="table.17.col2">
      <style:table-column-properties style:rel-column-width="5400*"/>
    </style:style>
  </office:automatic-styles>
  <office:body>
    <office:text>
      <text:p text:style-name="publicatie-titel">Staatscourant 2010, 11515</text:p>
      <text:p text:style-name="publicatie-titel.end">22 juli 2010</text:p>
      <text:h text:outline-level="1" text:style-name="staatscourant_kop">Regeling van de Minister van Onderwijs, Cultuur en Wetenschap van 8 juli 2010, nr. PO/F&amp;V/218908, tot wijziging van de Regeling
            structurele gegevenslevering WPO/WEC in verband met enkele aanpassingen in bijlage 1 als gevolg van testresultaten van het
            project invoering persoonsgebonden nummer in het Primair Onderwijs
         </text:h>
      <text:p text:style-name="wie">De Minister van Onderwijs, Cultuur en Wetenschap,</text:p>
      <text:p text:style-name="considerans.al">Gelet op artikel 178a, derde lid, van de Wet op het primair onderwijs, artikel 164a, derde lid, van de Wet op de expertisecentra,
                  artikel 11a, tweede lid, van het Besluit bekostiging WPO, artikel 10b, tweede lid, van het Besluit bekostiging WEC en artikel 4
                  van het Besluit informatievoorziening WPO/WEC,
               </text:p>
      <text:p text:style-name="afkondiging">Besluit:</text:p>
      <text:h text:outline-level="3" text:style-name="wijzig-artikel_kop">ARTIKEL I
               </text:h>
      <text:p text:style-name="wat">Bijlage 1 van de Regeling structurele gegevenslevering WPO/WEC wordt als volgt gewijzigd:</text:p>
      <text:p text:style-name="lid"><text:span text:style-name="lidnr">A<text:tab/></text:span></text:p>
      <text:p text:style-name="wat">
                     In paragraaf 4.1.4 (Inschrijving WEC gegevens), onder ‘Ambulante begeleiding WEC’, wordt: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Datum ingang BRINnummer WPO/WVO-school of WEB-instelling </text:p>
          </table:table-cell>
          <table:table-cell office:value-type="string">
            <text:p text:style-name="Table_20_Contents_Left">Datum</text:p>
          </table:table-cell>
          <table:table-cell office:value-type="string">
            <text:p text:style-name="Table_20_Contents_Left">8</text:p>
          </table:table-cell>
          <table:table-cell office:value-type="string">
            <text:p text:style-name="Table_20_Contents_Left">Datum vanaf wanneer de begeleiding start</text:p>
          </table:table-cell>
        </table:table-row>
        <table:table-row>
          <table:table-cell office:value-type="string">
            <text:p text:style-name="Table_20_Contents_Left">BRINnummer WPO/WVO-school of WEB-instelling</text:p>
          </table:table-cell>
          <table:table-cell office:value-type="string">
            <text:p text:style-name="Table_20_Contents_Left">Alfanum</text:p>
          </table:table-cell>
          <table:table-cell office:value-type="string">
            <text:p text:style-name="Table_20_Contents_Left">4</text:p>
          </table:table-cell>
          <table:table-cell office:value-type="string">
            <text:p text:style-name="Table_20_Contents_Left">BRINnummer WPO/WVO-school of WEB-instelling is het administratienummer waaronder de instelling is geregistreerd in het BasisRegister
                                    Instellingen voor basisonderwijs, speciaal basisonderwijs, voor voortgezet onderwijs of WEB-instelling, waar de geïndiceerde
                                    leerling wordt begeleid.
                                 </text:p>
            <text:p text:style-name="Table_20_Contents_Left">Waardelijst: BRIN-nummer</text:p>
          </table:table-cell>
        </table:table-row>
      </table:table>
      <text:p text:style-name="Table.End"/>
      <text:section text:name="artikeltekst.d1087e242" text:style-name="wijziging.block">
        <text:p text:style-name="artikeltekst">vervangen door:</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Datum ingang BRINnummer van de school of instelling waar de leerling <text:span text:style-name="cur">Ambulant Begeleid wordt</text:span>
                                       
                                    </text:p>
            </table:table-cell>
            <table:table-cell office:value-type="string">
              <text:p text:style-name="Table_20_Contents_Left">Datum</text:p>
            </table:table-cell>
            <table:table-cell office:value-type="string">
              <text:p text:style-name="Table_20_Contents_Left">8</text:p>
            </table:table-cell>
            <table:table-cell office:value-type="string">
              <text:p text:style-name="Table_20_Contents_Left">Datum vanaf wanneer de begeleiding start</text:p>
            </table:table-cell>
          </table:table-row>
          <table:table-row>
            <table:table-cell office:value-type="string">
              <text:p text:style-name="Table_20_Contents_Left">BRINnummer van de school waar de leerling <text:span text:style-name="cur">Ambulant Begeleid wordt</text:span>
                                       
                                    </text:p>
            </table:table-cell>
            <table:table-cell office:value-type="string">
              <text:p text:style-name="Table_20_Contents_Left">Alfanum</text:p>
            </table:table-cell>
            <table:table-cell office:value-type="string">
              <text:p text:style-name="Table_20_Contents_Left">4</text:p>
            </table:table-cell>
            <table:table-cell office:value-type="string">
              <text:p text:style-name="Table_20_Contents_Left">BRINnummer van de school waar de leerling <text:span text:style-name="cur">Ambulant Begeleid</text:span> wordt, is het administratienummer van de school of instelling waar de  geïndiceerde leerling wordt begeleid.
                                    </text:p>
              <text:p text:style-name="Table_20_Contents_Left">Waardelijst: BRIN-nummer</text:p>
            </table:table-cell>
          </table:table-row>
        </table:table>
        <text:p text:style-name="Table.End"/>
      </text:section>
      <text:p text:style-name="lid"><text:span text:style-name="lidnr">B<text:tab/></text:span></text:p>
      <text:p text:style-name="wat">In paragraaf 4.2.6 (Inschrijving WPO gegevens), onder ‘Controle van Eindtoets’, wordt:</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Uitslag eindtoets</text:p>
          </table:table-cell>
          <table:table-cell office:value-type="string">
            <text:p text:style-name="Table_20_Contents_Left">De combinatie code eindtoets en uitslag eindtoets moet voldoen aan de bijbehorende referentietabel. Als er geen scorebereik
                                    in de referentietabel staat aangegeven, moet de melding afgekeurd worden als er wel een uitslag door de PO-school is geleverd.
                                 </text:p>
            <text:p text:style-name="Table_20_Contents_Left">Deze controle wordt alleen uitgevoerd indien de Code eindtoets voorkomt en geldig is.</text:p>
          </table:table-cell>
          <table:table-cell office:value-type="string">
            <text:p text:style-name="Table_20_Contents_Left">Afkeur</text:p>
          </table:table-cell>
          <table:table-cell office:value-type="string">
            <text:p text:style-name="Table_20_Contents_Left">&lt;Attribuut1&gt; &lt;waarde attribuut 1&gt; is, volgens  bijbehorende waardelijstf  niet geldig  bij &lt; attribuut 2&gt; &lt;waarde attribuut
                                    2&gt; [ 398 ]
                                 </text:p>
            <text:p text:style-name="Table_20_Contents_Left">Attribuut 1 = uitslag eindtoets</text:p>
            <text:p text:style-name="Table_20_Contents_Left">Attribuut 2 = code eindtoets</text:p>
          </table:table-cell>
        </table:table-row>
      </table:table>
      <text:p text:style-name="Table.End"/>
      <text:section text:name="artikeltekst.d1087e391" text:style-name="wijziging.block">
        <text:p text:style-name="artikeltekst">vervangen door:</text:p>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ext:p text:style-name="Table_20_Contents_Left">Uitslag eindtoets</text:p>
            </table:table-cell>
            <table:table-cell office:value-type="string">
              <text:p text:style-name="Table_20_Contents_Left">De combinatie code eindtoets en uitslag eindtoets zou moeten voldoen aan de bijbehorende referentietabel.</text:p>
              <text:p text:style-name="Table_20_Contents_Left">Deze controle wordt alleen uitgevoerd indien de Code eindtoets voorkomt en geldig is</text:p>
            </table:table-cell>
            <table:table-cell office:value-type="string">
              <text:p text:style-name="Table_20_Contents_Left">Signaal</text:p>
            </table:table-cell>
            <table:table-cell office:value-type="string">
              <text:p text:style-name="Table_20_Contents_Left">&lt;Attrubuut 1&gt; &lt;waarde attribuut 1&gt; en &lt;attribuut 2&gt; &lt;waarde atrribuut 2&gt; zouden moeten  voorkomen in  bijbehorende waardelijst
                                       [398]
                                    </text:p>
              <text:p text:style-name="Table_20_Contents_Left">Attribuut 1 = code eindtoets</text:p>
              <text:p text:style-name="Table_20_Contents_Left">Attribuut 2 = uitslag eindtoets</text:p>
            </table:table-cell>
          </table:table-row>
        </table:table>
        <text:p text:style-name="Table.End"/>
      </text:section>
      <text:p text:style-name="lid"><text:span text:style-name="lidnr">C<text:tab/></text:span></text:p>
      <text:p text:style-name="wat">In paragraaf 4.2.7 (Inschrijving WEC gegevens), onder ‘Controle van Inschrijving’, wordt:</text:p>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ext:p text:style-name="Table_20_Contents_Left">BRINnummer WPO/WVO-school of WEB-instelling teruggeplaatste leerling </text:p>
          </table:table-cell>
          <table:table-cell office:value-type="string">
            <text:p text:style-name="Table_20_Contents_Left">Indien gevuld, dan moet het BRINnummer WPO/WVO-school of WEB-instelling teruggeplaatste leerling voldoen aan de waardelijst
                                    (moet een BRINnummer van een WPO/WVO-school of WEB-instelling zijn, moet voldoen aan de waardelijst onafhankelijk van controledatum)
                                    
                                 </text:p>
          </table:table-cell>
          <table:table-cell office:value-type="string">
            <text:p text:style-name="Table_20_Contents_Left">Afkeur </text:p>
          </table:table-cell>
          <table:table-cell office:value-type="string">
            <text:p text:style-name="Table_20_Contents_Left">Het veld &lt;attribuut&gt; moet voorkomen in bijbehorende waardelijst [ 741 ] </text:p>
          </table:table-cell>
        </table:table-row>
      </table:table>
      <text:p text:style-name="Table.End"/>
      <text:section text:name="artikeltekst.d1087e501" text:style-name="wijziging.block">
        <text:p text:style-name="artikeltekst">vervangen door:</text:p>
        <text:p text:style-name="table.fix"/>
        <table:table table:name="table.6" table:style-name="table.6">
          <table:table-column table:style-name="table.6.col1"/>
          <table:table-column table:style-name="table.6.col2"/>
          <table:table-column table:style-name="table.6.col3"/>
          <table:table-column table:style-name="table.6.col4"/>
          <table:table-row>
            <table:table-cell office:value-type="string">
              <text:p text:style-name="Table_20_Contents_Left">BRINnummer WPO/WVO-school of WEB-instelling teruggeplaatste leerling </text:p>
            </table:table-cell>
            <table:table-cell office:value-type="string">
              <text:p text:style-name="Table_20_Contents_Left">Indien gevuld, dan moet het BRINnummer WPO/WVO-school of WEB-instelling teruggeplaatste leerling voldoen aan de waardelijst
                                       (moet een BRINnummer van een WPO/WVO-school of WEB-instelling zijn, moet voldoen aan de waardelijst onafhankelijk van controledatum)
                                       
                                    </text:p>
            </table:table-cell>
            <table:table-cell office:value-type="string">
              <text:p text:style-name="Table_20_Contents_Left">Afkeur </text:p>
            </table:table-cell>
            <table:table-cell office:value-type="string">
              <text:p text:style-name="Table_20_Contents_Left">&lt;attribuut&gt; &lt;attribuut waarde&gt; moet van een WPO-, WVO- of WEB-instelling zijn [ 399 ]</text:p>
            </table:table-cell>
          </table:table-row>
        </table:table>
        <text:p text:style-name="Table.End"/>
      </text:section>
      <text:p text:style-name="lid"><text:span text:style-name="lidnr">D<text:tab/></text:span></text:p>
      <text:p text:style-name="wat">In paragraaf 4.2.7 (Inschrijving WEC gegevens), onder ‘Controle van Ambulante begeleiding WEC’, wordt:</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Attribuut </text:p>
            </table:table-cell>
            <table:table-cell office:value-type="string">
              <text:p text:style-name="Table_20_Heading_Left">Controle </text:p>
            </table:table-cell>
            <table:table-cell office:value-type="string">
              <text:p text:style-name="Table_20_Heading_Left">Ernst </text:p>
            </table:table-cell>
            <table:table-cell office:value-type="string">
              <text:p text:style-name="Table_20_Heading_Left">Signalering </text:p>
            </table:table-cell>
          </table:table-row>
        </table:table-header-rows>
        <table:table-row>
          <table:table-cell office:value-type="string"/>
          <table:table-cell office:value-type="string">
            <text:p text:style-name="Table_20_Contents_Left">Als Inschrijving WEC Ambulante begeleiding aanwezig is dan moeten de volgende attributen 0 zijn:</text:p>
            <text:p text:style-name="Table_20_Contents_Left">Aanduiding niet Nederlandse culturele achtergrond</text:p>
            <text:p text:style-name="Table_20_Contents_Left">Soort onderwijs</text:p>
            <text:p text:style-name="Table_20_Contents_Left">Leerjaar WEC</text:p>
            <text:p text:style-name="Table_20_Contents_Left">Groepsaanduiding</text:p>
            <text:p text:style-name="Table_20_Contents_Left">Schoolsoort</text:p>
            <text:p text:style-name="Table_20_Contents_Left">Indicatie soort verblijf </text:p>
          </table:table-cell>
          <table:table-cell office:value-type="string">
            <text:p text:style-name="Table_20_Contents_Left">Afkeur </text:p>
          </table:table-cell>
          <table:table-cell office:value-type="string">
            <text:p text:style-name="Table_20_Contents_Left">&lt;Attribuut&gt; &lt;attribuutwaarde&gt; moet 0 zijn bij ambulante begeleiding [ 343 ]</text:p>
            <text:p text:style-name="Table_20_Contents_Left">NB. dit signaal wordt gegeven voor elk attribuut waarvan de waarde ongelijk 0 is </text:p>
          </table:table-cell>
        </table:table-row>
        <table:table-row>
          <table:table-cell office:value-type="string"/>
          <table:table-cell office:value-type="string">
            <text:p text:style-name="Table_20_Contents_Left">Inschrijving WEC Ambulante begeleiding moet aanwezig zijn als:</text:p>
            <text:p text:style-name="Table_20_Contents_Left">Aanduiding niet Nederlandse culturele achtergrond = 0</text:p>
            <text:p text:style-name="Table_20_Contents_Left">OF Schoolsoort = 0</text:p>
            <text:p text:style-name="Table_20_Contents_Left">OF (Soort onderwijs = 0 EN Indicatie soort verblijf = 0) </text:p>
          </table:table-cell>
          <table:table-cell office:value-type="string">
            <text:p text:style-name="Table_20_Contents_Left">Afkeur </text:p>
          </table:table-cell>
          <table:table-cell office:value-type="string">
            <text:p text:style-name="Table_20_Contents_Left">&lt;Attribuut&gt; mag alleen 0 zijn bij ambulante begeleiding.[ 338 ]</text:p>
            <text:p text:style-name="Table_20_Contents_Left">NB. dit signaal wordt gegeven voor elk attribuut waarvan de waarde 0 is </text:p>
          </table:table-cell>
        </table:table-row>
        <table:table-row>
          <table:table-cell office:value-type="string">
            <text:p text:style-name="Table_20_Contents_Left"> Datum ingang BRINnummer WPO/WVO-school of WEB-instelling </text:p>
          </table:table-cell>
          <table:table-cell office:value-type="string">
            <text:p text:style-name="Table_20_Contents_Left">Datum ingang BRINnummer WPO/WVO-school of WEB-instelling moet gelijk zijn aan of liggen na de datum indicatiestelling en datum
                                    inschrijving en moet liggen voor of op de datum uitschrijving 
                                 </text:p>
          </table:table-cell>
          <table:table-cell office:value-type="string">
            <text:p text:style-name="Table_20_Contents_Left">Afkeur </text:p>
          </table:table-cell>
          <table:table-cell office:value-type="string">
            <text:p text:style-name="Table_20_Contents_Left">Datum ingang ambulante begeleiding &lt;datum ingang ambulante begeleiding&gt; moet gelijk zijn aan/liggen na datum indicatiestelling
                                    &lt;datum indicatiestelling&gt; en datum inschrijving &lt;datum inschrijving&gt; en moet liggen voor of op datum uitschrijving &lt;datum
                                    uitschrijving&gt; [ 328 ] 
                                 </text:p>
          </table:table-cell>
        </table:table-row>
        <table:table-row>
          <table:table-cell office:value-type="string"/>
          <table:table-cell office:value-type="string">
            <text:p text:style-name="Table_20_Contents_Left">Datum ingang BRINnummer WPO/WVO-school of WEB-instelling mag niet liggen op of na de datum opheffing BRINnummer (datum uit
                                    bedrijf), indien deze laatste aanwezig is 
                                 </text:p>
          </table:table-cell>
          <table:table-cell office:value-type="string">
            <text:p text:style-name="Table_20_Contents_Left">Afkeur </text:p>
          </table:table-cell>
          <table:table-cell office:value-type="string">
            <text:p text:style-name="Table_20_Contents_Left">BRIN-nr &lt;BRINnummer&gt; is niet geldig op &lt;attribuut&gt; &lt;datum&gt; volgens BRIN [ 301 ] </text:p>
          </table:table-cell>
        </table:table-row>
        <table:table-row>
          <table:table-cell office:value-type="string"/>
          <table:table-cell office:value-type="string">
            <text:p text:style-name="Table_20_Contents_Left">Datum ingang BRINnummer WPO/WVO-school of WEB-instelling moet uniek zijn binnen de indicatiestelling van bericht melding inschrijving
                                    
                                 </text:p>
          </table:table-cell>
          <table:table-cell office:value-type="string">
            <text:p text:style-name="Table_20_Contents_Left">Afkeur </text:p>
          </table:table-cell>
          <table:table-cell office:value-type="string">
            <text:p text:style-name="Table_20_Contents_Left">&lt;Attribuut&gt; &lt;attribuutwaarde&gt; komt vaker dan eens voor binnen de gegevensgroep &lt;naam gegevensgroep&gt; [ 349 ] </text:p>
          </table:table-cell>
        </table:table-row>
        <table:table-row>
          <table:table-cell office:value-type="string">
            <text:p text:style-name="Table_20_Contents_Left"> BRINnummer WPO/WVO-school of WEB-instelling </text:p>
          </table:table-cell>
          <table:table-cell office:value-type="string">
            <text:p text:style-name="Table_20_Contents_Left">BRINnummer WPO/WVO-school of WEB-instelling moet, indien gevuld, voldoen aan de bijbehorende waardelijst (moet een WPO-, WVO-school
                                    of een WEB-instelling zijn) 
                                 </text:p>
          </table:table-cell>
          <table:table-cell office:value-type="string">
            <text:p text:style-name="Table_20_Contents_Left">Afkeur </text:p>
          </table:table-cell>
          <table:table-cell office:value-type="string">
            <text:p text:style-name="Table_20_Contents_Left">Het veld &lt;attribuut&gt; moet voorkomen in bijbehorende waardelijst [ 741 ] </text:p>
          </table:table-cell>
        </table:table-row>
        <table:table-row>
          <table:table-cell office:value-type="string"/>
          <table:table-cell office:value-type="string">
            <text:p text:style-name="Table_20_Contents_Left">Datum ingang BRIN nummer WPO/WVO school of WEB instelling moet groter of gelijk zijn aan datum in bedrijf WPO/WVO school of
                                    WEB-instelling en kleiner dan datum uit bedrijf van de WPO/WVO school of WEB instelling 
                                 </text:p>
          </table:table-cell>
          <table:table-cell office:value-type="string">
            <text:p text:style-name="Table_20_Contents_Left">Afkeur </text:p>
          </table:table-cell>
          <table:table-cell office:value-type="string">
            <text:p text:style-name="Table_20_Contents_Left">&lt;Attribuut1&gt;&lt;waarde attribuut1&gt; is niet geldig op &lt;attribuut 2&gt; &lt;waarde attribuut 2&gt; [ 348 ]</text:p>
            <text:p text:style-name="Table_20_Contents_Left">Attribuut 1 = WPO/WVO-school of WEB-instelling</text:p>
            <text:p text:style-name="Table_20_Contents_Left">Attribuut 2 = datum ingang </text:p>
          </table:table-cell>
        </table:table-row>
        <table:table-row>
          <table:table-cell office:value-type="string"/>
          <table:table-cell office:value-type="string">
            <text:p text:style-name="Table_20_Contents_Left">De consistentiecontrole onderwijsvoorziening moet worden uitgevoerd. </text:p>
          </table:table-cell>
          <table:table-cell office:value-type="string">
            <text:p text:style-name="Table_20_Contents_Left">Signaal </text:p>
          </table:table-cell>
          <table:table-cell office:value-type="string">
            <text:p text:style-name="Table_20_Contents_Left">Zie consistentiecontrole </text:p>
          </table:table-cell>
        </table:table-row>
        <table:table-row>
          <table:table-cell office:value-type="string"/>
          <table:table-cell office:value-type="string">
            <text:p text:style-name="Table_20_Contents_Left">De datum ingang BRINnummer WPO/WVO-school/WEB-instelling mag niet verder dan 1 jaar in de toekomst liggen, vanaf datum levering
                                    van het bericht 
                                 </text:p>
          </table:table-cell>
          <table:table-cell office:value-type="string">
            <text:p text:style-name="Table_20_Contents_Left">Signaal </text:p>
          </table:table-cell>
          <table:table-cell office:value-type="string">
            <text:p text:style-name="Table_20_Contents_Left">&lt;veldnaam&gt; &lt;veldwaarde&gt; ligt verder dan één jaar in de toekomst, wat normaalgesproken niet juist is [331] </text:p>
          </table:table-cell>
        </table:table-row>
      </table:table>
      <text:p text:style-name="Table.End"/>
      <text:section text:name="artikeltekst.d1087e870" text:style-name="wijziging.block">
        <text:p text:style-name="artikeltekst">vervangen door:</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Attribuut </text:p>
              </table:table-cell>
              <table:table-cell office:value-type="string">
                <text:p text:style-name="Table_20_Heading_Left">Controle </text:p>
              </table:table-cell>
              <table:table-cell office:value-type="string">
                <text:p text:style-name="Table_20_Heading_Left">Ernst </text:p>
              </table:table-cell>
              <table:table-cell office:value-type="string">
                <text:p text:style-name="Table_20_Heading_Left">Signalering </text:p>
              </table:table-cell>
            </table:table-row>
          </table:table-header-rows>
          <table:table-row>
            <table:table-cell office:value-type="string"/>
            <table:table-cell office:value-type="string">
              <text:p text:style-name="Table_20_Contents_Left">Als Inschrijving WEC Ambulante begeleiding aanwezig is dan moeten de volgende attributen 0 zijn:</text:p>
              <text:p text:style-name="Table_20_Contents_Left">Aanduiding niet Nederlandse culturele achtergrond</text:p>
              <text:p text:style-name="Table_20_Contents_Left">Soort onderwijs</text:p>
              <text:p text:style-name="Table_20_Contents_Left">Leerjaar WEC</text:p>
              <text:p text:style-name="Table_20_Contents_Left">Groepsaanduiding</text:p>
              <text:p text:style-name="Table_20_Contents_Left">Schoolsoort</text:p>
              <text:p text:style-name="Table_20_Contents_Left">Indicatie soort verblijf </text:p>
            </table:table-cell>
            <table:table-cell office:value-type="string">
              <text:p text:style-name="Table_20_Contents_Left">Afkeur </text:p>
            </table:table-cell>
            <table:table-cell office:value-type="string">
              <text:p text:style-name="Table_20_Contents_Left">&lt;Attribuut&gt; &lt;attribuutwaarde&gt; moet 0 zijn bij ambulante begeleiding [ 343 ]</text:p>
              <text:p text:style-name="Table_20_Contents_Left">NB. dit signaal wordt gegeven voor elk attribuut waarvan de waarde ongelijk 0 is </text:p>
            </table:table-cell>
          </table:table-row>
          <table:table-row>
            <table:table-cell office:value-type="string"/>
            <table:table-cell office:value-type="string">
              <text:p text:style-name="Table_20_Contents_Left">Inschrijving WEC Ambulante begeleiding moet aanwezig zijn als:</text:p>
              <text:p text:style-name="Table_20_Contents_Left">Aanduiding niet Nederlandse culturele achtergrond = 0</text:p>
              <text:p text:style-name="Table_20_Contents_Left">OF Schoolsoort = 0</text:p>
              <text:p text:style-name="Table_20_Contents_Left">OF (Soort onderwijs = 0 EN Indicatie soort verblijf = 0) </text:p>
            </table:table-cell>
            <table:table-cell office:value-type="string">
              <text:p text:style-name="Table_20_Contents_Left">Afkeur </text:p>
            </table:table-cell>
            <table:table-cell office:value-type="string">
              <text:p text:style-name="Table_20_Contents_Left">&lt;Attribuut&gt; mag alleen 0 zijn bij ambulante begeleiding.[ 338 ]</text:p>
              <text:p text:style-name="Table_20_Contents_Left">NB. dit signaal wordt gegeven voor elk attribuut waarvan de waarde 0 is </text:p>
            </table:table-cell>
          </table:table-row>
          <table:table-row>
            <table:table-cell office:value-type="string">
              <text:p text:style-name="Table_20_Contents_Left">Datum ingang BRINnummer van de school waar de leerling Ambulant Begeleid wordt </text:p>
            </table:table-cell>
            <table:table-cell office:value-type="string">
              <text:p text:style-name="Table_20_Contents_Left">Datum ingang BRINnummer van de school waar de leerling Ambulant Begeleid wordt moet gelijk zijn aan of liggen na de datum
                                       indicatiestelling en datum inschrijving en moet  liggen voor of op de datum uitschrijving
                                    </text:p>
            </table:table-cell>
            <table:table-cell office:value-type="string">
              <text:p text:style-name="Table_20_Contents_Left">Afkeur</text:p>
            </table:table-cell>
            <table:table-cell office:value-type="string">
              <text:p text:style-name="Table_20_Contents_Left">Datum ingang ambulante begeleiding &lt;datum ingang ambulante begeleiding&gt; moet gelijk zijn aan/liggen na datum indicatiestelling
                                       &lt;datum indicatiestelling&gt; en datum inschrijving &lt;datum inschrijving&gt; en moet liggen voor of op datum uitschrijving &lt;datum
                                       uitschrijving&gt;
                                    </text:p>
              <text:p text:style-name="Table_20_Contents_Left">[ 328 ]</text:p>
            </table:table-cell>
          </table:table-row>
          <table:table-row>
            <table:table-cell office:value-type="string"/>
            <table:table-cell office:value-type="string">
              <text:p text:style-name="Table_20_Contents_Left">Datum ingang BRINnummer WPO/WVO-school of WEB-instelling mag niet liggen op of na de datum opheffing BRINnummer (datum uit
                                       bedrijf), indien deze laatste aanwezig is 
                                    </text:p>
            </table:table-cell>
            <table:table-cell office:value-type="string">
              <text:p text:style-name="Table_20_Contents_Left">Afkeur </text:p>
            </table:table-cell>
            <table:table-cell office:value-type="string">
              <text:p text:style-name="Table_20_Contents_Left">BRIN-nr &lt;BRINnummer&gt; is niet geldig op &lt;attribuut&gt; &lt;datum&gt; volgens BRIN [ 301 ] </text:p>
            </table:table-cell>
          </table:table-row>
          <table:table-row>
            <table:table-cell office:value-type="string"/>
            <table:table-cell office:value-type="string">
              <text:p text:style-name="Table_20_Contents_Left">Bij het eerste voorkomen van ambulante begeleiding WEC geldt dat de datum ingang BRINnummer WPO/WVO- school gelijk moet zijn
                                       aan datum inschrijving
                                    </text:p>
            </table:table-cell>
            <table:table-cell office:value-type="string">
              <text:p text:style-name="Table_20_Contents_Left">Afkeur</text:p>
            </table:table-cell>
            <table:table-cell office:value-type="string">
              <text:p text:style-name="Table_20_Contents_Left">Er ontbreekt een voorkomen van gegevensgroep &lt;groepsnaam&gt; waarvan de ingangsdatum gelijk is aan inschrijfdatum &lt;datum inschrijving&gt;
                                       [303]
                                    </text:p>
            </table:table-cell>
          </table:table-row>
          <table:table-row>
            <table:table-cell office:value-type="string"/>
            <table:table-cell office:value-type="string">
              <text:p text:style-name="Table_20_Contents_Left">Datum ingang BRINnummer WPO/WVO-school of WEB-instelling moet uniek zijn binnen de indicatiestelling van bericht melding inschrijving
                                       
                                    </text:p>
            </table:table-cell>
            <table:table-cell office:value-type="string">
              <text:p text:style-name="Table_20_Contents_Left">Afkeur </text:p>
            </table:table-cell>
            <table:table-cell office:value-type="string">
              <text:p text:style-name="Table_20_Contents_Left">&lt;Attribuut&gt; &lt;attribuutwaarde&gt; komt vaker dan eens voor binnen de gegevensgroep &lt;naam gegevensgroep&gt; [ 349 ] </text:p>
            </table:table-cell>
          </table:table-row>
          <table:table-row>
            <table:table-cell office:value-type="string">
              <text:p text:style-name="Table_20_Contents_Left">BRINnummer van de school of instelling waar de leerling <text:span text:style-name="cur">Ambulant Begeleid wordt</text:span>
                                       
                                    </text:p>
            </table:table-cell>
            <table:table-cell office:value-type="string">
              <text:p text:style-name="Table_20_Contents_Left">BRINnummer van de school of instelling waar de leerling <text:span text:style-name="cur">Ambulant Begeleid wordt</text:span> moet, indien gevuld, voor WEC cluster 2, 3, 4  een BRINnummer van een WPO-, WVO-school of een WEB-instelling zijn.
                                    </text:p>
            </table:table-cell>
            <table:table-cell office:value-type="string">
              <text:p text:style-name="Table_20_Contents_Left">Afkeur</text:p>
            </table:table-cell>
            <table:table-cell office:value-type="string">
              <text:p text:style-name="Table_20_Contents_Left">&lt;attribuut&gt; &lt;attribuut waarde&gt; moet van een WPO-, WVO- of WEB-instelling zijn [ 399 ]</text:p>
            </table:table-cell>
          </table:table-row>
          <table:table-row>
            <table:table-cell office:value-type="string"/>
            <table:table-cell office:value-type="string">
              <text:p text:style-name="Table_20_Contents_Left">BRINnummer van de school of instelling waar de leerling <text:span text:style-name="cur">Ambulant Begeleid wordt</text:span> moet, indien gevuld, voor WEC cluster 1 een BRINnummer van een bekostigde school of instelling in Nederland zijn.
                                    </text:p>
            </table:table-cell>
            <table:table-cell office:value-type="string">
              <text:p text:style-name="Table_20_Contents_Left">Afkeur</text:p>
            </table:table-cell>
            <table:table-cell office:value-type="string">
              <text:p text:style-name="Table_20_Contents_Left">Het veld &lt;attribuut&gt; moet voorkomen in bijbehorende waardelijst [ 741 ]</text:p>
            </table:table-cell>
          </table:table-row>
          <table:table-row>
            <table:table-cell office:value-type="string"/>
            <table:table-cell office:value-type="string">
              <text:p text:style-name="Table_20_Contents_Left">Datum ingang BRINnummer van de school of instelling waar de leerling <text:span text:style-name="cur">Ambulant Begeleid wordt</text:span> moet groter of gelijk zijn aan datum in bedrijf BRINnummer en kleiner dan datum uit bedrijf BRINnummer.
                                    </text:p>
            </table:table-cell>
            <table:table-cell office:value-type="string">
              <text:p text:style-name="Table_20_Contents_Left">Afkeur </text:p>
            </table:table-cell>
            <table:table-cell office:value-type="string">
              <text:p text:style-name="Table_20_Contents_Left">&lt;Attribuut1&gt;&lt;waarde attribuut1&gt; is niet geldig op &lt;attribuut 2&gt; &lt;waarde attribuut 2&gt; [ 348 ]</text:p>
              <text:p text:style-name="Table_20_Contents_Left">Attribuut 1 = WPO/WVO-school of WEB-instelling</text:p>
              <text:p text:style-name="Table_20_Contents_Left">Attribuut 2 = datum ingang </text:p>
            </table:table-cell>
          </table:table-row>
          <table:table-row>
            <table:table-cell office:value-type="string"/>
            <table:table-cell office:value-type="string">
              <text:p text:style-name="Table_20_Contents_Left">De consistentiecontrole onderwijsvoorziening moet worden uitgevoerd.</text:p>
            </table:table-cell>
            <table:table-cell office:value-type="string">
              <text:p text:style-name="Table_20_Contents_Left">Signaal </text:p>
            </table:table-cell>
            <table:table-cell office:value-type="string">
              <text:p text:style-name="Table_20_Contents_Left">Zie consistentiecontrole </text:p>
            </table:table-cell>
          </table:table-row>
          <table:table-row>
            <table:table-cell office:value-type="string"/>
            <table:table-cell office:value-type="string">
              <text:p text:style-name="Table_20_Contents_Left">De datum ingang BRINnummer van de school of instelling waar de leerling <text:span text:style-name="cur">Ambulant Begeleid wordt</text:span> mag niet verder dan 1 jaar in de toekomst liggen, vanaf datum levering van het bericht
                                    </text:p>
            </table:table-cell>
            <table:table-cell office:value-type="string">
              <text:p text:style-name="Table_20_Contents_Left">Signaal </text:p>
            </table:table-cell>
            <table:table-cell office:value-type="string">
              <text:p text:style-name="Table_20_Contents_Left">&lt;veldnaam&gt; &lt;veldwaarde&gt; ligt verder dan één jaar in de toekomst, wat normaalgesproken niet juist is [331] </text:p>
            </table:table-cell>
          </table:table-row>
        </table:table>
        <text:p text:style-name="Table.End"/>
      </text:section>
      <text:p text:style-name="wat"/>
      <text:p text:style-name="lid"><text:span text:style-name="lidnr">E<text:tab/></text:span></text:p>
      <text:p text:style-name="wat">In paragraaf 5.6.3 (Bericht 3: Melding inschrijving Inhoud), onder ‘Ambulante begeleiding WEC 0..n keer per Indicatiestelling
                     WEC, wordt:
                  </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22 </text:p>
          </table:table-cell>
          <table:table-cell office:value-type="string">
            <text:p text:style-name="Table_20_Contents_Left">Datum ingang BRINnummer WPO/WVO-school of WEB-instelling </text:p>
          </table:table-cell>
          <table:table-cell office:value-type="string">
            <text:p text:style-name="Table_20_Contents_Left">V </text:p>
          </table:table-cell>
        </table:table-row>
        <table:table-row>
          <table:table-cell office:value-type="string">
            <text:p text:style-name="Table_20_Contents_Left">23 </text:p>
          </table:table-cell>
          <table:table-cell office:value-type="string">
            <text:p text:style-name="Table_20_Contents_Left">BRINnummer WPO/WVO-school of WEB-instelling </text:p>
          </table:table-cell>
          <table:table-cell office:value-type="string">
            <text:p text:style-name="Table_20_Contents_Left">V </text:p>
          </table:table-cell>
        </table:table-row>
      </table:table>
      <text:p text:style-name="Table.End"/>
      <text:section text:name="artikeltekst.d1087e1322" text:style-name="wijziging.block">
        <text:p text:style-name="artikeltekst">vervangen door:</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22 </text:p>
            </table:table-cell>
            <table:table-cell office:value-type="string">
              <text:p text:style-name="Table_20_Contents_Left">Datum ingang BRINnummer van de school  waar de leerling Ambulant Begeleid wordt
                                       
                                    </text:p>
            </table:table-cell>
            <table:table-cell office:value-type="string">
              <text:p text:style-name="Table_20_Contents_Left">V </text:p>
            </table:table-cell>
          </table:table-row>
          <table:table-row>
            <table:table-cell office:value-type="string">
              <text:p text:style-name="Table_20_Contents_Left">23 </text:p>
            </table:table-cell>
            <table:table-cell office:value-type="string">
              <text:p text:style-name="Table_20_Contents_Left">BRINnummer van de school of instelling waar de leerling Ambulant Begeleidwordt </text:p>
            </table:table-cell>
            <table:table-cell office:value-type="string">
              <text:p text:style-name="Table_20_Contents_Left">V </text:p>
            </table:table-cell>
          </table:table-row>
        </table:table>
        <text:p text:style-name="Table.End"/>
      </text:section>
      <text:p text:style-name="lid"><text:span text:style-name="lidnr">F<text:tab/></text:span></text:p>
      <text:p text:style-name="wat">In paragraaf 5.6.10 (Bericht 10: Terugkoppeling melding inschrijving), onder ‘Inhoud’, wordt:</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82 </text:p>
          </table:table-cell>
          <table:table-cell office:value-type="string">
            <text:p text:style-name="Table_20_Contents_Left">Datum ingang BRINnummer WPO/WVO-school of WEB-instelling </text:p>
          </table:table-cell>
          <table:table-cell office:value-type="string">
            <text:p text:style-name="Table_20_Contents_Left">V </text:p>
          </table:table-cell>
        </table:table-row>
        <table:table-row>
          <table:table-cell office:value-type="string">
            <text:p text:style-name="Table_20_Contents_Left">83 </text:p>
          </table:table-cell>
          <table:table-cell office:value-type="string">
            <text:p text:style-name="Table_20_Contents_Left">BRINnummer WPO/WVO-school of WEB-instelling </text:p>
          </table:table-cell>
          <table:table-cell office:value-type="string">
            <text:p text:style-name="Table_20_Contents_Left">V </text:p>
          </table:table-cell>
        </table:table-row>
      </table:table>
      <text:p text:style-name="Table.End"/>
      <text:section text:name="artikeltekst.d1087e1449" text:style-name="wijziging.block">
        <text:p text:style-name="artikeltekst">vervangen door:</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82 </text:p>
            </table:table-cell>
            <table:table-cell office:value-type="string">
              <text:p text:style-name="Table_20_Contents_Left">Datum ingang BRINnummer van de school waar de leerling Ambulant Begeleid wordt
                                       
                                    </text:p>
            </table:table-cell>
            <table:table-cell office:value-type="string">
              <text:p text:style-name="Table_20_Contents_Left">V </text:p>
            </table:table-cell>
          </table:table-row>
          <table:table-row>
            <table:table-cell office:value-type="string">
              <text:p text:style-name="Table_20_Contents_Left">83 </text:p>
            </table:table-cell>
            <table:table-cell office:value-type="string">
              <text:p text:style-name="Table_20_Contents_Left">BRINnummer van de school of instelling waar de leerling Ambulant Begeleidwordt </text:p>
            </table:table-cell>
            <table:table-cell office:value-type="string">
              <text:p text:style-name="Table_20_Contents_Left">V </text:p>
            </table:table-cell>
          </table:table-row>
        </table:table>
        <text:p text:style-name="Table.End"/>
      </text:section>
      <text:p text:style-name="lid"><text:span text:style-name="lidnr">G<text:tab/></text:span></text:p>
      <text:p text:style-name="wat">In paragraaf 5.6.12 (Bericht 12: Terugkoppeling registratie-overzicht inschrijving), onder ‘Inhoud’, wordt:</text:p>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81 </text:p>
          </table:table-cell>
          <table:table-cell office:value-type="string">
            <text:p text:style-name="Table_20_Contents_Left">Datum ingang BRINnummer WPO/WVO-school of WEB-instelling </text:p>
          </table:table-cell>
          <table:table-cell office:value-type="string">
            <text:p text:style-name="Table_20_Contents_Left">V </text:p>
          </table:table-cell>
        </table:table-row>
        <table:table-row>
          <table:table-cell office:value-type="string">
            <text:p text:style-name="Table_20_Contents_Left"> 82 </text:p>
          </table:table-cell>
          <table:table-cell office:value-type="string">
            <text:p text:style-name="Table_20_Contents_Left">BRINnummer WPO/WVO-school of WEB-instelling </text:p>
          </table:table-cell>
          <table:table-cell office:value-type="string">
            <text:p text:style-name="Table_20_Contents_Left">V </text:p>
          </table:table-cell>
        </table:table-row>
      </table:table>
      <text:p text:style-name="Table.End"/>
      <text:section text:name="artikeltekst.d1087e1576" text:style-name="wijziging.block">
        <text:p text:style-name="artikeltekst">vervangen door:</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81 </text:p>
            </table:table-cell>
            <table:table-cell office:value-type="string">
              <text:p text:style-name="Table_20_Contents_Left">Datum ingang BRINnummer van de school waar de leerling Ambulant Begeleid wordt </text:p>
            </table:table-cell>
            <table:table-cell office:value-type="string">
              <text:p text:style-name="Table_20_Contents_Left">V </text:p>
            </table:table-cell>
          </table:table-row>
          <table:table-row>
            <table:table-cell office:value-type="string">
              <text:p text:style-name="Table_20_Contents_Left"> 82 </text:p>
            </table:table-cell>
            <table:table-cell office:value-type="string">
              <text:p text:style-name="Table_20_Contents_Left">BRINnummer van de school of instelling waar de leerling Ambulant Begeleid wordt </text:p>
            </table:table-cell>
            <table:table-cell office:value-type="string">
              <text:p text:style-name="Table_20_Contents_Left">V </text:p>
            </table:table-cell>
          </table:table-row>
        </table:table>
        <text:p text:style-name="Table.End"/>
      </text:section>
      <text:p text:style-name="lid"><text:span text:style-name="lidnr">H<text:tab/></text:span></text:p>
      <text:p text:style-name="wat">In paragraaf 7.1.14 (Signalen) wordt:</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398</text:p>
          </table:table-cell>
          <table:table-cell office:value-type="string">
            <text:p text:style-name="Table_20_Contents_Left">Afkeur</text:p>
          </table:table-cell>
          <table:table-cell office:value-type="string">
            <text:p text:style-name="Table_20_Contents_Left">&lt;Attribuut1&gt; &lt;waarde attribuut 1&gt; is, volgens bijbehorende waardelijst niet geldig bij &lt; attribuut 2&gt; &lt;waarde attribuut 2&gt;</text:p>
          </table:table-cell>
        </table:table-row>
      </table:table>
      <text:p text:style-name="Table.End"/>
      <text:section text:name="artikeltekst.d1087e1682" text:style-name="wijziging.block">
        <text:p text:style-name="artikeltekst">vervangen door:</text:p>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398</text:p>
            </table:table-cell>
            <table:table-cell office:value-type="string">
              <text:p text:style-name="Table_20_Contents_Left">Signaal</text:p>
            </table:table-cell>
            <table:table-cell office:value-type="string">
              <text:p text:style-name="Table_20_Contents_Left">&lt;Attribuut 1&gt; &lt;waarde attribuut 1&gt; en &lt;attribuut 2&gt; &lt;waarde atrribuut 2&gt; zouden moeten  voorkomen in  bijbehorende waardelijst
                                       [398]
                                    </text:p>
              <text:p text:style-name="Table_20_Contents_Left">Attribuut 1 = code eindtoets</text:p>
              <text:p text:style-name="Table_20_Contents_Left">Attribuut 2 = uitslag eindtoets</text:p>
            </table:table-cell>
          </table:table-row>
          <table:table-row>
            <table:table-cell office:value-type="string">
              <text:p text:style-name="Table_20_Contents_Left">399</text:p>
            </table:table-cell>
            <table:table-cell office:value-type="string">
              <text:p text:style-name="Table_20_Contents_Left">Afkeur </text:p>
            </table:table-cell>
            <table:table-cell office:value-type="string">
              <text:p text:style-name="Table_20_Contents_Left">&lt;Attribuut &gt; &lt;waarde attribuut &gt; moet van een WPO-, WVO- of WEB-instelling zijn</text:p>
            </table:table-cell>
          </table:table-row>
        </table:table>
        <text:p text:style-name="Table.End"/>
      </text:section>
      <text:p text:style-name="lid"><text:span text:style-name="lidnr">I<text:tab/></text:span></text:p>
      <text:p text:style-name="wat">Paragraaf 7.3.2. (Overzicht verschil begrippen PVE en XSD’s) komt te luiden:</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PvE</text:p>
            </table:table-cell>
            <table:table-cell office:value-type="string">
              <text:p text:style-name="Table_20_Heading_Left">XSD</text:p>
            </table:table-cell>
          </table:table-row>
        </table:table-header-rows>
        <table:table-row>
          <table:table-cell office:value-type="string">
            <text:p text:style-name="Table_20_Contents_Left">aanduiding NNCA WPO</text:p>
          </table:table-cell>
          <table:table-cell office:value-type="string">
            <text:p text:style-name="Table_20_Contents_Left">aanduidingNNCA</text:p>
          </table:table-cell>
        </table:table-row>
        <table:table-row>
          <table:table-cell office:value-type="string">
            <text:p text:style-name="Table_20_Contents_Left">aanduiding NNCA WEC</text:p>
          </table:table-cell>
          <table:table-cell office:value-type="string">
            <text:p text:style-name="Table_20_Contents_Left">aanduidingNNCA</text:p>
          </table:table-cell>
        </table:table-row>
        <table:table-row>
          <table:table-cell office:value-type="string">
            <text:p text:style-name="Table_20_Contents_Left">alle voornamen</text:p>
          </table:table-cell>
          <table:table-cell office:value-type="string">
            <text:p text:style-name="Table_20_Contents_Left">voornamen</text:p>
          </table:table-cell>
        </table:table-row>
        <table:table-row>
          <table:table-cell office:value-type="string">
            <text:p text:style-name="Table_20_Contents_Left">bekostiging</text:p>
          </table:table-cell>
          <table:table-cell office:value-type="string">
            <text:p text:style-name="Table_20_Contents_Left">bekostigingsGegevens</text:p>
          </table:table-cell>
        </table:table-row>
        <table:table-row>
          <table:table-cell office:value-type="string">
            <text:p text:style-name="Table_20_Contents_Left">BRINnummer Rec indicatiestelling</text:p>
          </table:table-cell>
          <table:table-cell office:value-type="string">
            <text:p text:style-name="Table_20_Contents_Left">BRINnummer</text:p>
          </table:table-cell>
        </table:table-row>
        <table:table-row>
          <table:table-cell office:value-type="string">
            <text:p text:style-name="Table_20_Contents_Left">Brinnummer teruggeplaatste leerling</text:p>
          </table:table-cell>
          <table:table-cell office:value-type="string">
            <text:p text:style-name="Table_20_Contents_Left">BRINnummer</text:p>
          </table:table-cell>
        </table:table-row>
        <table:table-row>
          <table:table-cell office:value-type="string">
            <text:p text:style-name="Table_20_Contents_Left">Brinnummer WEC instelling</text:p>
          </table:table-cell>
          <table:table-cell office:value-type="string">
            <text:p text:style-name="Table_20_Contents_Left">BRINnummer</text:p>
          </table:table-cell>
        </table:table-row>
        <table:table-row>
          <table:table-cell office:value-type="string">
            <text:p text:style-name="Table_20_Contents_Left">Brinnummer van de school of instelling waar de leerling Ambulant Begeleid wordt</text:p>
          </table:table-cell>
          <table:table-cell office:value-type="string">
            <text:p text:style-name="Table_20_Contents_Left">BRINnummer</text:p>
          </table:table-cell>
        </table:table-row>
        <table:table-row>
          <table:table-cell office:value-type="string">
            <text:p text:style-name="Table_20_Contents_Left">datum einde plaatsing vroegschoolse programma</text:p>
          </table:table-cell>
          <table:table-cell office:value-type="string">
            <text:p text:style-name="Table_20_Contents_Left">tijdsbeeldPeriodeEinddatum</text:p>
          </table:table-cell>
        </table:table-row>
        <table:table-row>
          <table:table-cell office:value-type="string">
            <text:p text:style-name="Table_20_Contents_Left">datum indicatiestelling</text:p>
          </table:table-cell>
          <table:table-cell office:value-type="string">
            <text:p text:style-name="Table_20_Contents_Left">tijdsbeeldPeriodeBegindatum</text:p>
          </table:table-cell>
        </table:table-row>
        <table:table-row>
          <table:table-cell office:value-type="string">
            <text:p text:style-name="Table_20_Contents_Left">datum ingang adres GBA</text:p>
          </table:table-cell>
          <table:table-cell office:value-type="string">
            <text:p text:style-name="Table_20_Contents_Left">datumlngangAdresGBA</text:p>
          </table:table-cell>
        </table:table-row>
        <table:table-row>
          <table:table-cell office:value-type="string">
            <text:p text:style-name="Table_20_Contents_Left">datum ingang adreswijziging</text:p>
          </table:table-cell>
          <table:table-cell office:value-type="string">
            <text:p text:style-name="Table_20_Contents_Left">datumingangadreswijziging</text:p>
          </table:table-cell>
        </table:table-row>
        <table:table-row>
          <table:table-cell office:value-type="string">
            <text:p text:style-name="Table_20_Contents_Left">datum ingang Brin nummer van de school waar de leerling Ambulant Begeleid wordt</text:p>
          </table:table-cell>
          <table:table-cell office:value-type="string">
            <text:p text:style-name="Table_20_Contents_Left">tijdsbeeldPeriodeBegindatum</text:p>
          </table:table-cell>
        </table:table-row>
        <table:table-row>
          <table:table-cell office:value-type="string">
            <text:p text:style-name="Table_20_Contents_Left">datum ingang gewicht</text:p>
          </table:table-cell>
          <table:table-cell office:value-type="string">
            <text:p text:style-name="Table_20_Contents_Left">tijdsbeeldPeriodeBegindatum</text:p>
          </table:table-cell>
        </table:table-row>
        <table:table-row>
          <table:table-cell office:value-type="string">
            <text:p text:style-name="Table_20_Contents_Left">datum ingang indicatie bekostiging</text:p>
          </table:table-cell>
          <table:table-cell office:value-type="string">
            <text:p text:style-name="Table_20_Contents_Left">tijdsbeeldPeriodeBegindatum</text:p>
          </table:table-cell>
        </table:table-row>
        <table:table-row>
          <table:table-cell office:value-type="string">
            <text:p text:style-name="Table_20_Contents_Left">datum ingang nationaliteit -1 GBA</text:p>
          </table:table-cell>
          <table:table-cell office:value-type="string">
            <text:p text:style-name="Table_20_Contents_Left">tijdsbeeldPeriodeBegindatum</text:p>
          </table:table-cell>
        </table:table-row>
        <table:table-row>
          <table:table-cell office:value-type="string">
            <text:p text:style-name="Table_20_Contents_Left">datum ingang nationaliteit -2 GBA</text:p>
          </table:table-cell>
          <table:table-cell office:value-type="string">
            <text:p text:style-name="Table_20_Contents_Left">tijdsbeeldPeriodeBegindatum</text:p>
          </table:table-cell>
        </table:table-row>
        <table:table-row>
          <table:table-cell office:value-type="string">
            <text:p text:style-name="Table_20_Contents_Left">datum ingang plaatsing vestiging</text:p>
          </table:table-cell>
          <table:table-cell office:value-type="string">
            <text:p text:style-name="Table_20_Contents_Left">tijdsbeeldPeriodeBegindatum</text:p>
          </table:table-cell>
        </table:table-row>
        <table:table-row>
          <table:table-cell office:value-type="string">
            <text:p text:style-name="Table_20_Contents_Left">datum ingang schoolsoort</text:p>
          </table:table-cell>
          <table:table-cell office:value-type="string">
            <text:p text:style-name="Table_20_Contents_Left">tijdsbeeldPeriodeBegindatum</text:p>
          </table:table-cell>
        </table:table-row>
        <table:table-row>
          <table:table-cell office:value-type="string">
            <text:p text:style-name="Table_20_Contents_Left">datum ingang soort onderwijs</text:p>
          </table:table-cell>
          <table:table-cell office:value-type="string">
            <text:p text:style-name="Table_20_Contents_Left">tijdsbeeldPeriodeBegindatum</text:p>
          </table:table-cell>
        </table:table-row>
        <table:table-row>
          <table:table-cell office:value-type="string">
            <text:p text:style-name="Table_20_Contents_Left">datum ingang soort verblijf</text:p>
          </table:table-cell>
          <table:table-cell office:value-type="string">
            <text:p text:style-name="Table_20_Contents_Left">tijdsbeeldPeriodeBegindatum</text:p>
          </table:table-cell>
        </table:table-row>
        <table:table-row>
          <table:table-cell office:value-type="string">
            <text:p text:style-name="Table_20_Contents_Left">datum overlijden GBA</text:p>
          </table:table-cell>
          <table:table-cell office:value-type="string">
            <text:p text:style-name="Table_20_Contents_Left">datumOverlijden</text:p>
          </table:table-cell>
        </table:table-row>
        <table:table-row>
          <table:table-cell office:value-type="string">
            <text:p text:style-name="Table_20_Contents_Left">datum plaatsing leerjaar/groep</text:p>
          </table:table-cell>
          <table:table-cell office:value-type="string">
            <text:p text:style-name="Table_20_Contents_Left">tijdsbeeldPeriodeBegindatum</text:p>
          </table:table-cell>
        </table:table-row>
        <table:table-row>
          <table:table-cell office:value-type="string">
            <text:p text:style-name="Table_20_Contents_Left">datum plaatsing vroegschoolse programma</text:p>
          </table:table-cell>
          <table:table-cell office:value-type="string">
            <text:p text:style-name="Table_20_Contents_Left">tijdsbeeldPeriodeBegindatum</text:p>
          </table:table-cell>
        </table:table-row>
        <table:table-row>
          <table:table-cell office:value-type="string">
            <text:p text:style-name="Table_20_Contents_Left">datum terugkoppeling</text:p>
          </table:table-cell>
          <table:table-cell office:value-type="string">
            <text:p text:style-name="Table_20_Contents_Left">datumVersturen</text:p>
          </table:table-cell>
        </table:table-row>
        <table:table-row>
          <table:table-cell office:value-type="string">
            <text:p text:style-name="Table_20_Contents_Left">datum vertrek uit Nederland GBA</text:p>
          </table:table-cell>
          <table:table-cell office:value-type="string">
            <text:p text:style-name="Table_20_Contents_Left">datumVertrekUitNederland</text:p>
          </table:table-cell>
        </table:table-row>
        <table:table-row>
          <table:table-cell office:value-type="string">
            <text:p text:style-name="Table_20_Contents_Left">datum vestiging in Nederland GBA</text:p>
          </table:table-cell>
          <table:table-cell office:value-type="string">
            <text:p text:style-name="Table_20_Contents_Left">datumVestiginglnNederland</text:p>
          </table:table-cell>
        </table:table-row>
        <table:table-row>
          <table:table-cell office:value-type="string">
            <text:p text:style-name="Table_20_Contents_Left">geboorteland GBA</text:p>
          </table:table-cell>
          <table:table-cell office:value-type="string">
            <text:p text:style-name="Table_20_Contents_Left">geboorteland</text:p>
          </table:table-cell>
        </table:table-row>
        <table:table-row>
          <table:table-cell office:value-type="string">
            <text:p text:style-name="Table_20_Contents_Left">geboorteland ouder-1 GBA</text:p>
          </table:table-cell>
          <table:table-cell office:value-type="string">
            <text:p text:style-name="Table_20_Contents_Left">geboorteland</text:p>
          </table:table-cell>
        </table:table-row>
        <table:table-row>
          <table:table-cell office:value-type="string">
            <text:p text:style-name="Table_20_Contents_Left">geboorteland ouder-2 GBA</text:p>
          </table:table-cell>
          <table:table-cell office:value-type="string">
            <text:p text:style-name="Table_20_Contents_Left">geboorteLand</text:p>
          </table:table-cell>
        </table:table-row>
        <table:table-row>
          <table:table-cell office:value-type="string">
            <text:p text:style-name="Table_20_Contents_Left">gewicht wpo</text:p>
          </table:table-cell>
          <table:table-cell office:value-type="string">
            <text:p text:style-name="Table_20_Contents_Left">gewichtGegevensWPO</text:p>
          </table:table-cell>
        </table:table-row>
        <table:table-row>
          <table:table-cell office:value-type="string">
            <text:p text:style-name="Table_20_Contents_Left">groepsaanduiding</text:p>
          </table:table-cell>
          <table:table-cell office:value-type="string">
            <text:p text:style-name="Table_20_Contents_Left">groep</text:p>
          </table:table-cell>
        </table:table-row>
        <table:table-row>
          <table:table-cell office:value-type="string">
            <text:p text:style-name="Table_20_Contents_Left">indicatie bekostiging</text:p>
          </table:table-cell>
          <table:table-cell office:value-type="string">
            <text:p text:style-name="Table_20_Contents_Left">bekostigingsGegevens</text:p>
          </table:table-cell>
        </table:table-row>
        <table:table-row>
          <table:table-cell office:value-type="string">
            <text:p text:style-name="Table_20_Contents_Left">land waarnaar vertrokken GBA</text:p>
          </table:table-cell>
          <table:table-cell office:value-type="string">
            <text:p text:style-name="Table_20_Contents_Left">landWaarnaarVertrokken</text:p>
          </table:table-cell>
        </table:table-row>
        <table:table-row>
          <table:table-cell office:value-type="string">
            <text:p text:style-name="Table_20_Contents_Left">leerjaar/groep</text:p>
          </table:table-cell>
          <table:table-cell office:value-type="string">
            <text:p text:style-name="Table_20_Contents_Left">voortgang</text:p>
          </table:table-cell>
        </table:table-row>
        <table:table-row>
          <table:table-cell office:value-type="string">
            <text:p text:style-name="Table_20_Contents_Left">leerjaar WEC</text:p>
          </table:table-cell>
          <table:table-cell office:value-type="string">
            <text:p text:style-name="Table_20_Contents_Left">leerjaar</text:p>
          </table:table-cell>
        </table:table-row>
        <table:table-row>
          <table:table-cell office:value-type="string">
            <text:p text:style-name="Table_20_Contents_Left">Melding inschrijving (bericht 10)</text:p>
          </table:table-cell>
          <table:table-cell office:value-type="string">
            <text:p text:style-name="Table_20_Contents_Left">Melding inschrijving antwoord</text:p>
          </table:table-cell>
        </table:table-row>
        <table:table-row>
          <table:table-cell office:value-type="string">
            <text:p text:style-name="Table_20_Contents_Left">naam PO-instelling</text:p>
          </table:table-cell>
          <table:table-cell office:value-type="string">
            <text:p text:style-name="Table_20_Contents_Left">naamOnderwijsInstelling</text:p>
          </table:table-cell>
        </table:table-row>
        <table:table-row>
          <table:table-cell office:value-type="string">
            <text:p text:style-name="Table_20_Contents_Left">nationaliteit</text:p>
          </table:table-cell>
          <table:table-cell office:value-type="string">
            <text:p text:style-name="Table_20_Contents_Left">nationaliteitgegevens</text:p>
          </table:table-cell>
        </table:table-row>
        <table:table-row>
          <table:table-cell office:value-type="string">
            <text:p text:style-name="Table_20_Contents_Left">nationaliteit-1 GBA</text:p>
          </table:table-cell>
          <table:table-cell office:value-type="string">
            <text:p text:style-name="Table_20_Contents_Left">nationaliteit</text:p>
          </table:table-cell>
        </table:table-row>
        <table:table-row>
          <table:table-cell office:value-type="string">
            <text:p text:style-name="Table_20_Contents_Left">nationaliteit-2 GBA</text:p>
          </table:table-cell>
          <table:table-cell office:value-type="string">
            <text:p text:style-name="Table_20_Contents_Left">nationaliteit</text:p>
          </table:table-cell>
        </table:table-row>
        <table:table-row>
          <table:table-cell office:value-type="string">
            <text:p text:style-name="Table_20_Contents_Left">Plaats Po instelling</text:p>
          </table:table-cell>
          <table:table-cell office:value-type="string">
            <text:p text:style-name="Table_20_Contents_Left">plaatsOnderwijsInstelling</text:p>
          </table:table-cell>
        </table:table-row>
        <table:table-row>
          <table:table-cell office:value-type="string">
            <text:p text:style-name="Table_20_Contents_Left">postcode volgens GBA</text:p>
          </table:table-cell>
          <table:table-cell office:value-type="string">
            <text:p text:style-name="Table_20_Contents_Left">postcode</text:p>
          </table:table-cell>
        </table:table-row>
        <table:table-row>
          <table:table-cell office:value-type="string">
            <text:p text:style-name="Table_20_Contents_Left">postcode volgens instelling</text:p>
          </table:table-cell>
          <table:table-cell office:value-type="string">
            <text:p text:style-name="Table_20_Contents_Left">postcode</text:p>
          </table:table-cell>
        </table:table-row>
        <table:table-row>
          <table:table-cell office:value-type="string">
            <text:p text:style-name="Table_20_Contents_Left">schoolsoort</text:p>
          </table:table-cell>
          <table:table-cell office:value-type="string">
            <text:p text:style-name="Table_20_Contents_Left">schoolSoortWEC</text:p>
          </table:table-cell>
        </table:table-row>
        <table:table-row>
          <table:table-cell office:value-type="string">
            <text:p text:style-name="Table_20_Contents_Left">soort onderwijs</text:p>
          </table:table-cell>
          <table:table-cell office:value-type="string">
            <text:p text:style-name="Table_20_Contents_Left">codesoortOnderwijs</text:p>
          </table:table-cell>
        </table:table-row>
        <table:table-row>
          <table:table-cell office:value-type="string">
            <text:p text:style-name="Table_20_Contents_Left">Terugkoppeling positief identificatieverzoek (bericht 8)</text:p>
          </table:table-cell>
          <table:table-cell office:value-type="string">
            <text:p text:style-name="Table_20_Contents_Left">Identificatieverzoekantwoord</text:p>
          </table:table-cell>
        </table:table-row>
        <table:table-row>
          <table:table-cell office:value-type="string">
            <text:p text:style-name="Table_20_Contents_Left">Verwijderen inschrijving (bericht 11)</text:p>
          </table:table-cell>
          <table:table-cell office:value-type="string">
            <text:p text:style-name="Table_20_Contents_Left">Verwijdereninschrijvingantwoord</text:p>
          </table:table-cell>
        </table:table-row>
        <table:table-row>
          <table:table-cell office:value-type="string">
            <text:p text:style-name="Table_20_Contents_Left">vestiging</text:p>
          </table:table-cell>
          <table:table-cell office:value-type="string">
            <text:p text:style-name="Table_20_Contents_Left">vestigingsplaatsing</text:p>
          </table:table-cell>
        </table:table-row>
        <table:table-row>
          <table:table-cell office:value-type="string">
            <text:p text:style-name="Table_20_Contents_Left">Wijziging sleutelgegevens Po instelling (bericht 9)</text:p>
          </table:table-cell>
          <table:table-cell office:value-type="string">
            <text:p text:style-name="Table_20_Contents_Left">Wijzigingsleutelgegevensantwoord</text:p>
          </table:table-cell>
        </table:table-row>
      </table:table>
      <text:p text:style-name="Table.End"/>
      <text:h text:outline-level="3" text:style-name="artikel_kop">ARTIKEL II
                  </text:h>
      <text:p text:style-name="artikel">Deze regeling treedt in werking met ingang van 1 augustus 2010. Indien de Staatscourant waarin deze regeling wordt geplaatst,
                     wordt uitgegeven na 31 juli 2010, treedt deze in werking met ingang van de dag na de datum van uitgifte van de Staatscourant
                     waarin deze wordt geplaatst, en werkt deze terug tot en met 1 augustus 2010.
                  </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p text:style-name="nota-toelichting">De bijlagen van de Regeling structurele gegevenslevering WPO/WEC worden regelmatig geactualiseerd, zodat de gegevenslevering
                  van alle scholen optimaal aansluit bij de behoefte aan beleids- en bekostigingsgegevens.
               </text:p>
      <text:p text:style-name="nota-toelichting">Met deze regeling worden in de eerste bijlage, zijnde het programma van eisen (PvE) voor de leerlingengegevens, enkele technische
                  wijzigingen aangebracht die voortvloeien uit de testen in het kader van het project onderwijsnummer.
               </text:p>
      <text:p text:style-name="nota-toelichting">Deze technische wijzigingen zijn beschreven in de projectversie 2.0 van het PvE elektronische gegevensuitwisseling tussen
                  PO-scholen en de Dienst Uitvoering Onderwijs (DUO) onder de volgende vermelde reden van versie:
               </text:p>
      <text:p text:style-name="alineagroep">WV_OPK_0096 (versie addendum 0.5) Verzachten controles op scores eindtoets</text:p>
      <text:p text:style-name="alineagroep">WV_OPK_0097 (versie addendum 0.3) Niet toegestane WEC mutaties uitsluiten</text:p>
      <text:p text:style-name="alineagroep">WV_OPK_0125 (versie addendum 0.1) Afsplitsen signaal 741 voor WEC-AB/TAB</text:p>
      <text:p text:style-name="alineagroep.end">WV_OPK_0130 (versie addendum 0.2) Een VGK-WEC mag alles begeleiden</text:p>
      <text:p text:style-name="alineagroep.end">In verband met de systematiek van VVM (vaste verandermomenten) is gekozen voor inwerkingtreding van de regeling op 1 augustus,
                     welke datum aansluit op het nieuwe schooljaar. Omdat de scholen gebaat zijn bij een spoedige inwerkingtreding van de regeling,
                     is afgeweken van het VVM-beginsel van een minimum invoeringstermijn van twee maanden.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