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1511</text:p>
      <text:p text:style-name="publicatie-titel.end">22 juli 2010</text:p>
      <text:h text:outline-level="1" text:style-name="staatscourant_kop">Koninklijke onderscheidingen: Ministerie van Volksgezondheid, Welzijn en Sport
         </text:h>
      <text:p text:style-name="vrije-tekst">Bij Koninklijk besluit van 19 mei 2010, no. 10.001314 is benoemd tot:</text:p>
      <text:list text:style-name="list-style-1">
        <text:list-item>
          <text:p text:style-name="list.start">Officier in de Orde van Oranje-Nassau:
                     </text:p>
          <text:p text:style-name="list.cont">de heer drs. J.R. van Veldhuizen, psychiater en Directeur Zorgontwikkeling van de GGZ</text:p>
          <text:p text:style-name="list.cont">Noord-Holland Noord, wonende te Groningen</text:p>
        </text:list-item>
        <text:list-item>
          <text:p text:style-name="list.cont">Ridder in de Orde van Oranje-Nassau:
                     </text:p>
          <text:p text:style-name="list.cont">de heer ir. H.M. le Clercq, lid van de Raad van Bestuur van het LUMC te Leiden, wonende te ’s-Gravenhage (gem. Den Haag)</text:p>
          <text:p text:style-name="list.cont">mevrouw H.J. Boekhout-Jonker, vrijwilligster bij de Stichting 1940-1945 te Diemen, wonende te Gorssel (gem. Lochem)</text:p>
        </text:list-item>
        <text:list-item>
          <text:p text:style-name="list.cont">Lid in de Orde van Oranje-Nassau:
                     </text:p>
          <text:p text:style-name="list.cont">de heer G. van der Bent, docent EHBO en reanimatie van het Oranje Kruis, rayon Gelderland 5, wonende te Apeldoorn</text:p>
          <text:p text:style-name="list.cont">mevrouw J.L. Crommentuijn-Besouw, vrijwilligster bij het Huiskamerproject te Haelen (gem. Leudal), wonende aldaar</text:p>
          <text:p text:style-name="list.cont">de heer C.G. Boels, bestuurslid van de Voetbalvereniging RK VV De Leeuw te Brunssum, wonende aldaar</text:p>
          <text:p text:style-name="list.cont">de heer T.J. van den Brandt, voorzitter van de Voetbalvereniging Haarsteeg, wonende te Haarsteeg (gem. Heusden)</text:p>
          <text:p text:style-name="list.cont">de heer P.J.G. Charlier, vrijwilliger bij het Zorgcentrum Vroenhof van de Cicero Zorggroep te Houthem, wonende te Kerkrade</text:p>
          <text:p text:style-name="list.cont">de heer J. Clement, bestuurslid van de Volleybalclub Blokkart, wonende te Eindhoven</text:p>
          <text:p text:style-name="list.cont">de heer T.G. Debeij, vrijwilliger bij de Gymnastiek- en Turnvereniging DOS Monster, wonende te Monster (gem. Westland)</text:p>
          <text:p text:style-name="list.cont">de heer F.A. Demuth, official bij de Nederlandse Kampioenschappen Zwemmen, wonende te Veenendaal</text:p>
          <text:p text:style-name="list.cont">de heer J.H. Dorsthorst, vrijwilliger bij de Sportclub Meddo, wonende te Winterswijk Meddo (gem. Winterswijk)</text:p>
          <text:p text:style-name="list.cont">mevrouw E.H. Charlier-Doveren, vrijwilligster bij het Zorgcentrum Vroenhof van de                    Cicero Zorggroep te Houthem,
                        wonende te Kerkrade
                     </text:p>
          <text:p text:style-name="list.cont">de heer G.H.M. van Duinen, vrijwilliger bij de Voetbalvereniging v.v. F.D.S. te Havelterberg, wonende te Darp (gem. Westerveld)</text:p>
          <text:p text:style-name="list.cont">de heer W. Erkelens, vrijwilliger bij de Stichting On Wheels te Maasdijk, wonende te Papendrecht</text:p>
          <text:p text:style-name="list.cont">de heer H.J.S. van den Eshof, bestuurslid van de IJsclub Voorwaarts te Katwijk, wonende aldaar</text:p>
          <text:p text:style-name="list.cont">de heer H.J. Esselink, vrijwilliger bij de Sportclub Meddo, wonende te Winterswijk</text:p>
          <text:p text:style-name="list.cont">de heer T.A.W. Fielt, bestuurslid van S.V. Kilder, wonende te Montferland</text:p>
          <text:p text:style-name="list.cont">de heer J.G.M. Goeman, lid van de Raad van Bestuur van de RIBW Nijmegen &amp; Rivierenland, wonende te Beuningen</text:p>
          <text:p text:style-name="list.cont">mevrouw L.B. Groosman, medewerker van het Parkhuys te Almere, wonende aldaar</text:p>
          <text:p text:style-name="list.cont">de heer J.W.A. Hensgens, penningmeester van de Schutterij St. Hubertus Haanrade, wonende te Kerkrade</text:p>
          <text:p text:style-name="list.cont">mevrouw D.H. Kaak-Heuvel, vrijwilligster bij Zorgcentrum Amaris te Hilversum, wonende te Bunnik</text:p>
          <text:p text:style-name="list.cont">mevrouw G. Richel-de Kat Angelino, vrijwilligster bij de KNGF Geleidehonden te Amstelveen, wonende te Berlicum (gem. Sint-Michielsgestel)</text:p>
          <text:p text:style-name="list.cont">de heer G.A.M. Koldeweij, medeoprichter van Sportclub Meddo, wonende te Winterswijk</text:p>
          <text:p text:style-name="list.cont">mevrouw H.A.M. Kolkmeijer, vrijwilligster bij de KNGF Geleidehonden te Amstelveen, wonende te Heiloo</text:p>
          <text:p text:style-name="list.cont">mevrouw J.M.M. van den Hoek-Kooiman, vrijwilligster bij de KNGF Geleidehonden te Amstelveen, wonende te Hoogland, (gem. Amersfoort)</text:p>
          <text:p text:style-name="list.cont">de heer P.C.M. van Leeuwen, voorzitter van de Wielersportclub Hilvarenbeek, wonende te Hilvarenbeek</text:p>
          <text:p text:style-name="list.cont">de heer J.W.A. Lensen, voorzitter van de Stichting Sportaccommodatie De Broekberg te Wanssum (gem. Venray), wonende aldaar</text:p>
          <text:p text:style-name="list.cont">de heer G.C. de Man, bestuurslid van de Stichting de Hoeksche Waard Runners, wonende te Zwijndrecht</text:p>
          <text:p text:style-name="list.cont">de heer W. van Mourik, scheidsrechter/rapporteur van de Koninklijke Nederlandse Voetbalbond te Amsterdam, wonende te Utrecht</text:p>
          <text:p text:style-name="list.cont">mevrouw J. Pelle, lid van de Werkgroep Aangepaste Gezinsdiensten te Terneuzen, wonende aldaar</text:p>
          <text:p text:style-name="list.cont">de heer L. Piest, lid van Voetbalclub FDS te Darp, wonende te Onna (gem. Steenwijkerland)</text:p>
          <text:p text:style-name="list.cont">de heer M.L.J. Priems, bestuurslid van Voetbalvereniging SVSOS, wonende te Biest-Houtakker (gem. Hilvarenbeek)</text:p>
          <text:p text:style-name="list.cont">de heer A.B.M. Raben, bestuurslid van Sportclub Meddo, wonende te Winterswijk</text:p>
          <text:p text:style-name="list.cont">de heer F.L.T. Raben, vrijwilliger bij Sportclub Meddo, wonende te Winterswijk</text:p>
          <text:p text:style-name="list.cont">de heer M.H. de Ruiter, gever van lessen in trampolinespringen bij SV Omnia 2000 te Aalsmeer, wonende te Kudelstaart (gem.
                        Aalsmeer)
                     </text:p>
          <text:p text:style-name="list.cont">de heer A. Sanders, erelid van de Christelijke Voetbalvereniging ( c.v.v.) Fit Boys te Beilen (gem. Midden-Drenthe), wonende
                        aldaar
                     </text:p>
          <text:p text:style-name="list.cont">de heer J.H.J. Schonbrodt, secretaris van de Tennisvereniging LTC Rakets te Schinnen, wonende aldaar</text:p>
          <text:p text:style-name="list.cont">de heer J.A. Schotten, vrijwilliger bij het Schoolvoetbal Regio Schagen, wonende te Lutjewinkel (gem. Niedorp)</text:p>
          <text:p text:style-name="list.cont">de heer A.G.C.J.M. Schriders, bestuurslid van de Voetbalvereniging V.V. Vessem, wonende te Vessem (gem. Eersel)</text:p>
          <text:p text:style-name="list.cont">de heer A. Slagt, kaderinstructeur bij de KNV EHBO-vereniging Broek in Waterland, wonende te Broek in Waterland (gem. Waterland)</text:p>
          <text:p text:style-name="list.cont">mevrouw C. Debeij-van Starkenburg, vrijwilligster bij de Gymnastiek- en Turnvereniging DOS Monster, wonende te Monster (gem.
                        Westland)
                     </text:p>
          <text:p text:style-name="list.cont">de heer A.J.B. van Steen, marsleider van de Wandelvierdaagse Hilvarenbeek, wonende te Hilvarenbeek</text:p>
          <text:p text:style-name="list.cont">de heer R.P. Strang, vrijwilliger bij Volleybalverenigingn Sovicos te Den Haag, wonende te Zoetermeer</text:p>
          <text:p text:style-name="list.cont">de heer H.W.G. Triepels, voorzitter van de accommodatiecommissie van de  Voetbalvereniging DESM te Weert, wonende aldaar</text:p>
          <text:p text:style-name="list.cont">de heer T.W.G. Verdonschot, bestuurslid van de Stichting St. Anna te Heel, wonende te Buggenum (gem. Leudal)</text:p>
          <text:p text:style-name="list.cont">mevrouw J. Bulk-Verheul, vrijwilligster bij de KNGF Geleidehonden te Amstelveen, wonende aldaar</text:p>
          <text:p text:style-name="list.cont">de heer H.J.J.M. Yerna, elftalleider van de Voetbalclub RKSV Rapid te Maastricht, wonende te Bunde (gem. Meerssen)</text:p>
          <text:p text:style-name="list.cont">de heer A.D.M. van Zijp, voorzitter van de Voetbalvereniging RKSV DoCoS te Leiden, wonende aldaar</text:p>
          <text:p text:style-name="list.end">mevrouw D.A. Molenaar-Zwaan, vrijwilligster bij de KNGF Geleidehonden te Amstelveen, wonende te Callantsoog (gem. Zijpe).</text:p>
        </text:list-item>
      </text:list>
      <text:p text:style-name="vrije-tekst">Bij Koninklijk besluit van 31 mei 2010, no. 10.001474 is benoemd tot:</text:p>
      <text:list text:style-name="list-style-2">
        <text:list-item>
          <text:p text:style-name="list.start">Ridder in de Orde van Oranje-Nassau:
                     </text:p>
          <text:p text:style-name="list.cont">de heer P.P.A. Beerkens, algemeen directeur van de Nierstichting Nederland, wonende te Heemstede</text:p>
        </text:list-item>
        <text:list-item>
          <text:p text:style-name="list.cont">Lid in de Orde van Oranje-Nassau:
                     </text:p>
          <text:p text:style-name="list.cont">de heer M.H.J. Langen, secretaris van de Schietvereniging Keizer Karel te Nijmegen, wonende aldaar</text:p>
          <text:p text:style-name="list.cont">de heer A.J. Ligtenbarg, bestuurslid van de Sociale Belangenvereniging Het Trefpunt/Trefpunt De Berg te Neede (gem. Berkelland),
                        wonende aldaar
                     </text:p>
          <text:p text:style-name="list.cont">de heer A.T. Roeling, penningmeester van de Klaverjasvereniging De Tollenaars te Leidschendam (gem. Leidschendam-Voorburg),
                        wonende aldaar
                     </text:p>
          <text:p text:style-name="list.end">mevrouw J.M.W.P. Langen-Willems, penningmeester van de Schietvereniging Keizer Karel te Nijmegen, wonende aldaar.</text:p>
        </text:list-item>
      </text:list>
      <text:p text:style-name="vrije-tekst">Bij Koninklijk besluit van 19 april 2010 nr. 10.001068 is benoemd tot:</text:p>
      <text:list text:style-name="list-style-3">
        <text:list-item>
          <text:p text:style-name="list.start">Ridder in de Orde van Oranje-Nassau:
                     </text:p>
          <text:p text:style-name="list.end">de heer A.J. Houtman, wonende te Rotterdam.</text:p>
        </text:list-item>
      </text:list>
      <text:p text:style-name="vrije-tekst">Bij Koninklijk besluit van 4 mei 2010, nr. 10.001241 is benoemd tot:</text:p>
      <text:list text:style-name="list-style-4">
        <text:list-item>
          <text:p text:style-name="list.start">Lid in de Orde van Oranje-Nassau
                     </text:p>
          <text:p text:style-name="list.end">de heer L.W. Verhage, wonende te Terneuzen.</text:p>
        </text:list-item>
      </text:list>
      <text:p text:style-name="vrije-tekst">Bij Koninklijk besluit van 20 mei 2010, no. 10.001350 is benoemd tot:</text:p>
      <text:list text:style-name="list-style-5">
        <text:list-item>
          <text:p text:style-name="list.start">Ridder in de Orde van Oranje-Nassau:
                     </text:p>
          <text:p text:style-name="list.end">mevrouw I.W. Brethouwer, wonende te Bergen.</text:p>
        </text:list-item>
      </text:list>
      <text:p text:style-name="vrije-tekst">Bij Koninklijk besluit van 21 mei 2010, no. 10.001373 is benoemd tot:</text:p>
      <text:list text:style-name="list-style-6">
        <text:list-item>
          <text:p text:style-name="list.start">Lid in de Orde van Oranje-Nassau:
                     </text:p>
          <text:p text:style-name="list.end">de heer J.F. Schmitt, wonende te Rotterdam.</text:p>
        </text:list-item>
      </text:list>
      <text:p text:style-name="vrije-tekst">Bij Koninklijk besluit van 27 mei 2010, no. 10.001450 is benoemd tot:</text:p>
      <text:list text:style-name="list-style-7">
        <text:list-item>
          <text:p text:style-name="list.start">Lid in de Orde van Oranje-Nassau:
                     </text:p>
          <text:p text:style-name="list.end">de heer A.J.W.M. Voets, wonende te Nuland.</text:p>
        </text:list-item>
      </text:list>
      <text:p text:style-name="vrije-tekst">Bij Koninklijk besluit van 26 mei 2010, no. 10.001426 is benoemd tot:</text:p>
      <text:list text:style-name="list-style-8">
        <text:list-item>
          <text:p text:style-name="list.start">Lid in de Orde van Oranje-Nassau:
                     </text:p>
          <text:p text:style-name="list.end">de heer J. Maas, wonende te Breda.</text:p>
        </text:list-item>
      </text:list>
      <text:p text:style-name="vrije-tekst">Bij Koninklijk besluit van 4 juni 2010, no. 10.001546 is benoemd tot:</text:p>
      <text:list text:style-name="list-style-9">
        <text:list-item>
          <text:p text:style-name="list.start">Ridder in de Orde van Oranje-Nassau:
                     </text:p>
          <text:p text:style-name="list.cont">de heer J. van Bergen, wonende te Amstelveen</text:p>
          <text:p text:style-name="list.end">mevrouw A. Atsma-Tjaarda, wonende te Oegstgeest.</text:p>
        </text:list-item>
      </text:list>
      <text:p text:style-name="vrije-tekst">Bij Koninklijk besluit van 31 mei 2010, no. 10.001473 is benoemd tot:</text:p>
      <text:list text:style-name="list-style-10">
        <text:list-item>
          <text:p text:style-name="list.start">Ridder in de Orde van Oranje-Nassau:
                     </text:p>
          <text:p text:style-name="list.end">de heer drs. W.L.R. Knol, wonende te Tiel.</text:p>
        </text:list-item>
      </text:list>
      <text:p text:style-name="vrije-tekst">Bij Koninklijk besluit van 4 juni 2010, no. 10.001547 is benoemd tot:</text:p>
      <text:list text:style-name="list-style-11">
        <text:list-item>
          <text:p text:style-name="list.start">Officier in de Orde van Oranje-Nassau:
                     </text:p>
          <text:p text:style-name="list.end">de heer prof.dr J.A. Knottnerus, wonende te Maastricht.</text:p>
        </text:list-item>
      </text:list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list-style style:name="list-style-4">
      <text:list-level-style-bullet text:bullet-char="–" text:level="1">
        <style:list-level-properties text:min-label-width="0.50in" text:space-before="0in"/>
      </text:list-level-style-bullet>
    </text:list-style>
    <text:list-style style:name="list-style-5">
      <text:list-level-style-bullet text:bullet-char="–" text:level="1">
        <style:list-level-properties text:min-label-width="0.50in" text:space-before="0in"/>
      </text:list-level-style-bullet>
    </text:list-style>
    <text:list-style style:name="list-style-6">
      <text:list-level-style-bullet text:bullet-char="–" text:level="1">
        <style:list-level-properties text:min-label-width="0.50in" text:space-before="0in"/>
      </text:list-level-style-bullet>
    </text:list-style>
    <text:list-style style:name="list-style-7">
      <text:list-level-style-bullet text:bullet-char="–" text:level="1">
        <style:list-level-properties text:min-label-width="0.50in" text:space-before="0in"/>
      </text:list-level-style-bullet>
    </text:list-style>
    <text:list-style style:name="list-style-8">
      <text:list-level-style-bullet text:bullet-char="–" text:level="1">
        <style:list-level-properties text:min-label-width="0.50in" text:space-before="0in"/>
      </text:list-level-style-bullet>
    </text:list-style>
    <text:list-style style:name="list-style-9">
      <text:list-level-style-bullet text:bullet-char="–" text:level="1">
        <style:list-level-properties text:min-label-width="0.50in" text:space-before="0in"/>
      </text:list-level-style-bullet>
    </text:list-style>
    <text:list-style style:name="list-style-10">
      <text:list-level-style-bullet text:bullet-char="–" text:level="1">
        <style:list-level-properties text:min-label-width="0.50in" text:space-before="0in"/>
      </text:list-level-style-bullet>
    </text:list-style>
    <text:list-style style:name="list-style-1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>Koninklijke onderscheidingen: Ministerie van Volksgezondheid, Welzijn en Sport</dc:title>
  </office:meta>
</office:document-meta>
</file>