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5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02</text:p>
      <text:p text:style-name="publicatie-titel.end">21 juli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11502-001.png" xlink:show="embed" xlink:type="simple"/></draw:frame> Projectbesluiten ex art. 3.10 Wro en verleende reguliere bouwvergunningen oprichten bedrijfsgebouw en laaddocks Onkelweg 14
            in Melderslo en oprichten bedrijfsgebouw en silo’s (verplaatsing varkensbedrijf VIV) Losbaan 12 in Grubbenvorst
         </text:h>
      <text:p text:style-name="vrije-tekst">Burgemeester en wethouders van Horst aan de Maas maken bekend dat zij reguliere bouwvergunningen hebben verleend en op grond
                  van artikel 3.10 Wet ruimtelijke ordening  projectbesluiten hebben vastgesteld voor:
               </text:p>
      <text:list text:style-name="list-style-1">
        <text:list-item>
          <text:p text:style-name="list.start">Het oprichten van een bedrijfsgebouw en de aanleg van laaddocks, op de percelen kadastraal bekend gemeente Horst, sectie T,
                        nummers 1422 en 1423, plaatselijk bekend Onkelweg 14 in Melderslo;
                     </text:p>
        </text:list-item>
        <text:list-item>
          <text:p text:style-name="list.end">Het oprichten van een bedrijfsgebouw en silo’s (verplaatsing varkensbedrijf VIV) op het perceel kadastraal bekend gemeente
                        Grubbenvorst, sectie K, nummer 149, plaatselijk bekend Losbaan 12 in Grubbenvorst.
                     </text:p>
        </text:list-item>
      </text:list>
      <text:p text:style-name="vrije-tekst">Belanghebbenden die ten aanzien van de ontwerpprojectbesluiten en de ontwerpbesluiten tot verlenen van reguliere bouwvergunning
                  (tijdig) zienswijzen hebben ingediend alsmede belanghebbenden aan wie redelijkerwijs niet kan worden verweten dat zij met
                  betrekking tot de ontwerpprojectbesluiten en de ontwerpbesluiten tot het verlenen van reguliere bouwvergunning geen dan wel
                  niet tijdig een zienswijze hebben ingebracht, kunnen tegen deze projectbesluiten en de reguliere bouwvergunningen een gemotiveerd
                  beroepschrift indienen bij de rechtbank Roermond, sector bestuursrecht, Postbus 950, 6040 AZ Roermond. De termijn voor het
                  indienen van een beroepschrift is zes weken en deze termijn vangt aan met ingang van de dag na die waarop de projectbesluiten
                  en de verleende reguliere bouwvergunningen ter inzage zijn gelegd (artikel 6:8, lid 4 Awb).
               </text:p>
      <text:p text:style-name="vrije-tekst">Het indienen van een beroepschrift schort de werking van de projectbesluiten en de bouwvergunningen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vrije-tekst">De besluiten tot vaststelling van de projectbesluiten en verlening van de reguliere bouwvergunningen worden openbaar bekend
                  gemaakt. De kennisgeving van de projectbesluiten en de bouwvergunningen worden overeenkomstig artikel 3.11, lid 2 Wro, juncto
                  artikel 3.8, lid 3 Wro geplaatst in het gemeentelijk huis-aan-huis blad, in de Staatscourant en op de gemeentelijke website
                  (www.horstaandemaas.nl)
               </text:p>
      <text:p text:style-name="vrije-tekst">De projectbesluiten en bouwvergunningen met bijbehorende stukken liggen met ingang van 23 juli 2010 tot en met 2 september
                  2010 ter inzage in de informatiehoek van het gemeentehuis, Wilhelminaplein 6 in Horst. De openingstijden van de informatiehoek
                  zijn van maandag 08.00–12.00 uur en van 14.00–20.00 uur en van dinsdag tot en met vrijdag van 08.00–12.00 uur.
               </text:p>
      <text:p text:style-name="vrije-tekst">De projectbesluiten en bouwvergunningen en de daarbij behorende stukken zijn tevens te raadplegen op de gemeentelijke website
                  en op www.ruimtelijkeplannen.nl
               </text:p>
      <text:p text:style-name="vrije-tekst">De projectbesluiten en de bouwvergunningen treden overeenkomstig artikel 3.8, lid 5 Wro in werking met ingang van de dag na
                  afloop van de beroepstermijn. De bouwvergunningen zijn pas onherroepelijk als er na het verstrijken van de beroepstermijn
                  van zes weken geen beroep is ingesteld.
               </text:p>
      <text:p text:style-name="dagtekening">Horst, 22 juli 2010</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en ex art. 3.10 Wro en verleende reguliere bouwvergunningen oprichten bedrijfsgebouw en laaddocks Onkelweg 14
         in Melderslo en oprichten bedrijfsgebouw en silo’s (verplaatsing varkensbedrijf VIV) Losbaan 12 in Grubbenvorst
      </dc:title>
  </office:meta>
</office:document-meta>
</file>