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01</text:p>
      <text:p text:style-name="publicatie-titel.end">21 juli 2010</text:p>
      <text:h text:outline-level="1" text:style-name="staatscourant_kop">Kennisgeving Kernenergiewet
         </text:h>
      <text:h text:outline-level="3" text:style-name="divisiekop1">Vergunningaanvraag met Milieu-effectrapport NV EPZ in verband met brandstofdiversificatie KCB
               </text:h>
      <text:p text:style-name="vrije-tekst">De Minister van Volkshuisvesting, Ruimtelijke Ordening en Milieubeheer, maakt mede namens de Ministers van Economische Zaken
                  en van Sociale Zaken en Werkgelegenheid, en in overeenstemming met de Ministers van Verkeer en Waterstaat en van Landbouw,
                  Natuur en Voedselkwaliteit, het volgende bekend.
               </text:p>
      <text:p text:style-name="vrije-tekst">Op 8 juli 2010 is van N.V. Elektriciteits-Produktiemaatschappij Zuid-Nederland (verder EPZ) een vergunningaanvraag inclusief
                  milieu-effectrapport (MER) ontvangen in verband met hun voornemen tot:
               </text:p>
      <text:p text:style-name="alineagroep"><text:span text:style-name="vet">Brandstofdiversificatie in de Kernenergiecentrale Borssele (KCB)</text:span></text:p>
      <text:p text:style-name="alineagroep.end">gelegen aan de Zeedijk 32 te Borssele, Zeeland</text:p>
      <text:p text:style-name="alineagroep">Initiatiefnemer EPZ bedrijft sinds 1973 in Borssele een kernenergiecentrale-eenheid KCB met een vermogen van 515 MW. Als brandstof
                     voor de centrale wordt verrijkt uranium ingezet. Voor de toekomst streeft EPZ diversificatie van haar nucleaire brandstof
                     na, om zodoende het gebruik van natuurlijk uranium te verminderen en minder afhankelijk te worden van de prijsontwikkeling
                     van één brandstof, te weten verrijkt uranium.
                  </text:p>
      <text:p text:style-name="alineagroep.end">EPZ wil de gewenste diversificatie van haar nucleaire brandstof vooral realiseren door naast verrijkt uranium, mengoxide splijtstof
                     (MOX) als reactorbrandstof in te zetten. Daarnaast wenst EPZ meer flexibiliteit om ook uranium-elementen in te zetten die
                     gemaakt zijn van gecompenseerd verrijkt gerecycled uranium, (c)-ERU.
                  </text:p>
      <text:p text:style-name="vrije-tekst">Voor deze activiteit is een wijziging van de vergunning op grond van artikel 15, onder b, van de Kernenergiewet (Kew) nodig.
                  Ten behoeve van de besluitvorming is voor deze vergunningwijziging ook een milieu-effectrapport (MER) opgesteld.
               </text:p>
      <text:h text:outline-level="4" text:style-name="divisiekop2">Procedure
               </text:h>
      <text:p text:style-name="alineagroep">Met deze kennisgeving worden de vergunningaanvraag en het MER openbaar gemaakt.</text:p>
      <text:p text:style-name="alineagroep.end">Voor de behandeling van het MER wordt de procedure doorlopen conform § 7.6 van de Wet milieubeheer oud. Vervolgens zal voor
                     de beslissing op de vergunningaanvraag de uniforme openbare voorbereidingsprocedure worden doorlopen op grond van afdeling
                     3.4 van de Algemene wet bestuursrecht.
                  </text:p>
      <text:p text:style-name="alineagroep">Op dit moment wordt de mogelijkheid geboden om op het MER in te spreken.</text:p>
      <text:p text:style-name="alineagroep">Inspraak met betrekking tot de aanvraag en de nog op te stellen ontwerpbeschikking is nu niet aan de orde en volgt in een
                     later stadium van de procedure. Ook daarvoor zal te zijner tijd op gelijke wijze een kennisgeving worden gepubliceerd en staat
                     weer voor eenieder de mogelijkheid van inspraak open.
                  </text:p>
      <text:p text:style-name="alineagroep.end">In deze fase van de procedure wordt dus alleen het MER beschouwd.</text:p>
      <text:h text:outline-level="4" text:style-name="divisiekop2">Inzage aanvraag en MER
               </text:h>
      <text:p text:style-name="vrije-tekst">De vergunningaanvraag, het MER en de overige relevante stukken liggen vanaf 22 juli 2010 tot en met 30 september 2010 ter
                  inzage op de volgende plaatsen in Nederland:
               </text:p>
      <text:list text:style-name="list-style-1">
        <text:list-item>
          <text:p text:style-name="list.start">FrontOffice van de afdeling Documentaire Informatie van het Ministerie van VROM, Rijnstraat 8 te Den Haag. Dit Frontoffice
                        is geopend op maandag tot en met vrijdag van 8.30 uur tot 17.00 uur (telefoon 070-339 02 00). Bij toegang tot het ministerie
                        is identificatie verplicht.
                     </text:p>
        </text:list-item>
        <text:list-item>
          <text:p text:style-name="list.cont">Openbare bibliotheek van de gemeente Borsele, Stengeplein 1 te Heinkenszand. De bibliotheek is geopend op maandag, woensdag
                        en vrijdag van 14.00 uur tot 20.30 uur.
                     </text:p>
        </text:list-item>
        <text:list-item>
          <text:p text:style-name="list.cont">Gemeentehuis van Borsele, Stenevate 10 te Heinkenszand. Het gemeentehuis is geopend op maandag tot en met vrijdag van 8.30 uur
                        tot 12.30 uur.
                     </text:p>
        </text:list-item>
        <text:list-item>
          <text:p text:style-name="list.end">Informatiecentrum van de provincie Zeeland, Abdij 6 te Middelburg. Het informatie-centrum is geopend op afspraak (telefoon
                        0118-63 14 00).
                     </text:p>
        </text:list-item>
      </text:list>
      <text:p text:style-name="vrije-tekst">N.B. Let op. In verband met de komende vakantieperiode kunnen afwijkingen in deze openingstijden optreden en wordt geadviseerd
                  om eerst ter plaatse te informeren.
               </text:p>
      <text:h text:outline-level="4" text:style-name="divisiekop2">Informatiebijeenkomst/hoorzitting
               </text:h>
      <text:p text:style-name="alineagroep">Om iedereen zo goed mogelijk te informeren wordt er op woensdag 15 september 2010 een informatieavond in Heinkenszand georganiseerd.
                     Deze bijkomst bestaat uit twee delen.
                  </text:p>
      <text:p text:style-name="alineagroep">In het eerste deel wordt informatie gegeven over de procedure en de inhoud van het MER. Ook is er dan gelegenheid tot het
                     stellen van vragen aan het bevoegd gezag en aan EPZ.
                  </text:p>
      <text:p text:style-name="alineagroep.end">In het tweede deel kan iedereen mondeling zijn of haar reactie geven over de inhoud van het MER.</text:p>
      <text:p text:style-name="alineagroep">De bijeenkomst wordt gehouden op woensdag 15 september 2010 van 19.30 uur tot 21.30 uur in Vergader- en Congrescentrum De
                     Stenge, Stengeplein 1, 4451 CZ  Heinkenszand.
                  </text:p>
      <text:p text:style-name="alineagroep.end">Een half uur voor aanvang van de bijeenkomst wordt de zaal geopend.</text:p>
      <text:h text:outline-level="4" text:style-name="divisiekop2">Aanmelden
               </text:h>
      <text:p text:style-name="alineagroep">In verband met de organisatie horen wij graag van te voren of u aanwezig bent.</text:p>
      <text:p text:style-name="alineagroep.end">Graag aanmelden via e-mail: Postbus.AanvraagEPZ@minvrom.nl onder vermelding van ‘EPZ MER Brandstofdiversificatie KCB’ of telefonisch:
                     Inspraakpunt Aanvraag EPZ MER Brandstofdiversificatie KCB, tel. 070-339 49 91.
                  </text:p>
      <text:h text:outline-level="4" text:style-name="divisiekop2">Inspraak MER
               </text:h>
      <text:p text:style-name="vrije-tekst">Iedereen wordt in de gelegenheid gesteld om tot en met 30 september 2010 zienswijzen naar voren te brengen die betrekking
                  hebben op het niet voldoen aan de voor het MER geldende regels en richtlijnen dan wel onjuistheden die het rapport bevat.
                  Met het oog op de vakantieperiode is besloten om de gebruikelijke inspraaktermijn van 6 weken met enkele weken te verlengen,
                  zodat eenieder de gelegenheid krijgt om in te spreken.
               </text:p>
      <text:p text:style-name="alineagroep"><text:span text:style-name="cur">Schriftelijk:</text:span></text:p>
      <text:p text:style-name="alineagroep">Schriftelijke zienswijzen kunnen, onder vermelding van ‘EPZ MER Brandstof-diversificatie KCB’, worden ingediend bij:</text:p>
      <text:p text:style-name="alineagroep">Ministerie van Volkshuisvesting, Ruimtelijke Ordening en Milieubeheer,</text:p>
      <text:p text:style-name="alineagroep">Directoraat-Generaal Milieu</text:p>
      <text:p text:style-name="alineagroep">Directie Risicobeleid/IPC 645</text:p>
      <text:p text:style-name="alineagroep">Postbus 30945</text:p>
      <text:p text:style-name="alineagroep.end">2500 GX  Den Haag</text:p>
      <text:p text:style-name="vrije-tekst">Per e-mail kunnen zienswijzen worden ingediend bij Postbus.AanvraagEPZ@minvrom.nl onder vermelding van ‘EPZ MER Brandstof-diversificatie
                  KCB’.
               </text:p>
      <text:p text:style-name="alineagroep"><text:span text:style-name="cur">Mondeling:</text:span></text:p>
      <text:p text:style-name="alineagroep.end">Mondelinge zienswijzen kunnen worden ingediend tijdens de informatiebijeenkomst of bij het Inspraakpunt Aanvraag EPZ MER Brandstofdiversificatie
                     KCB, tel. 070-339 49 91.
                  </text:p>
      <text:h text:outline-level="4" text:style-name="divisiekop2">Wat gebeurt er met de inspraakreacties?
               </text:h>
      <text:p text:style-name="alineagroep">Alle zienswijzen worden na de sluitingstermijn gebundeld naar de Commissie voor de m.e.r. gestuurd. De Commissie m.e.r. geeft
                     vervolgens in een zogenaamd toetsingsadvies haar visie op het gemaakte MER. De Commissie m.e.r. betrekt daarbij ook de ingebrachte
                     zienswijzen op het MER. Daarna zal door het bevoegd gezag een ontwerp-vergunningbesluit worden opgesteld, dat ook weer voor
                     inspraak ter inzage zal worden gelegd.
                  </text:p>
      <text:p text:style-name="alineagroep.end">In het ontwerp-vergunningbesluit zal door het bevoegd gezag op de zienswijzen op het MER worden gereageerd.</text:p>
      <text:h text:outline-level="4" text:style-name="divisiekop2">Nadere informatie
               </text:h>
      <text:p text:style-name="alineagroep">Het dossier van deze procedure is te vinden op: www.vrom.nl/kern-centraleborssele.</text:p>
      <text:p text:style-name="alineagroep.end">Voor meer informatie over de stukken en/of de te volgen procedure kunt u zich ook wenden tot het Inspraakpunt Aanvraag EPZ
                     MER Brandstofdiversificatie KCB, telefoon 070-339 49 91 of per e-mail Postbus.AanvraagEPZ@minvrom.nl onder vermelding van
                     ‘EPZ MER Brandstofdiversificatie KC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Kernenergiewet</dc:title>
  </office:meta>
</office:document-meta>
</file>