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99</text:p>
      <text:p text:style-name="publicatie-titel.end">21 juli 2010</text:p>
      <text:h text:outline-level="1" text:style-name="staatscourant_kop">Kennisgeving ontwerpbesluit Tracébesluit A28 Zwolle–Meppel
         </text:h>
      <text:p text:style-name="vrije-tekst"><text:span text:style-name="cur">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maakt de Minister van Verkeer en Waterstaat bekend dat het volgende ontwerpbesluit is genomen.</text:p>
      <text:h text:outline-level="3" text:style-name="divisiekop1">Welke ontwerpbesluit is er genomen en ligt ter inzage?
               </text:h>
      <text:p text:style-name="vrije-tekst">Voor de uitvoering van het Tracébesluit A28 Zwolle–Meppel is het volgende ontwerpbesluit in cluster 2 genomen. Dit is overeenkomstig
                  de procedure van artikel 20, lid 4 Tracéwet jo. afdeling 3.4 van de Algemene wet bestuursrecht:
               </text:p>
      <text:list text:style-name="list-style-1">
        <text:list-item>
          <text:p text:style-name="list.single">ontwerpbesluit van het college van burgemeester en wethouders van de gemeente Zwolle tot verlening van een bouwvergunning
                        voor het versterken van tussensteunpunten in viaducten Markteweg en Meeleweg in de A28.
                     </text:p>
        </text:list-item>
      </text:list>
      <text:h text:outline-level="3" text:style-name="divisiekop1">Waar en wanneer kunt u de stukken inzien?
               </text:h>
      <text:p text:style-name="vrije-tekst">Het ontwerpbesluit ligt met ingang van 22 juli 2010 ter inzage.</text:p>
      <text:p text:style-name="vrije-tekst">Het ontwerpbesluit ligt ter inzage op werkdagen van 9.00 uur tot 12.00 uur bij de publieksbalie van de gemeente Zwolle, Lübeckplein
                  2 in Zwolle.
               </text:p>
      <text:p text:style-name="vrije-tekst">Wilt u buiten de reguliere openingstijden en buiten bovengenoemde periode de stukken inzien, dan kunt u hiervoor telefonisch
                  een afspraak maken.
               </text:p>
      <text:h text:outline-level="3" text:style-name="divisiekop1">Hoe kunnen zienswijzen worden ingediend?
               </text:h>
      <text:p text:style-name="vrije-tekst">Van 22 juli 2010 tot en met 1 september 2010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vrije-tekst">Zienswijzen tegen het ontwerpbesluit kunnen worden ingebracht bij het college van burgemeester en wethouders van de gemeente
                  Zwolle, Postbus 10007, 8000 GA  ZWOLLE.
               </text:p>
      <text:p text:style-name="vrije-tekst">Binnen de genoemde termijn kan ook worden verzocht tot het <text:span text:style-name="cur">mondeling</text:span> inbrengen van zienswijzen tegen het bovengenoemde ontwerpbesluit.
               </text:p>
      <text:h text:outline-level="3" text:style-name="divisiekop1">Meer informatie?
               </text:h>
      <text:p text:style-name="vrije-tekst">Voor nadere informatie over het ontwerpbesluit kunt u zich wenden tot de heer Akse van de afdeling Publiekszaken van de gemeente
                  Zwolle, telefoon 038-498 21 38.
               </text:p>
      <text:p text:style-name="dagtekening">Arnhem, 15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Tracébesluit A28 Zwolle–Meppel</dc:title>
  </office:meta>
</office:document-meta>
</file>