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98</text:p>
      <text:p text:style-name="publicatie-titel.end">21 juli 2010</text:p>
      <text:h text:outline-level="1" text:style-name="staatscourant_kop">Ontwerpvergunning Oranjewoud B.V. ogv Ontgrondingenwet
         </text:h>
      <text:p text:style-name="vrije-tekst">De Minister van Verkeer en Waterstaat maakt ter voldoening aan de Algemene wet bestuursrecht het volgende bekend.</text:p>
      <text:h text:outline-level="3" text:style-name="divisiekop1">De aanvraag
               </text:h>
      <text:p text:style-name="vrije-tekst">De Minister van Verkeer en Waterstaat heeft een aanvraag ontvangen van Ingenieursbureau Oranjewoud B.V., namens de gemeente
                  Medemblik, voor het wijzigen van de ontgrondingvergunning van 25 januari 2010 met kenmerk WSV 2009.01.-02. Het betreft het
                  aanleggen van de vaargeul en zwaaikom nabij Medemblik, in het kader van het project "Integrale ontwikkeling rondom recreatie-
                  en natuurterrein de Vooroever te Medemblik.
               </text:p>
      <text:p text:style-name="vrije-tekst">Deze wijziging heeft betrekking op:</text:p>
      <text:list text:style-name="list-style-1">
        <text:list-item>
          <text:p text:style-name="list.start">het verruimen van de geldigheidsduur van de bovengenoemde vergunning tot 31 december 2011;
                     </text:p>
        </text:list-item>
        <text:list-item>
          <text:p text:style-name="list.cont">het vervangen van de tekening met kenmerk 177734S1 behorende bij de vergunning van 25 januari met kenmerk WSV 2009.01-02 door
                        de gewijzigde tekening met kenmerk 2008-015-101;
                     </text:p>
        </text:list-item>
        <text:list-item>
          <text:p text:style-name="list.end">het verhogen van de maximale hoeveelheid te winnen zand/bodemmateriaal tot 300.000 m<text:span text:style-name="superscript">3</text:span>.
                     </text:p>
        </text:list-item>
      </text:list>
      <text:h text:outline-level="3" text:style-name="divisiekop1">Terinzagelegging
               </text:h>
      <text:p text:style-name="vrije-tekst">De ontwerpvergunning ligt tot en met 2 september 2010 tijdens kantooruren ter inzage op de volgende adressen:</text:p>
      <text:list text:style-name="list-style-2">
        <text:list-item>
          <text:p text:style-name="list.start">in het kantoor van Rijkswaterstaat IJsselmeergebied, Zuiderwagenplein 2 (‘Smedinghuis’) te Lelystad;
                     </text:p>
        </text:list-item>
        <text:list-item>
          <text:p text:style-name="list.end">in het gemeentehuis van de gemeente Medemblik, op werkdagen tijdens kantooruren.
                     </text:p>
        </text:list-item>
      </text:list>
      <text:h text:outline-level="3" text:style-name="divisiekop1">Zienswijzen
               </text:h>
      <text:p text:style-name="vrije-tekst">Eenieder kan vanaf 23 juli 2010 tot en met 2 september 2010 schriftelijk of mondeling zijn zienswijze inbrengen. De schriftelijke
                  zienswijzen dienen te worden gericht aan de hoofdingenieur-directeur van Rijkswaterstaat IJsselmeergebied, Postbus 600, 8200
                  AP  Lelystad en te worden toegezonden aan mevrouw S. Kleerebezem van de afdeling WSV. Voor het inbrengen van mondelinge zienswijzen
                  kan contact worden genomen met mevrouw S. Kleerebezem van Rijkswaterstaat IJsselmeergebied, tel. 0320-29 75 87.
               </text:p>
      <text:h text:outline-level="3" text:style-name="divisiekop1">Inlichtingen
               </text:h>
      <text:p text:style-name="vrije-tekst">Voor het verkrijgen van nadere inlichtingen over de ontwerpvergunning kan men zich wenden tot mevrouw S. Kleerebezem van de
                  afdeling WSV van Rijkswaterstaat IJsselmeergebied, tel. 0320-29 75 87.
               </text:p>
      <text:p text:style-name="ondertekening">De Minister van Verkeer en Waterstaat,</text:p>
      <text:p text:style-name="ondertekening">namens deze:</text:p>
      <text:p text:style-name="ondertekening">
                     Directeur Water en Scheepvaart,
                  </text:p>
      <text:p text:style-name="ondertekening.end">J.A.Th.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gunning Oranjewoud B.V. ogv Ontgrondingenwet</dc:title>
  </office:meta>
</office:document-meta>
</file>