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97</text:p>
      <text:p text:style-name="publicatie-titel.end">21 juli 2010</text:p>
      <text:h text:outline-level="1" text:style-name="staatscourant_kop">Kennisgeving ontwerpbesluit Waterwet
         </text:h>
      <text:p text:style-name="vrije-tekst">De Minister van Verkeer en Waterstaat heeft het voornemen een besluit te nemen op de aanvraag van Boskalis Dolman B.V. te
                  Schiedam.
               </text:p>
      <text:p text:style-name="vrije-tekst">Rijkswaterstaat Zuid-Holland heeft op 4 mei 2010 een aanvraag ontvangen van Boskalis Dolman B.V. op grond van de Waterwet
                  voor het brengen van stoffen in een oppervlaktewaterlichaam.
               </text:p>
      <text:h text:outline-level="3" text:style-name="divisiekop1">Terinzagelegging
               </text:h>
      <text:p text:style-name="vrije-tekst">Het ontwerpbesluit met bijbehorende stukken ligt vanaf 22 juli 2010 tot en met 1 september 2010 ten kantore van:</text:p>
      <text:list text:style-name="list-style-1">
        <text:list-item text:start-value="1">
          <text:p text:style-name="list.start">Rijkswaterstaat Zuid-Holland, Boompjes 200 te Rotterdam op werkdagen van 9.00 uur tot 12.00 uur en van 13.00 uur tot 16.00 uur,
                        alsmede buiten deze uren na vooraf gemaakte afspraak (telefoon 010-402 61 74 of 010-402 64 02, fax 010-402 70 81);
                     </text:p>
        </text:list-item>
        <text:list-item text:start-value="2">
          <text:p text:style-name="list.end">Gemeente Schiedam, Stadserf 1, 3112 DZ  Schiedam, zonder afspraak maandag t/m vrijdag van 9.00 uur tot 13.00 uur, met afspraak
                        maandag, woensdag, donderdag van 14.00 uur tot 20.00 uur en vrijdag van 14.00 uur tot 17.00 uur, telefoon 010-219 11 11, fax
                        010-473 70 21.
                     </text:p>
        </text:list-item>
      </text:list>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P. Bakker en de heer H. Henkel.
                  Voor mondelinge zienswijzen kan contact opgenomen worden met de hierboven vermelde personen van Rijkswaterstaat Zuid-Holland,
                  telefonisch bereikbaar onder nummer 010-402 61 74 of 010-402 64 02.
               </text:p>
      <text:h text:outline-level="3" text:style-name="divisiekop1">Inlichtingen
               </text:h>
      <text:p text:style-name="vrije-tekst">Voor nadere inlichtingen kan tijdens kantooruren contact worden opgenomen met Rijkswaterstaat Zuid-Holland, telefonisch bereikbaar
                  onder nummer 010-402 66 90.
               </text:p>
      <text:p text:style-name="ondertekening">De Minister van Verkeer en Waterstaat,</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luit Waterwet</dc:title>
  </office:meta>
</office:document-meta>
</file>