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93</text:p>
      <text:p text:style-name="publicatie-titel.end">21 juli 2010</text:p>
      <text:h text:outline-level="1" text:style-name="staatscourant_kop">Kennisgeving ontwerpbesluit Wet verontreiniging oppervlaktewateren
         </text:h>
      <text:p text:style-name="vrije-tekst">De Minister van Verkeer en Waterstaat heeft het voornemen een besluit te nemen op de vergunningaanvraag van Gouderak B.V.
                  te Gouda.
               </text:p>
      <text:p text:style-name="vrije-tekst">Rijkswaterstaat Zuid-Holland heeft op 25 februari 2009 een aanvraag ontvangen van Gouderak B.V., op grond van de Wet verontreiniging
                  oppervlaktewateren (Wvo) voor het lozen van (gezuiverd) afvalwater op de Hollandsche IJssel gelegen aan de Middelblok 130–134
                  in Gouderak.
               </text:p>
      <text:h text:outline-level="3" text:style-name="divisiekop1">Terinzagelegging
               </text:h>
      <text:p text:style-name="vrije-tekst">Het ontwerpbesluit met bijbehorende stukken ligt vanaf 22 juli 200 tot en met 1 september 2010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efoon 06-51 81 90 27 of 010-402 64 02, per fax 010-402 70 81);
                     </text:p>
        </text:list-item>
        <text:list-item>
          <text:p text:style-name="list.end">Gemeente Ouderkerk, Dorpsstraat 42, 2935 AD  Ouderkerk aan den IJssel (maandag van 9.00 uur tot 12.00 uur en afdeling Burgerzaken
                        tevens 18.30 uur tot 20.00 uur, dinsdag, donderdag en vrijdag van 9.00 uur tot 12.00 uur, woensdag van 13.00 uur tot 16.00 uur).
                        Telefoon 0180-68 10 55,per fax 0180-68 30 37.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mevrouw K. Michels en de heer H. Henkel.
                  Voor mondelinge zienswijzen kan contact opgenomen worden met de hierboven vermelde personen van Rijkswaterstaat Zuid-Holland,
                  telefonisch bereikbaar onder nummer 06-51 81 90 27 en 010-402 64 02.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dc:title>
  </office:meta>
</office:document-meta>
</file>