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92</text:p>
      <text:p text:style-name="publicatie-titel.end">21 juli 2010</text:p>
      <text:h text:outline-level="1" text:style-name="staatscourant_kop">Bekendmaking besluit wet verontreiniging oppervlaktewateren
         </text:h>
      <text:p text:style-name="vrije-tekst">De Minister van Verkeer en Waterstaat heeft een besluit genomen op de aanvraag van het Waterschap Hollandse Delta ten behoeve
                  van RWZI Oostvoorne.
               </text:p>
      <text:p text:style-name="alineagroep">Rijkswaterstaat Zuid-Holland heeft op 17 september 2008 een aanvraag ontvangen van Waterschap Hollandse Delta op grond van
                     de Wet verontreiniging oppervlaktewateren voor het lozen van gezuiverd afvalwater op het Beerkanaal afkomstig van RWZI Oostvoorne
                     gelegen aan de Scheitweekseweg 1a in Oostvoorne.
                  </text:p>
      <text:p text:style-name="alineagroep.end">Er zijn zienswijzen ingebracht tegen het ontwerpbesluit. Het besluit is gewijzigd ten opzichte van het ontwerp.</text:p>
      <text:h text:outline-level="3" text:style-name="divisiekop1">Terinzagelegging
               </text:h>
      <text:p text:style-name="vrije-tekst">Het besluit met bijbehorende stukken ligt vanaf 22 juli 2010 tot en met 1 september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Westvoorne, Raadhuislaan 6, 3235 AP  Rockanje (van 8.30 uur tot 12.00 uur en woensdag van 13.30 uur tot 18.30 uur).
                        Telefoon 0181-40 80 00.
                     </text:p>
        </text:list-item>
      </text:list>
      <text:h text:outline-level="3" text:style-name="divisiekop1">Beroep
               </text:h>
      <text:p text:style-name="vrije-tekst">Tot 2 september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p text:style-name="vrije-tekst">Bij uw verzoek dient verder een afschrift van het beroepschrift te worden overgelegd. Zo mogelijk wordt u gevraagd om tevens
                  een afschrift van het besluit, waarop het geschil betrekking heeft, te overleggen.
               </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wet verontreiniging oppervlaktewateren</dc:title>
  </office:meta>
</office:document-meta>
</file>