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47</text:p>
      <text:p text:style-name="publicatie-titel.end">28 januari 2010</text:p>
      <text:h text:outline-level="1" text:style-name="staatscourant_kop">Besluit van de Staatssecretaris van Verkeer en Waterstaat, van 20 januari 2010, nr. CEND/HDJZ-2010/20 sector SCH, tot verlening
            van mandaat en machtiging aan de directeur van het Bureau van de Koninklijke Vereniging van Nederlandse Reders voor de uitvoering
            van de Tijdelijke subsidieregeling kennismakingsstages in de zeescheepvaart en waterbouw (Besluit mandaat en machtiging KVNR
            en Stichting Scheepvaart Tijdelijke subsidieregeling kennismakingsstages scheepvaart)
         </text:h>
      <text:section text:name="regeling.d4104e158" text:style-name="regeling">
        <text:section text:name="aanhef.d4104e160" text:style-name="aanhef">
          <text:p text:style-name="wie">De Staatssecretaris van Verkeer en Waterstaat,</text:p>
          <text:p text:style-name="considerans.al">Gelet op artikel 10:4, tweede lid, van de Algemene wet bestuursrecht jo artikel 6 van de Tijdelijke subsidieregeling kennismakingsstages
                  scheepvaart;
               </text:p>
          <text:p text:style-name="afkondiging">Besluit:</text:p>
        </text:section>
        <text:section text:name="regeling-tekst.d4104e172" text:style-name="regeling-tekst">
          <text:section text:name="artikel.d4104e174" text:style-name="artikel">
            <text:h text:outline-level="3" text:style-name="artikel_kop">Artikel 1
                  </text:h>
            <text:p text:style-name="artikel">In dit besluit wordt verstaan onder:</text:p>
            <text:p text:style-name="definition.term">KVNR:</text:p>
            <text:p text:style-name="definition.description"> Koninklijke Vereniging van Nederlandse Reders te Rotterdam;</text:p>
            <text:p text:style-name="definition.term">O&amp;O-fonds: </text:p>
            <text:p text:style-name="definition.description">Opleidings- en Onderwijsfonds van de Stichting Scheepvaart;</text:p>
            <text:p text:style-name="definition.term">Staatssecretaris:</text:p>
            <text:p text:style-name="definition.description"> Staatssecretaris van Verkeer en Waterstaat;</text:p>
            <text:p text:style-name="definition.term">Stichting Scheepvaart: </text:p>
            <text:p text:style-name="definition.description">Stichting Scheepvaart te Amsterdam.</text:p>
          </text:section>
          <text:section text:name="artikel.d4104e224" text:style-name="artikel">
            <text:h text:outline-level="3" text:style-name="artikel_kop">Artikel 2
                  </text:h>
            <text:list text:style-name="list-style-1">
              <text:list-item text:start-value="1">
                <text:p text:style-name="list.start"> Aan de directeur van het Bureau van de KVNR wordt mandaat verleend om namens de Staatssecretaris besluiten te nemen in het
                           kader van de uitvoering van de Tijdelijke subsidieregeling kennismakingsstages scheepvaart.
                        </text:p>
              </text:list-item>
              <text:list-item text:start-value="2">
                <text:p text:style-name="list.cont"> De directeur van het Bureau van de KVNR kan van het in het eerste lid aan hem verleende mandaat ondermandaat verlenen aan
                           één of meerdere onder hem ressorterende medewerkers of aan de directeur van de Stichting Scheepvaart.
                        </text:p>
              </text:list-item>
              <text:list-item text:start-value="3">
                <text:p text:style-name="list.cont"> De directeur van de Stichting Scheepvaart kan, van het aan hem krachtens het tweede lid verleende ondermandaat, ondermandaat
                           verlenen aan medewerkers van het O&amp;O-fonds.
                        </text:p>
              </text:list-item>
              <text:list-item text:start-value="4">
                <text:p text:style-name="list.cont"> Aan de directeur van het bureau van de KVNR wordt tevens een machtiging verleend om ter voorbereiding van de in het eerste
                           lid bedoelde besluiten alle benodigde werkzaamheden te verrichten.
                        </text:p>
              </text:list-item>
              <text:list-item text:start-value="5">
                <text:p text:style-name="list.cont"> De directeur van het bureau van de KVNR kan de in het derde lid aan hem verleende machtiging verlenen aan een of meerdere
                           onder hem ressorterende medewerkers of aan de directeur van de Stichting Scheepvaart.
                        </text:p>
              </text:list-item>
              <text:list-item text:start-value="6">
                <text:p text:style-name="list.end"> De directeur van de Stichting Scheepvaart kan de aan hem krachtens het vijfde lid verleende machtiging verlenen aan medewerkers
                           van het O&amp;O-fonds.
                        </text:p>
              </text:list-item>
            </text:list>
          </text:section>
          <text:section text:name="artikel.d4104e283" text:style-name="artikel">
            <text:h text:outline-level="3" text:style-name="artikel_kop">Artikel 3
                  </text:h>
            <text:list text:style-name="list-style-2">
              <text:list-item text:start-value="1">
                <text:p text:style-name="list.start"> Aan de directeur van het Bureau van de KVNR wordt mandaat verleend om in het kader van de Tijdelijke subsidieregeling kennismakingsstages
                           scheepvaart namens de Staatssecretaris beslissingen op bezwaar te nemen, voor zover het besluit waartegen het bezwaar zich
                           richt niet door hem in mandaat is genomen.
                        </text:p>
              </text:list-item>
              <text:list-item text:start-value="2">
                <text:p text:style-name="list.cont"> De directeur van het Bureau van de KVNR kan van het in het eerste lid aan hem verleende mandaat ondermandaat verlenen aan
                           een of meerdere onder hem ressorterende medewerkers of aan de directeur van de Stichting Scheepvaart, voor zover het besluit
                           waartegen het bezwaar zich richt niet door dezelfde persoon is genomen.
                        </text:p>
              </text:list-item>
              <text:list-item text:start-value="3">
                <text:p text:style-name="list.cont"> De directeur van de Stichting Scheepvaart kan, van het aan hem krachtens het tweede lid verleende ondermandaat, ondermandaat
                           verlenen aan medewerkers van het O&amp;O-fonds.
                        </text:p>
              </text:list-item>
              <text:list-item text:start-value="4">
                <text:p text:style-name="list.cont"> Aan de directeur van het Bureau van de KVNR wordt tevens een machtiging verleend om ter voorbereiding van de in het eerste
                           lid bedoelde besluiten alle benodigde werkzaamheden te verrichten.
                        </text:p>
              </text:list-item>
              <text:list-item text:start-value="5">
                <text:p text:style-name="list.cont"> De directeur van het Bureau van de KVNR kan de in het vierde lid aan hem verleende machtiging verlenen aan een of meerdere
                           onder hem ressorterende medewerkers of aan de directeur van de Stichting Scheepvaart.
                        </text:p>
              </text:list-item>
              <text:list-item text:start-value="6">
                <text:p text:style-name="list.end"> De directeur van de Stichting Scheepvaart kan de aan hem krachtens het vijfde lid verleende machtiging verlenen aan medewerkers
                           van het O&amp;O-fonds.
                        </text:p>
              </text:list-item>
            </text:list>
          </text:section>
          <text:section text:name="artikel.d4104e342" text:style-name="artikel">
            <text:h text:outline-level="3" text:style-name="artikel_kop">Artikel 4
                  </text:h>
            <text:p text:style-name="artikel">De in de artikelen 2 en 3 bedoelde mandatarissen oefenen de bij dit besluit verleende bevoegdheden uit met inachtneming van
                     de als bijlage bij dit besluit opgenomen algemene instructie.
                  </text:p>
          </text:section>
          <text:section text:name="artikel.d4104e352" text:style-name="artikel">
            <text:h text:outline-level="3" text:style-name="artikel_kop">Artikel 5
                  </text:h>
            <text:list text:style-name="list-style-3">
              <text:list-item text:start-value="1">
                <text:p text:style-name="list.start"> Het document waarin een besluit of handeling, genomen respectievelijk verricht op grond van dit besluit, wordt vastgelegd,
                           bevat in ieder geval een verwijzing naar de Tijdelijke subsidieregeling kennismakingsstages scheepvaart.
                        </text:p>
              </text:list-item>
              <text:list-item text:start-value="2">
                <text:p text:style-name="list.end"> Een document als bedoeld in het eerste lid van dit artikel vermeldt aan het slot: ‘DE STAATSSECRETARIS VAN VERKEER EN WATERSTAAT,
                           namens deze,’ gevolgd door de functieaanduiding, de naam en de handtekening van de betrokkene.
                        </text:p>
              </text:list-item>
            </text:list>
          </text:section>
          <text:section text:name="artikel.d4104e379" text:style-name="artikel">
            <text:h text:outline-level="3" text:style-name="artikel_kop">Artikel 5
                  </text:h>
            <text:list text:style-name="list-style-4">
              <text:list-item text:start-value="1">
                <text:p text:style-name="list.start"> Dit besluit treedt in werking met ingang van de eerste dag na de datum van uitgifte van de Staatscourant waarin het wordt
                           geplaatst en werkt terug tot en met 1 januari 2010.
                        </text:p>
              </text:list-item>
              <text:list-item text:start-value="2">
                <text:p text:style-name="list.end"> Dit besluit vervalt vijf jaar na het tijdstip van inwerkingtreding, met dien verstande dat het van toepassing blijft op voordien
                           gevolgde stages of aangevraagde maritieme stages en subsidies.
                        </text:p>
              </text:list-item>
            </text:list>
          </text:section>
          <text:section text:name="artikel.d4104e405" text:style-name="artikel">
            <text:h text:outline-level="3" text:style-name="artikel_kop">Artikel 6
                  </text:h>
            <text:p text:style-name="artikel">Dit besluit wordt aangehaald als: Besluit mandaat en machtiging KVNR en Stichting Scheepvaart Tijdelijke subsidieregeling
                     kennismakingsstages scheepvaart.
                  </text:p>
          </text:section>
        </text:section>
        <text:section text:name="regeling-sluiting.d4104e416" text:style-name="regeling-sluiting">
          <text:section text:name="slotformulering.d4104e418" text:style-name="slotformulering">
            <text:p text:style-name="slotformulering">Het besluit zal met de toelichting in de Staatscourant worden geplaatst.</text:p>
          </text:section>
          <text:section text:name="ondertekening.d4104e424" text:style-name="ondertekening">
            <text:p text:style-name="ondertekening">De Staatssecretaris van Verkeer en Waterstaat,</text:p>
            <text:p text:style-name="ondertekening.end">J.C. Huizinga-Heringa. </text:p>
          </text:section>
        </text:section>
        <text:section text:name="bezwaarschrift.d4104e434" text:style-name="bezwaarschrift">
          <text:p text:style-name="bezwaarschrift">
                  <text:span text:style-name="Strong_Emphasis">Mededeling</text:span>
                  
               </text:p>
          <text:p text:style-name="bezwaarschrift">Belanghebbenden kunnen bezwaar maken tegen dit besluit door binnen zes weken na de dag van dagtekening van deze Staatscourant
                  een bezwaarschrift in te dienen bij de Staatssecretaris van Verkeer en Waterstaat, per adres Hoofddirectie Juridische Zaken,
                  Postbus 20906, 2500 EX Den Haag.
               </text:p>
          <text:p text:style-name="bezwaarschrift.end">Het bezwaarschrift dient te zijn ondertekend en ten minste het volgende te bevatten:</text:p>
          <text:list text:style-name="list-style-5">
            <text:list-item text:start-value="1">
              <text:p text:style-name="list.start">naam en adres van de indiener;
                     </text:p>
            </text:list-item>
            <text:list-item text:start-value="2">
              <text:p text:style-name="list.cont">de dagtekening;
                     </text:p>
            </text:list-item>
            <text:list-item text:start-value="3">
              <text:p text:style-name="list.end">een omschrijving van het besluit waartegen het bezwaarschrift zich richt (datum en nummer of kenmerk).
                     </text:p>
            </text:list-item>
          </text:list>
        </text:section>
        <text:h text:outline-level="2" text:style-name="bijlage_kop">BIJLAGE ALS BEDOELD IN ARTIKEL 4
            </text:h>
        <text:h text:outline-level="3" text:style-name="divisiekop1">Algemene instructie
            </text:h>
        <text:list text:style-name="list-style-6">
          <text:list-item text:start-value="1">
            <text:p text:style-name="list.start">De in de artikelen 2 en 3 bedoelde mandatarissen verzenden op verzoek een afschrift van de subsidieaanvraag, van het op een
                     subsidieaanvraag genomen besluit, van een daartegen gericht bezwaarschrift en van een op het bezwaarschrift genomen besluit
                     aan de Staatssecretaris van Verkeer en Waterstaat.
                  </text:p>
          </text:list-item>
          <text:list-item text:start-value="2">
            <text:p text:style-name="list.cont">De in artikel 2 bedoelde mandatarissen onderzoeken ten aanzien van ieder besluit tot subsidieverlening of er omstandigheden
                     zijn op grond waarvan het besluit moet worden ingetrokken of gewijzigd.
                  </text:p>
          </text:list-item>
          <text:list-item text:start-value="3">
            <text:p text:style-name="list.cont">De in de artikelen 2 en 3 bedoelde medewerkers treden halfjaarlijks in overleg met de ambtenaren van de directie Maritieme
                     Zaken van het Directoraat-Generaal Luchtvaart en Maritieme Zaken van het Ministerie van Verkeer en Waterstaat over hun uitvoering
                     van de Tijdelijke subsidieregeling kennismakingsstages scheepvaart.
                  </text:p>
          </text:list-item>
          <text:list-item text:start-value="4">
            <text:p text:style-name="list.cont">De in de artikelen 2 en 3 bedoelde mandatarissen richten hun administratie zodanig in, dat daarin alle van belang zijnde vastleggingen
                     en bewijsstukken ten behoeve van het besluitvormings-, uitvoerings-, controle- en verantwoordingsproces zijn opgenomen. Zij
                     verschaffen de Staatssecretaris van Verkeer en Waterstaat desgevraagd alle inlichtingen die betrekking hebben op de uitoefening
                     van de bij dit besluit verleende bevoegdheden.
                  </text:p>
          </text:list-item>
          <text:list-item text:start-value="5">
            <text:p text:style-name="list.end">De in de artikelen 2 en 3 bedoelde mandatarissen signaleren tijdig problemen die zijn gerezen in het kader van de uitvoering
                     van de Tijdelijke subsidieregeling kennismakingsstages scheepvaart en melden deze tijdig aan het hoofd van de directie Maritieme
                     Zaken van het Directoraat-Generaal Luchtvaart en Maritieme Zaken van het Ministerie van Verkeer en Waterstaat.
                  </text:p>
          </text:list-item>
        </text:list>
        <text:section text:name="nota-toelichting.d4104e528" text:style-name="nota-toelichting">
          <text:h text:outline-level="2" text:style-name="nota-toelichting_kop">TOELICHTING
               </text:h>
          <text:section text:name="alineagroep.d4104e534" text:style-name="alineagroep">
            <text:p text:style-name="alineagroep">Onderhavig besluit strekt ertoe aan de directeur van het Bureau van de Koninklijke Vereniging van Nederlandse Reders (KVNR)
                     ter uitvoering van de Tijdelijke subsidieregeling kennismakingsstages scheepvaart alle noodzakelijke bevoegdheden te verlenen
                     voor het nemen van besluiten en voor het voorbereiden van die besluiten. Deze besluiten betreffen subsidieaanvragen op grond
                     van de bovengenoemde subsidieregeling en de behandeling van eventuele bezwaren tegen die besluiten. Het is niet zeer waarschijnlijk
                     dat bezwaren zullen worden ingediend omdat de subsidieverlening volgens de eerder genoemde subsidieregeling een gebonden beschikking
                     is. Om die reden voorziet het besluit ook niet in een mandaat om verweer te voeren in hoger beroep tegen eventuele beslissingen
                     op bezwaarschriften. Die taak blijft bij de Staatssecretaris van Verkeer en Waterstaat.
                  </text:p>
            <text:p text:style-name="alineagroep.end">De directeur van het Bureau van de KVNR oefent deze bevoegdheden uit namens de Staatssecretaris van Verkeer en Waterstaat.
                     Het is de directeur van het bureau van de KVNR toegestaan om van de aan hem verleende bevoegdheden ondermandaat te verlenen
                     aan één of meerdere onder hem ressorterende medewerkers of aan de directeur van de Stichting Scheepvaart, die bevoegd is om
                     daarvan ondermandaat te verlenen aan medewerkers van het Opleidings- en Onderwijsfonds van die stichting.
                  </text:p>
          </text:section>
          <text:section text:name="ondertekening.d4104e543"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