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460</text:p>
      <text:p text:style-name="publicatie-titel.end">21 juli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14 juli 2010</text:p>
      <text:p text:style-name="context_al.end">Nr. IVW art. 44.1.b – 2010 – 061 – XNtric Events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1 juni 2010, ontvangen op 4 juni 2010 van Xntric Events, adres: Primulastraat 10, 1171 MR
                  Badhoevedorp. Contactpersoon: de heer B.M. Draijer, telefoonnummer: 06-33228800, e-mail: bob@XNtric.nl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een vliegtuig van het type Cessna 182 met registratie PH-LEF of een gelijkwaardig vervangend
                     toestel, in gebruik bij XNtric Events waarmee de VFR-vlucht wordt uitgevoerd, te Volendam, 52°29’39.00”NB – 005°03’38.00”OL,
                     op een hoogte van maximaal 3500 ft AGL ten behoeve van een dropping van parachutisten.
                  </text:p>
      <text:h text:outline-level="3" text:style-name="artikel_kop">Artikel 2
                  </text:h>
      <text:p text:style-name="artikel">Aan de gezagvoerder van het in artikel 1 genoemde vliegtuig wordt op 21 juli 2010 tussen 18.30 uur en 19.30 uur lokale tijd
                     ontheffing verleend van het verbod tot het uitvoeren van VFR-vluchten in luchtverkeersdienstverleningsgebieden met klasse
                     A, genoemd in artikel 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 km bedraagt en de afstand tot de wolken horizontaal 1500 m
                           en verticaal 300 m bedraagt;
                        </text:p>
        </text:list-item>
        <text:list-item text:start-value="3">
          <text:p text:style-name="list.cont">ten minste 5 werkdagen van tevoren worden vluchtgegevens, de te vliegen route en andere relevante informatie aangeleverd bij
                           de Operationele Helpdesk LVNL, tel.: 020-406 22 01 (0700-1700 LT); fax: 020-406 36 72; e-mail: ops_helpdesk@lvnl.nl;
                        </text:p>
        </text:list-item>
        <text:list-item text:start-value="4">
          <text:p text:style-name="list.end">vóór aanvang van de vlucht wordt gecoördineerd met de Operationele Helpdesk LVNL, tel.: 020-406 22 01 (0700-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cont"> Voorafgaand aan de vlucht is er op initiatief van de aanvrager/opdrachtgever in de plaatselijke media aandacht besteed aan
                           de uit te voeren vlucht.
                        </text:p>
        </text:list-item>
        <text:list-item text:start-value="3">
          <text:p text:style-name="list.end"> Het niet of niet volledig nakomen van de voorwaarden, genoemd in artikel 2, kan aanleiding zijn deze ontheffing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21 juli 2010 en vervalt met ingang van 22 juli 2010.</text:p>
      <text:p text:style-name="ondertekening">De Minister van Verkeer en Waterstaat,</text:p>
      <text:p text:style-name="ondertekening">namens deze:</text:p>
      <text:p text:style-name="ondertekening.end">M. Steenhuisen-Kuipers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