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200*"/>
    </style:style>
    <style:style style:family="table-column" style:name="table.1.col6">
      <style:table-column-properties style:rel-column-width="1200*"/>
    </style:style>
  </office:automatic-styles>
  <office:body>
    <office:text>
      <text:p text:style-name="publicatie-titel">Staatscourant 2010, 11458</text:p>
      <text:p text:style-name="publicatie-titel.end">21 juli 2010</text:p>
      <text:h text:outline-level="1" text:style-name="staatscourant_kop">Regeling van de Staatssecretaris van Onderwijs, Cultuur en Wetenschap van 7 juli 2010, nr. VO/222043, houdende voorschriften
            in het kader van de meting en beoordeling van leerresultaten als bedoeld in artikel 23a1, eerste lid, van de Wet op het voortgezet
            onderwijs (Regeling leerresultaten VO)
         </text:h>
      <text:p text:style-name="wie">De Staatssecretaris van Onderwijs, Cultuur en Wetenschap,</text:p>
      <text:p text:style-name="considerans.al">Gelet op de artikelen 37b en 37c van het Inrichtingsbesluit W.V.O.;</text:p>
      <text:p text:style-name="considerans.al">Gelet op het voorstel als bedoeld in artikel 37b tweede lid van het Inrichtingsbesluit W.V.O. van de Inspecteur-generaal van
                  het Onderwijs van 6 juli 2010;
               </text:p>
      <text:p text:style-name="afkondiging">Besluit:</text:p>
      <text:h text:outline-level="3" text:style-name="artikel_kop">Artikel 1. Berekening en correctie indicatoren; normering resultaten
                  </text:h>
      <text:p text:style-name="artikel">De berekening van de in artikel 37, eerste lid, van het Inrichtingsbesluit W.V.O. bedoelde indicatoren, daaronder mede begrepen
                     de correcties, bedoeld in het zevende en achtste lid van dat artikel, alsmede de normering waarop de inspectie het oordeel
                     voldoende dan wel onvoldoende resultaat baseert, geschieden volgens het bepaalde in bijlage A.
                  </text:p>
      <text:h text:outline-level="3" text:style-name="artikel_kop">Artikel 2. Wijze totstandkoming oordeel leerresultaten
                  </text:h>
      <text:p text:style-name="artikel">Het oordeel over de leerresultaten van de afdeling komt tot stand op de wijze als vastgesteld in bijlage B.</text:p>
      <text:h text:outline-level="3" text:style-name="artikel_kop">Artikel 3. Benodigde gegevens; meting onmogelijk of gegevens incompleet
                  </text:h>
      <text:p text:style-name="artikel">De aard en de aantallen benodigde gegevens, bedoeld in artikel 37a, onderdeel a, van het Inrichtingsbesluit W.V.O., evenals
                     de voorschriften voor het aanvullend onderzoek van de inspectie, bedoeld in artikel 37c van het Inrichtingsbesluit W.V.O.,
                     volgen uit het bepaalde in bijlage C.
                  </text:p>
      <text:h text:outline-level="3" text:style-name="artikel_kop">Artikel 4. Inwerkingtreding
                  </text:h>
      <text:p text:style-name="artikel">Deze regeling treedt in werking met ingang van 1 augustus 2010.</text:p>
      <text:h text:outline-level="3" text:style-name="artikel_kop">Artikel 5. Citeertitel
                  </text:h>
      <text:p text:style-name="artikel">Deze regeling wordt aangehaald als: Regeling leerresultaten VO.</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bijlage_kop">BIJLAGE A: BEREKENING EN CORRECTIE INDICATOREN; NORMERING RESULTATEN
            </text:h>
      <text:h text:outline-level="3" text:style-name="divisiekop1">1. Het onderbouwrendement
            </text:h>
      <text:h text:outline-level="4" text:style-name="divisiekop2">Berekening van de indicator
            </text:h>
      <text:p text:style-name="regeling">Het onderbouwrendement wordt berekend door van elke leerling het verschil te nemen tussen de verwachte onderwijspositie op
               basis van het basisschooladvies, en de bereikte positie in het derde jaar. Daarbij wordt meegerekend of de leerling is blijven
               zitten en geldt als regel dat één jaar zittenblijven gelijk staat aan daling van één schoolsoort van de vijf onderscheiden
               schoolsoorten vmbo-basis, vmbo-kader, vmbo-gemengde of theoretische leerweg, havo en vwo. Aan elke schoolsoort wordt een scorepositie
               toegekend, die met gelijke afstanden omhoog loopt van vmbo-basis tot en met vwo.
            </text:p>
      <text:h text:outline-level="4" text:style-name="divisiekop2">Correctie onderbouwrendement
            </text:h>
      <text:p text:style-name="regeling">Indien de leerling is geïndiceerd voor leerwegondersteuning geldt dat indien de leerling gemiddeld een kwartjaar langer dan
               twee jaar over de onderbouw doet, een vergelijkbare prestatie is verricht aan de situatie waarin de leerling zonder indicatie
               voor leerwegondersteuning er twee jaar over doet.
            </text:p>
      <text:h text:outline-level="4" text:style-name="divisiekop2">Normering score onderbouwrendement
            </text:h>
      <text:p text:style-name="alineagroep.end">De op basis van deze uitgangspunten berekende score wordt met andere scholen vergeleken in de volgende scholengroepen.</text:p>
      <text:list text:style-name="list-style-1">
        <text:list-item>
          <text:p text:style-name="list.start">Categorale vestiging voor vwo;
                     </text:p>
        </text:list-item>
        <text:list-item>
          <text:p text:style-name="list.cont">Vestiging voor Havo/vwo gecombineerd;
                     </text:p>
        </text:list-item>
        <text:list-item>
          <text:p text:style-name="list.cont">Categorale vestiging voor vmbo-(g)t (gemengde en theoretische leerweg);
                     </text:p>
        </text:list-item>
        <text:list-item>
          <text:p text:style-name="list.cont">Vestiging voor Vmbo-(g)t/havo gecombineerd, categorale vestiging voor havo en vestiging voor vmbo-(g)t, havo en vwo gecombineerd;
                     </text:p>
        </text:list-item>
        <text:list-item>
          <text:p text:style-name="list.cont">Vestiging voor vmbo-basis, vmbo-kader en vmbo-basis en -kader gecombineerd;
                     </text:p>
        </text:list-item>
        <text:list-item>
          <text:p text:style-name="list.cont">Vestiging met alle soorten voor vmbo-breed (basis, kader en g(t)) en vmbo-breed-havo gecombineerd;
                     </text:p>
        </text:list-item>
        <text:list-item>
          <text:p text:style-name="list.end">Vestigingen met een aanbod van vmbo-basis tot en met vwo gecombineerd.
                     </text:p>
        </text:list-item>
      </text:list>
      <text:p text:style-name="alineagroep.end">Binnen de scholengroep worden percentielscores berekend en vindt de normering vindt plaats met een relatieve norm. Hierbij
                  worden de volgende scores toegekend.
               </text:p>
      <text:list text:style-name="list-style-2">
        <text:list-item>
          <text:p text:style-name="list.start">Percentiel 1–10: score 1
                     </text:p>
        </text:list-item>
        <text:list-item>
          <text:p text:style-name="list.cont">Percentiel 10–25: score 2
                     </text:p>
        </text:list-item>
        <text:list-item>
          <text:p text:style-name="list.cont">Percentiel 25–75: score 3
                     </text:p>
        </text:list-item>
        <text:list-item>
          <text:p text:style-name="list.cont">Percentiel 75–90: score 4
                     </text:p>
        </text:list-item>
        <text:list-item>
          <text:p text:style-name="list.end">Percentiel 90–100: score 5
                     </text:p>
        </text:list-item>
      </text:list>
      <text:p text:style-name="regeling">De scores 1 en 2 gelden als onvoldoende.</text:p>
      <text:h text:outline-level="3" text:style-name="divisiekop1">2. Het bovenbouwrendement
            </text:h>
      <text:h text:outline-level="4" text:style-name="divisiekop2">Berekening van de indicator
            </text:h>
      <text:p text:style-name="alineagroep">Bij de indicator bovenbouwrendement gaat het om het aantal leerlingen dat onvertraagd vanaf het derde jaar zonder af te stromen
                  het diploma haalt.
               </text:p>
      <text:p text:style-name="alineagroep.end">Op basis van de in-, door- en uitstroomgegevens wordt per leerjaar het percentage leerlingen berekend dat aan het eind van
                  het schooljaar is bevorderd. Daarbij wordt een leerling aangemerkt als te zijn bevorderd, indien deze aan het eind van het
                  schooljaar is overgegaan naar het volgende leerjaar van dezelfde of een hogere opleiding. Voorts is op basis van de examengegevens
                  ook het percentage geslaagde leerlingen berekend. In het vmbo zijn dus twee percentages berekend, namelijk het percentage
                  bevorderd van leerjaar drie naar leerjaar vier en het percentage geslaagd. In het havo is één percentage meer berekend, namelijk
                  het percentage bevorderd van leerjaar vier naar leerjaar vijf en in het vwo komt daar het percentage bevorderd van leerjaar
                  vijf naar leerjaar zes bij. Deze percentages zijn per schoolsoort gemiddeld en vervolgens is dit gemiddelde percentage net
                  zo vaak met zichzelf vermenigvuldigd als er overgangen zijn, dus bij vmbo twee keer, bij havo drie keer en bij vwo vier keer.
                  Dit neutraliseert toevallige uitschieters in de bevorderingspercentages bij de berekening van het bovenbouwrendement.
               </text:p>
      <text:h text:outline-level="4" text:style-name="divisiekop2">Correctie bovenbouwrendement
            </text:h>
      <text:p text:style-name="regeling">De indicator wordt gecorrigeerd voor het percentage lwoo-leerlingen (voor de leerwegen in het vmbo), het percentage leerlingen
               dat in leerjaar 3 is ingestroomd vanuit een andere school en het percentage leerlingen uit armoedeprobleemcumulatiegebied
               (apcg). Op basis van deze gegevens is door middel van een regressievergelijking berekend wat van de betreffende afdeling verwacht
               mag worden en is het verschil tussen de verwachting en de werkelijke waarde bepaald. Dit verschil is de score die dient als
               schatting van het bovenbouwrendement.
            </text:p>
      <text:h text:outline-level="4" text:style-name="divisiekop2">Normering score bovenbouwrendement
            </text:h>
      <text:p text:style-name="alineagroep.end">De scores worden gerangschikt en er worden percentielscores bepaald. De normering vindt plaats met een relatieve norm. Hierbij
                  gelden de volgende scores:
               </text:p>
      <text:list text:style-name="list-style-3">
        <text:list-item>
          <text:p text:style-name="list.cont">Percentiel 1–10: score 1
                     </text:p>
        </text:list-item>
        <text:list-item>
          <text:p text:style-name="list.cont">Percentiel 10–25: score 2
                     </text:p>
        </text:list-item>
        <text:list-item>
          <text:p text:style-name="list.cont">Percentiel 25–75: score 3
                     </text:p>
        </text:list-item>
        <text:list-item>
          <text:p text:style-name="list.cont">Percentiel 75–90: score 4
                     </text:p>
        </text:list-item>
        <text:list-item>
          <text:p text:style-name="list.end">Percentiel 90–100: score 5
                     </text:p>
        </text:list-item>
      </text:list>
      <text:p text:style-name="regeling">De scores 1 en 2 gelden als onvoldoende.</text:p>
      <text:h text:outline-level="3" text:style-name="divisiekop1">3. Het gemiddeld centraal examencijfer alle vakken
            </text:h>
      <text:h text:outline-level="4" text:style-name="divisiekop2">Berekening van de indicator
            </text:h>
      <text:p text:style-name="regeling">Van de betreffende schoolafdeling wordt het gemiddelde centraal examencijfer van alle algemeen vormende vakken over alle leerlingen
               berekend.
            </text:p>
      <text:h text:outline-level="4" text:style-name="divisiekop2">Correctie centraal examencijfer alle vakken
            </text:h>
      <text:p text:style-name="regeling">De indicator wordt gecorrigeerd voor het percentage lwoo-leerlingen (voor de leerwegen in het vmbo), het percentage leerlingen
               dat in leerjaar 3 is ingestroomd vanuit een andere school en het percentage leerlingen uit armoedeprobleemcumulatiegebied
               (apcg). Op basis van deze gegevens is door middel van een regressievergelijking berekend wat van de betreffende afdeling verwacht
               mag worden en is het verschil tussen de verwachting en de werkelijke waarde bepaald. Dit is de uiteindelijke score waar de
               normering op wordt toegepast.
            </text:p>
      <text:h text:outline-level="4" text:style-name="divisiekop2">Normering score centraal examencijfer alle vakken
            </text:h>
      <text:p text:style-name="alineagroep.end">De scores worden gerangschikt en er worden percentielscores bepaald. De normering vindt plaats met een relatieve norm. Hierbij
                  gelden de volgende scores:
               </text:p>
      <text:list text:style-name="list-style-4">
        <text:list-item>
          <text:p text:style-name="list.cont">Percentiel 1–10: score 1
                     </text:p>
        </text:list-item>
        <text:list-item>
          <text:p text:style-name="list.cont">Percentiel 10–25: score 2
                     </text:p>
        </text:list-item>
        <text:list-item>
          <text:p text:style-name="list.cont">Percentiel 25–75: score 3
                     </text:p>
        </text:list-item>
        <text:list-item>
          <text:p text:style-name="list.cont">Percentiel 75–90: score 4
                     </text:p>
        </text:list-item>
        <text:list-item>
          <text:p text:style-name="list.end">Percentiel 90–100: score 5
                     </text:p>
        </text:list-item>
      </text:list>
      <text:p text:style-name="regeling">De scores 1 en 2 gelden als onvoldoende.</text:p>
      <text:h text:outline-level="3" text:style-name="divisiekop1">4. Het verschil tussen het schoolexamen en het centraal examen
            </text:h>
      <text:h text:outline-level="4" text:style-name="divisiekop2">Berekening van de indicator
            </text:h>
      <text:p text:style-name="alineagroep">Van de betreffende schoolafdeling wordt – gesommeerd over alle leerlingen en alle vakken waarvan  een schoolexamen en een
                  centraal examen is – de gemiddelde verschilscore berekend. Dit wordt gedaan voor de drie meest recente jaren waarvoor gegevens
                  beschikbaar zijn.
               </text:p>
      <text:p text:style-name="alineagroep.end">Bij het bepalen van het gemiddelde over drie jaar wordt gewogen voor het aantal en de spreiding van de scores van elk van
                  de afzonderlijke jaren. Hoe groter het aantal en hoe kleiner de spreiding, des te zwaarder weegt de score mee bij het bepalen
                  van het gemiddelde.
               </text:p>
      <text:h text:outline-level="4" text:style-name="divisiekop2">Correctie verschil tussen het schoolexamen en het centraal examen
            </text:h>
      <text:p text:style-name="regeling">Geen</text:p>
      <text:h text:outline-level="4" text:style-name="divisiekop2">Normering verschil tussen het schoolexamen en het centraal examen
            </text:h>
      <text:p text:style-name="regeling">Voor deze indicator geldt een absolute normering. Een afdeling krijgt het oordeel ‘groot verschil’ als het schoolexamencijfer
               over drie jaar gemiddeld meer dan een half punt hoger is dan het centraal examencijfer en het oordeel ‘zeer groot verschil’
               als het schoolexamencijfer meer dan één punt hoger is dan het CE-cijfer. Is het verschil kleiner dan een halve punt of scoort
               het schoolexamen gemiddeld lager dan het centraal examen dan is het oordeel: ‘gering verschil’. De oordelen ‘groot verschil’
               en ‘zeer groot verschil’ worden als onvoldoende beschouwd.
            </text:p>
      <text:h text:outline-level="2" text:style-name="bijlage_kop">BIJLAGE B: WIJZE TOTSTANDKOMING OORDEEL LEERRESULTATEN
            </text:h>
      <text:p text:style-name="regeling">Het oordeel van de Inspectie van het Onderwijs over de leerresultaten van de school komt op de navolgende wijze tot stand.</text:p>
      <text:h text:outline-level="3" text:style-name="divisiekop1">Beoordeling onderwijsopbrengsten op basis van de indicatoren gecombineerd
            </text:h>
      <text:p text:style-name="regeling">De afzonderlijke jaarlijkse waarderingen voor de opbrengsten op de opbrengstenkaarten samen met het verschil tussen het schoolexamen
               en het centraal examen leiden tot een oordeel over de onderwijsopbrengsten voor elke afdeling van een school (vmbo-basis,
               vmbo-kader, vmbo-gemengd/theoretische leerweg, havo en vwo).
            </text:p>
      <text:h text:outline-level="3" text:style-name="divisiekop1">Driejaarsscores op de indicatoren
            </text:h>
      <text:p text:style-name="alineagroep">Als basis voor de oordelen worden de beoordelingen op de indicatoren centraal examen, bovenbouwrendement en onderbouwrendement
                  van de laatste drie jaar plus het laatste oordeel voor het verschil schoolexamen centraal examen genomen.
               </text:p>
      <text:p text:style-name="alineagroep.end">Bij de drie eerstgenoemde indicatoren wordt een gemiddelde berekend over de drie jaren. Hiertoe worden de scores, die kunnen
                  lopen van 1 tot en met 5, gemiddeld. Voor het berekenen van het gemiddelde is als criterium gesteld dat ten minste van twee
                  van de drie jaren gegevens aanwezig moeten zijn waaronder het meest recente jaar.
               </text:p>
      <text:p text:style-name="regeling">Normering: Een oordeel over drie jaren is onvoldoende als het gemiddelde 2,0 of minder is. Voor het verschil tussen het schoolexamen
               en het centraal examen wordt de berekende score gebruikt,  omdat die al is gebaseerd op de gegevens van drie jaren.
            </text:p>
      <text:h text:outline-level="3" text:style-name="divisiekop1">Beoordeling per afdeling
            </text:h>
      <text:p text:style-name="regeling">Vervolgens wordt het definitieve opbrengstenoordeel van de afdeling (schoolsoort/leerweg) bepaald op basis van de vier driejaarsscores
               van de indicatoren. De indicator ‘rendement onderbouw’ geldt voor de hele vestiging; deze wordt daarom voor elke schoolsoort/leerweg
               op de vestiging meegenomen in de bepaling van het oordeel.
            </text:p>
      <text:p text:style-name="regeling">Normering: een afdeling van een school scoort onvoldoende als meer dan één van de vier indicatoren gemiddeld over drie jaren
               onvoldoende zijn. Als er ten hoogste één indicator onvoldoende is, scoort de afdeling voldoende.
            </text:p>
      <text:p text:style-name="Caption">Voorbeelden van de totstandkoming van een opbrengstenoordeel op basis van de gegevens van drie jaar.</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number-columns-spanned="3">
              <text:p text:style-name="Table_20_Heading_Left">Opbrengstenkaart</text:p>
            </table:table-cell>
            <table:table-cell office:value-type="string"/>
            <table:table-cell office:value-type="string"/>
          </table:table-row>
        </table:table-header-rows>
        <table:table-row>
          <table:table-cell office:value-type="string">
            <text:p text:style-name="Table_20_Heading_Left"><text:span text:style-name="vet">vmbo_b</text:span>
                           
                        </text:p>
          </table:table-cell>
          <table:table-cell office:value-type="string">
            <text:p text:style-name="Table_20_Contents_Left">2007</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 gemiddeld</text:p>
          </table:table-cell>
          <table:table-cell office:value-type="string">
            <text:p text:style-name="Table_20_Contents_Left">score</text:p>
          </table:table-cell>
        </table:table-row>
        <table:table-row>
          <table:table-cell office:value-type="string">
            <text:p text:style-name="Table_20_Heading_Left">rendement onderbouw</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2,0</text:p>
          </table:table-cell>
          <table:table-cell office:value-type="string">
            <text:p text:style-name="Table_20_Contents_Left">–</text:p>
          </table:table-cell>
        </table:table-row>
        <table:table-row>
          <table:table-cell office:value-type="string">
            <text:p text:style-name="Table_20_Heading_Left">rendement bovenbouw</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2,6</text:p>
          </table:table-cell>
          <table:table-cell office:value-type="string">
            <text:p text:style-name="Table_20_Contents_Left">+</text:p>
          </table:table-cell>
        </table:table-row>
        <table:table-row>
          <table:table-cell office:value-type="string">
            <text:p text:style-name="Table_20_Heading_Left">gemiddeld centraal examen alle vakken </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2,3</text:p>
          </table:table-cell>
          <table:table-cell office:value-type="string">
            <text:p text:style-name="Table_20_Contents_Left">+</text:p>
          </table:table-cell>
        </table:table-row>
        <table:table-row>
          <table:table-cell office:value-type="string">
            <text:p text:style-name="Table_20_Heading_Left">verschil schoolexamen centraal examen </text:p>
          </table:table-cell>
          <table:table-cell office:value-type="string" table:number-columns-spanned="3">
            <text:p text:style-name="Table_20_Contents_Left">Gering verschil</text:p>
          </table:table-cell>
          <table:table-cell office:value-type="string"/>
          <table:table-cell office:value-type="string">
            <text:p text:style-name="Table_20_Contents_Left">+</text:p>
          </table:table-cell>
        </table:table-row>
        <table:table-row>
          <table:table-cell office:value-type="string"/>
          <table:table-cell office:value-type="string" table:number-columns-spanned="3"/>
          <table:table-cell office:value-type="string"/>
          <table:table-cell office:value-type="string"/>
        </table:table-row>
        <table:table-row>
          <table:table-cell office:value-type="string">
            <text:p text:style-name="Table_20_Heading_Left">
                           <text:span text:style-name="vet">Opbrengstenoordeel vmbo_b</text:span>
                           
                           
                        </text:p>
          </table:table-cell>
          <table:table-cell office:value-type="string"/>
          <table:table-cell office:value-type="string"/>
          <table:table-cell office:value-type="string"/>
          <table:table-cell office:value-type="string"/>
          <table:table-cell office:value-type="string">
            <text:p text:style-name="Table_20_Contents_Left">voldoend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vmbo_k</text:span></text:p>
          </table:table-cell>
          <table:table-cell office:value-type="string">
            <text:p text:style-name="Table_20_Contents_Left">2007</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 gemiddeld</text:p>
          </table:table-cell>
          <table:table-cell office:value-type="string">
            <text:p text:style-name="Table_20_Contents_Left">score</text:p>
          </table:table-cell>
        </table:table-row>
        <table:table-row>
          <table:table-cell office:value-type="string">
            <text:p text:style-name="Table_20_Heading_Left">rendement onderbouw</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3</text:p>
          </table:table-cell>
          <table:table-cell office:value-type="string">
            <text:p text:style-name="Table_20_Contents_Left">–</text:p>
          </table:table-cell>
        </table:table-row>
        <table:table-row>
          <table:table-cell office:value-type="string">
            <text:p text:style-name="Table_20_Heading_Left">rendement bovenbouw</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3</text:p>
          </table:table-cell>
          <table:table-cell office:value-type="string">
            <text:p text:style-name="Table_20_Contents_Left">+</text:p>
          </table:table-cell>
        </table:table-row>
        <table:table-row>
          <table:table-cell office:value-type="string">
            <text:p text:style-name="Table_20_Heading_Left">gemiddeld centraal examen alle vakken</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2,6</text:p>
          </table:table-cell>
          <table:table-cell office:value-type="string">
            <text:p text:style-name="Table_20_Contents_Left">+</text:p>
          </table:table-cell>
        </table:table-row>
        <table:table-row>
          <table:table-cell office:value-type="string">
            <text:p text:style-name="Table_20_Heading_Left">verschil schoolexamen centraal examen</text:p>
          </table:table-cell>
          <table:table-cell office:value-type="string" table:number-columns-spanned="3">
            <text:p text:style-name="Table_20_Contents_Left">Gering verschil</text:p>
          </table:table-cell>
          <table:table-cell office:value-type="string"/>
          <table:table-cell office:value-type="string">
            <text:p text:style-name="Table_20_Contents_Left">+</text:p>
          </table:table-cell>
        </table:table-row>
        <table:table-row>
          <table:table-cell office:value-type="string"/>
          <table:table-cell office:value-type="string" table:number-columns-spanned="3"/>
          <table:table-cell office:value-type="string"/>
          <table:table-cell office:value-type="string"/>
        </table:table-row>
        <table:table-row>
          <table:table-cell office:value-type="string">
            <text:p text:style-name="Table_20_Heading_Left"><text:span text:style-name="vet">Opbrengstenoordeel vmbo_k</text:span></text:p>
          </table:table-cell>
          <table:table-cell office:value-type="string"/>
          <table:table-cell office:value-type="string"/>
          <table:table-cell office:value-type="string"/>
          <table:table-cell office:value-type="string"/>
          <table:table-cell office:value-type="string">
            <text:p text:style-name="Table_20_Contents_Left">voldoend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vmbo_gt</text:span></text:p>
          </table:table-cell>
          <table:table-cell office:value-type="string">
            <text:p text:style-name="Table_20_Contents_Left">2007</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 gemiddeld</text:p>
          </table:table-cell>
          <table:table-cell office:value-type="string">
            <text:p text:style-name="Table_20_Contents_Left">score</text:p>
          </table:table-cell>
        </table:table-row>
        <table:table-row>
          <table:table-cell office:value-type="string">
            <text:p text:style-name="Table_20_Heading_Left">rendement onderbouw</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3,6</text:p>
          </table:table-cell>
          <table:table-cell office:value-type="string">
            <text:p text:style-name="Table_20_Contents_Left">+</text:p>
          </table:table-cell>
        </table:table-row>
        <table:table-row>
          <table:table-cell office:value-type="string">
            <text:p text:style-name="Table_20_Heading_Left">rendement bovenbouw</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0</text:p>
          </table:table-cell>
          <table:table-cell office:value-type="string">
            <text:p text:style-name="Table_20_Contents_Left">+</text:p>
          </table:table-cell>
        </table:table-row>
        <table:table-row>
          <table:table-cell office:value-type="string">
            <text:p text:style-name="Table_20_Heading_Left">gemiddeld centraal examen alle vakken</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0</text:p>
          </table:table-cell>
          <table:table-cell office:value-type="string">
            <text:p text:style-name="Table_20_Contents_Left">-</text:p>
          </table:table-cell>
        </table:table-row>
        <table:table-row>
          <table:table-cell office:value-type="string">
            <text:p text:style-name="Table_20_Heading_Left">verschil schoolexamen centraal examen</text:p>
          </table:table-cell>
          <table:table-cell office:value-type="string" table:number-columns-spanned="3">
            <text:p text:style-name="Table_20_Contents_Left">Groot verschil</text:p>
          </table:table-cell>
          <table:table-cell office:value-type="string"/>
          <table:table-cell office:value-type="string">
            <text:p text:style-name="Table_20_Contents_Left">–</text:p>
          </table:table-cell>
        </table:table-row>
        <table:table-row>
          <table:table-cell office:value-type="string"/>
          <table:table-cell office:value-type="string" table:number-columns-spanned="3"/>
          <table:table-cell office:value-type="string"/>
          <table:table-cell office:value-type="string"/>
        </table:table-row>
        <table:table-row>
          <table:table-cell office:value-type="string">
            <text:p text:style-name="Table_20_Heading_Left"><text:span text:style-name="vet">Opbrengstenoordeel vmbo_gt</text:span></text:p>
          </table:table-cell>
          <table:table-cell office:value-type="string"/>
          <table:table-cell office:value-type="string"/>
          <table:table-cell office:value-type="string"/>
          <table:table-cell office:value-type="string"/>
          <table:table-cell office:value-type="string">
            <text:p text:style-name="Table_20_Contents_Left">Onvoldoend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vo</text:span></text:p>
          </table:table-cell>
          <table:table-cell office:value-type="string">
            <text:p text:style-name="Table_20_Contents_Left">2007</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 gemiddeld</text:p>
          </table:table-cell>
          <table:table-cell office:value-type="string">
            <text:p text:style-name="Table_20_Contents_Left">score</text:p>
          </table:table-cell>
        </table:table-row>
        <table:table-row>
          <table:table-cell office:value-type="string">
            <text:p text:style-name="Table_20_Heading_Left">rendement onderbouw</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0</text:p>
          </table:table-cell>
          <table:table-cell office:value-type="string">
            <text:p text:style-name="Table_20_Contents_Left">+</text:p>
          </table:table-cell>
        </table:table-row>
        <table:table-row>
          <table:table-cell office:value-type="string">
            <text:p text:style-name="Table_20_Heading_Left">rendement bovenbouw</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3</text:p>
          </table:table-cell>
          <table:table-cell office:value-type="string">
            <text:p text:style-name="Table_20_Contents_Left">+</text:p>
          </table:table-cell>
        </table:table-row>
        <table:table-row>
          <table:table-cell office:value-type="string">
            <text:p text:style-name="Table_20_Heading_Left">gemiddeld centraal examen alle vakken</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0</text:p>
          </table:table-cell>
          <table:table-cell office:value-type="string">
            <text:p text:style-name="Table_20_Contents_Left">+</text:p>
          </table:table-cell>
        </table:table-row>
        <table:table-row>
          <table:table-cell office:value-type="string">
            <text:p text:style-name="Table_20_Heading_Left">verschil schoolexamen centraal examen</text:p>
          </table:table-cell>
          <table:table-cell office:value-type="string" table:number-columns-spanned="3">
            <text:p text:style-name="Table_20_Contents_Left">gering verschil</text:p>
          </table:table-cell>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Opbrengstenoordeel havo</text:span></text:p>
          </table:table-cell>
          <table:table-cell office:value-type="string"/>
          <table:table-cell office:value-type="string"/>
          <table:table-cell office:value-type="string"/>
          <table:table-cell office:value-type="string"/>
          <table:table-cell office:value-type="string">
            <text:p text:style-name="Table_20_Contents_Left">voldoend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Vwo</text:span></text:p>
          </table:table-cell>
          <table:table-cell office:value-type="string">
            <text:p text:style-name="Table_20_Contents_Left">2007</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 gemiddeld</text:p>
          </table:table-cell>
          <table:table-cell office:value-type="string">
            <text:p text:style-name="Table_20_Contents_Left">score</text:p>
          </table:table-cell>
        </table:table-row>
        <table:table-row>
          <table:table-cell office:value-type="string">
            <text:p text:style-name="Table_20_Heading_Left">rendement onderbouw</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3,7</text:p>
          </table:table-cell>
          <table:table-cell office:value-type="string">
            <text:p text:style-name="Table_20_Contents_Left">+</text:p>
          </table:table-cell>
        </table:table-row>
        <table:table-row>
          <table:table-cell office:value-type="string">
            <text:p text:style-name="Table_20_Heading_Left">rendement bovenbouw</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2,0</text:p>
          </table:table-cell>
          <table:table-cell office:value-type="string">
            <text:p text:style-name="Table_20_Contents_Left">–</text:p>
          </table:table-cell>
        </table:table-row>
        <table:table-row>
          <table:table-cell office:value-type="string">
            <text:p text:style-name="Table_20_Heading_Left">gemiddeld centraal examen alle vakken</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0</text:p>
          </table:table-cell>
          <table:table-cell office:value-type="string">
            <text:p text:style-name="Table_20_Contents_Left">+</text:p>
          </table:table-cell>
        </table:table-row>
        <table:table-row>
          <table:table-cell office:value-type="string">
            <text:p text:style-name="Table_20_Heading_Left">verschil schoolexamen centraal examen</text:p>
          </table:table-cell>
          <table:table-cell office:value-type="string" table:number-columns-spanned="3">
            <text:p text:style-name="Table_20_Contents_Left">groot verschil</text:p>
          </table:table-cell>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Opbrengstenoordeel vwo</text:span></text:p>
          </table:table-cell>
          <table:table-cell office:value-type="string"/>
          <table:table-cell office:value-type="string"/>
          <table:table-cell office:value-type="string"/>
          <table:table-cell office:value-type="string"/>
          <table:table-cell office:value-type="string">
            <text:p text:style-name="Table_20_Contents_Left">Onvoldoende</text:p>
          </table:table-cell>
        </table:table-row>
      </table:table>
      <text:p/>
      <text:h text:outline-level="2" text:style-name="bijlage_kop">BIJLAGE C: BENODIGDE GEGEVENS; METING ONMOGELIJK OF GEGEVENS INCOMPLEET
            </text:h>
      <text:h text:outline-level="3" text:style-name="divisiekop1">Aard en aantallen gegevens
            </text:h>
      <text:p text:style-name="alineagroep">Het opbrengstenoordeel is gebaseerd op vier indicatoren waarbij van elk de gemiddelde score over een periode van drie jaar
                  wordt bepaald.
               </text:p>
      <text:p text:style-name="alineagroep">Uitzonderingen hierbij zijn.</text:p>
      <text:list text:style-name="list-style-5">
        <text:list-item>
          <text:p text:style-name="list.start">Het oordeel kan ook worden bepaald op basis van drie indicatoren als de ontbrekende indicator het rendement onderbouw is.
                     </text:p>
        </text:list-item>
        <text:list-item>
          <text:p text:style-name="list.end">Indien het gemiddelde niet over drie jaar maar wel over twee jaar bepaald kan worden dan moet in ieder geval het laatste jaar
                        aanwezig zijn.
                     </text:p>
        </text:list-item>
      </text:list>
      <text:p text:style-name="alineagroep.end">In alle andere gevallen kan het opbrengstenoordeel op deze wijze niet bepaald worden.</text:p>
      <text:h text:outline-level="3" text:style-name="divisiekop1">Aanvullend onderzoek
            </text:h>
      <text:p text:style-name="alineagroep">In enkele bijzondere situaties zijn er onvoldoende gegevens om de opbrengsten volgens de verschillende opbrengstindicatoren
                  te beoordelen. In dat geval zal aanvullend onderzoek plaats moeten vinden.
               </text:p>
      <text:p text:style-name="alineagroep">Aanvullend onderzoek zal in ieder geval bestaan uit:</text:p>
      <text:list text:style-name="list-style-6">
        <text:list-item>
          <text:p text:style-name="list.start">Een analyse van de gegevens over schoolresultaten voor zover ze wel beschikbaar zijn.
                     </text:p>
        </text:list-item>
        <text:list-item>
          <text:p text:style-name="list.cont">Het verstrekken door de school van nadere gegevens over de resultaten en de doorstroom van de leerlingen.
                     </text:p>
        </text:list-item>
        <text:list-item>
          <text:p text:style-name="list.end">Verificatieonderzoek naar de gegevens en beoordeling van de gegevens door de inspecteur.
                     </text:p>
        </text:list-item>
      </text:list>
      <text:p text:style-name="alineagroep">De school moet bij die gegevens verantwoorden waarom de gegevens voor deze groep leerlingen voldoende zijn. Dat kan gebeuren
                  door te verwijzen naar referentiegegevens voor vergelijkbare leerlinggroepen, het gebruik van genormeerde toetsen of door
                  expertoordelen.
               </text:p>
      <text:p text:style-name="alineagroep.end">Bij het aanvullend onderzoek gelden verder de gebruikelijke procedures van hoor en wederhoor van het inspectieonderzoek. </text:p>
      <text:h text:outline-level="2" text:style-name="nota-toelichting_kop">TOELICHTING
               </text:h>
      <text:p text:style-name="alineagroep.end">De regeling Leerresultaten VO komt voort uit de wet Goed onderwijs, goed bestuur (Stb. 2010, nr. 80) die per 1 augustus 2010 van kracht is. Deze wet regelt onder andere een wijziging in de Wet op het voortgezet onderwijs
                     (WVO) waardoor minimumeisen worden gesteld aan de leerresultaten van een afdeling van een school voor voortgezet onderwijs.
                     Het betreft de leerresultaten:
                  </text:p>
      <text:list text:style-name="list-style-7">
        <text:list-item text:start-value="1">
          <text:p text:style-name="list.start">rendement van de eerste twee leerjaren;
                        </text:p>
        </text:list-item>
        <text:list-item text:start-value="2">
          <text:p text:style-name="list.cont">rendement van de overige leerjaren;
                        </text:p>
        </text:list-item>
        <text:list-item text:start-value="3">
          <text:p text:style-name="list.cont">gemiddelde cijfer van het centraal examen;
                        </text:p>
        </text:list-item>
        <text:list-item text:start-value="4">
          <text:p text:style-name="list.end">gemiddelde verschil tussen het cijfer van het centraal examen en het cijfer van het schoolexamen.
                        </text:p>
        </text:list-item>
      </text:list>
      <text:p text:style-name="nota-toelichting">Deze eisen zijn een nadere invulling van de algemene wettelijke zorgplicht van schoolbesturen voor de onderwijskwaliteit van
                  hun scholen. De minimumeisen hebben het karakter van een bekostigingsvoorwaarde annex deugdelijkheideis die aan alle scholen
                  voor voortgezet onderwijs wordt gesteld. Indien de leerresultaten op genoemde gebieden ernstig of langdurig te kort schieten
                  dan kan dit reden zijn voor nadere sancties door de minister van OCW. In het uiterste geval kan dit leiden tot de sluiting
                  van een school.
               </text:p>
      <text:p text:style-name="nota-toelichting">De WVO (zie artikel 23a1) geeft in hoofdlijnen weer wanneer er sprake is van onvoldoende leerresultaten en wanneer dit leidt
                  tot een situatie waarin er sprake is van ernstig of langdurig tekortschieten van de kwaliteit van het onderwijs.
               </text:p>
      <text:p text:style-name="alineagroep">In de algemene maatregel van bestuur over de vaststelling van de wijze van meting en beoordeling van leerresultaten<text:note text:id="n1" text:note-class="footnote"><text:note-citation text:label="1">1</text:note-citation><text:note-body><text:p> Besluit tot wijziging van het Besluit bekostiging WPO en het inrichtingsbesluit W.V.O. houdende vaststelling van de wijze
                  van meting en beoordeling van leerresultaten.
               </text:p></text:note-body></text:note> wordt verder invulling gegeven aan de hoofdlijnen van artikel 23a1 WVO. Deze AMvB is eveneens per 1 augustus 2010 van kracht.
                     De AMvB bevat nadere voorschriften over de uitgangspunten en wijze van meting van leerresultaten door de inspectie van het
                     onderwijs, alsmede over de daarbij te volgen procedures. Daarbij wordt nauw aangesloten bij de werkwijze en normering die
                     de inspectie sedert de inwerkingtreding van de Wet op het onderwijstoezicht (2002) heeft ontwikkeld als onderdeel van het
                     toezichts- en waarderingskader VO.
                  </text:p>
      <text:p text:style-name="alineagroep.end">In de AMvB is aangegeven dat de vaststelling van de precieze reken- en beslisregels ter beoordeling van de leerresultaten,
                     bij ministeriële regeling wordt geregeld. Deze regeling Leerresultaten VO voorziet daarin. In de bijlagen bij deze regeling
                     is gedetailleerd uiteengezet wat ten grondslag ligt aan de weging van de leerresultaten door de onderwijsinspectie en ook
                     tot welk inspectieoordeel dit leidt.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