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57</text:p>
      <text:p text:style-name="publicatie-titel.end">19 juli 2010</text:p>
      <text:h text:outline-level="1" text:style-name="staatscourant_kop">Registratie aanduiding politieke groepering
         </text:h>
      <text:list text:style-name="list-style-1">
        <text:list-item text:start-value="1">
          <text:p text:style-name="list.start">Het centraal stembureau voor de verkiezing van de leden van de Tweede Kamer der Staten-Generaal (de Kiesraad) heeft bij besluit
                        van 12 juli 2010 op grond van artikel G 1 van de Kieswet besloten in het door het centraal stembureau bijgehouden register
                        ten behoeve van de verkiezing van de leden van de Tweede Kamer der Staten-Generaal de volgende aanduiding op verzoek van de
                        desbetreffende groepering in te schrijven:
                     </text:p>
          <text:list>
            <text:list-item text:start-value="221">
              <text:p text:style-name="list.start"> Liberaal Democratische Partij (LibDem)
                           </text:p>
            </text:list-item>
          </text:list>
        </text:list-item>
        <text:list-item text:start-value="2">
          <text:p text:style-name="list.end">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p text:style-name="dagtekening">’s-Gravenhage, 12 juli 2010</text:p>
      <text:p text:style-name="ondertekening">H.R.B.M. Kummeling, </text:p>
      <text:p text:style-name="ondertekening.end">voorzitter centraal stembureau voor de verkiezing van de leden van de Tweede Kamer der Staten-Genera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dc:title>
  </office:meta>
</office:document-meta>
</file>