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48</text:p>
      <text:p text:style-name="publicatie-titel.end">21 jul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1448-001.png" xlink:show="embed" xlink:type="simple"/></draw:frame> Vastgesteld projectbesluit ‘Oirschotsedijk 3 – Rondeel’
         </text:h>
      <text:p text:style-name="alineagroep">Burgemeester en wethouders hebben op 21 juli 2010 een projectbesluit genomen voor de Oirschotsedijk 3 te Wintelre. Er is geen exploitatieplan vastgesteld.</text:p>
      <text:p text:style-name="alineagroep.end">Het projectbesluit ‘Oirschotsedijk 3 – Rondeel’ ligt met ingang van 22 juli 2010 gedurende 6 weken ter inzage bij de gemeentebalie.
                     Op basis van artikel 3.10 van de Wet ruimtelijke ordening. Het projectbesluit met bijbehorende stukken is ook digitaal in
                     te zien op www.eersel.nl.
                  </text:p>
      <text:h text:outline-level="3" text:style-name="divisiekop1">Waar gaat het projectbesluit over?
               </text:h>
      <text:p text:style-name="vrije-tekst">Het projectbesluit voorziet in een regeling voor de uitbreiding van het rundveebedrijf met een pluimveestal. Het projectbesluit
                  is bedoeld om af te wijken van de minimale dakhelling voor bedrijfsgebouwen in het geldende Bestemmingsplan Buitengebied.
               </text:p>
      <text:h text:outline-level="3" text:style-name="divisiekop1">Bent u het met het projectbesluit niet eens?
               </text:h>
      <text:p text:style-name="vrije-tekst">Stuur dan binnen de genoemde termijn van 6 weken een beroepschrift naar de rechtbank, Postbus 90.125, 5200 MA ‘s-Hertogenbosch.
                  U moet in uw beroepschrift uw naam en adres, de datum en een omschrijving van dit besluit zetten. Ook moet u zeggen waarom
                  u het niet eens bent met het projectbesluit. Vergeet u niet uw beroepschrift te ondertek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Oirschotsedijk 3 – Rondeel’; Eersel</dc:title>
  </office:meta>
</office:document-meta>
</file>