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35</text:p>
      <text:p text:style-name="publicatie-titel.end">21 juli 2010</text:p>
      <text:h text:outline-level="1" text:style-name="staatscourant_kop">Regeling van de Minister van Sociale Zaken en Werkgelegenheid van 13 juli 2010, nr. 11780, houdende de toedeling van taken
            en doorverlening van vertegenwoordigingsbevoegdheden aan onder de inspecteur-generaal Sociale Zaken en Werkgelegenheid ressorterende
            functionarissen (Organisatie-, mandaat- en volmachtbesluit inspecteur-generaal SZW 2010)
         </text:h>
      <text:p text:style-name="wie">De minister van Sociale Zaken en Werkgelegenheid,</text:p>
      <text:p text:style-name="considerans.al">Gelet op artikel 8, eerste lid, van het Besluit taakuitoefening Inspectie Werk en Inkomen, artikel 8, derde lid, aanhef en
                  onderdeel a, en artikel 23, eerste lid, van het Organisatie-, mandaat- en volmachtbesluit SZW 2009;
               </text:p>
      <text:p text:style-name="afkondiging">Besluit:</text:p>
      <text:h text:outline-level="3" text:style-name="paragraaf_kop">§ 1. Begripsbepaling
                  </text:h>
      <text:h text:outline-level="4" text:style-name="artikel_kop">Artikel 1
                     </text:h>
      <text:p text:style-name="artikel">In deze regeling en daarop berustende bepalingen wordt verstaan onder:</text:p>
      <text:p text:style-name="definition.term">a. directie:
                        </text:p>
      <text:p text:style-name="definition.description">een van de organisatieonderdelen, genoemd in artikel 2, onderdelen a tot en met e en onderdeel i;</text:p>
      <text:p text:style-name="definition.term">b. directeur:
                        </text:p>
      <text:p text:style-name="definition.description">een functionaris die leiding geeft aan een directie;</text:p>
      <text:p text:style-name="definition.term">c. teamleider stafbureau:
                        </text:p>
      <text:p text:style-name="definition.description">de functionaris die leiding geeft aan het stafbureau, genoemd in artikel 2, onderdeel j.</text:p>
      <text:h text:outline-level="3" text:style-name="paragraaf_kop">§ 2. Organisatie
                  </text:h>
      <text:h text:outline-level="4" text:style-name="artikel_kop">Artikel 2
                     </text:h>
      <text:p text:style-name="artikel">Onder de inspecteur-generaal Sociale Zaken en Werkgelegenheid ressorteren:</text:p>
      <text:list text:style-name="list-style-1">
        <text:list-item text:start-value="1">
          <text:p text:style-name="list.start">het Agentschap SZW;
                           </text:p>
        </text:list-item>
        <text:list-item text:start-value="2">
          <text:p text:style-name="list.cont">de Sociale Inlichtingen- en Opsporingsdienst;
                           </text:p>
        </text:list-item>
        <text:list-item text:start-value="3">
          <text:p text:style-name="list.cont">de directie AI Arbeidsomstandigheden;
                           </text:p>
        </text:list-item>
        <text:list-item text:start-value="4">
          <text:p text:style-name="list.cont">de directie AI Major Hazard Control;
                           </text:p>
        </text:list-item>
        <text:list-item text:start-value="5">
          <text:p text:style-name="list.cont">de directie AI Arbeidsmarktfraude;
                           </text:p>
        </text:list-item>
        <text:list-item text:start-value="6">
          <text:p text:style-name="list.cont">een Concernstaf AI;
                           </text:p>
        </text:list-item>
        <text:list-item text:start-value="7">
          <text:p text:style-name="list.cont">de afdeling Personeelsontwikkeling AI;
                           </text:p>
        </text:list-item>
        <text:list-item text:start-value="8">
          <text:p text:style-name="list.cont">de afdeling Informatievoorziening AI;
                           </text:p>
        </text:list-item>
        <text:list-item text:start-value="9">
          <text:p text:style-name="list.cont">de Inspectie Werk en Inkomen;
                           </text:p>
        </text:list-item>
        <text:list-item text:start-value="10">
          <text:p text:style-name="list.end">een stafbureau.
                           </text:p>
        </text:list-item>
      </text:list>
      <text:h text:outline-level="3" text:style-name="paragraaf_kop">§ 3. Verantwoordelijkheden
                  </text:h>
      <text:h text:outline-level="4" text:style-name="artikel_kop">Artikel 3
                     </text:h>
      <text:list text:style-name="list-style-2">
        <text:list-item text:start-value="1">
          <text:p text:style-name="list.start"> Elk van de directeuren is verantwoordelijk voor:
                           </text:p>
          <text:list>
            <text:list-item text:start-value="1">
              <text:p text:style-name="list.start">het leiding geven aan de eigen directie;
                                 </text:p>
            </text:list-item>
            <text:list-item text:start-value="2">
              <text:p text:style-name="list.cont">het door tussenkomst van de inspecteur-generaal Sociale Zaken en Werkgelegenheid adviseren van de bewindspersonen ten aanzien
                                    van het werkterrein van de eigen directie en het attenderen van hen op politiek of maatschappelijk gevoelige aspecten;
                                 </text:p>
            </text:list-item>
            <text:list-item text:start-value="3">
              <text:p text:style-name="list.cont">het coördineren van de beleidsontwikkeling en -uitvoering van de eigen directie met de beleidsontwikkeling en -uitvoering
                                    van de andere onderdelen van het ministerie en van andere ministeries;
                                 </text:p>
            </text:list-item>
            <text:list-item text:start-value="4">
              <text:p text:style-name="list.cont">het zorgdragen voor een effectieve en efficiënte bedrijfsvoering, met uitzondering van de vaststelling van de formatie, voor
                                    periodieke evaluatie daarvan en voor de planning en bewaking van de productie van de eigen directie;
                                 </text:p>
            </text:list-item>
            <text:list-item text:start-value="5">
              <text:p text:style-name="list.cont">personeelsaangelegenheden van de onder elk van hen ressorterende functionarissen, met inbegrip van de uitvoering van het arbeidsomstandigheden-
                                    en ziekteverzuimbeleid, voor zover dit niet is voorbehouden aan de secretaris-generaal dan wel de inspecteur-generaal Sociale
                                    Zaken en Werkgelegenheid;
                                 </text:p>
            </text:list-item>
            <text:list-item text:start-value="6">
              <text:p text:style-name="list.cont">het zorgdragen voor de administratieve en financiële afhandeling van de uitvoering van de eigen personeelsaangelegenheden
                                    voor zover deze niet is opgedragen aan anderen zoals de directie Bedrijfsvoering en de Stichting Pensioenfonds ABP;
                                 </text:p>
            </text:list-item>
            <text:list-item text:start-value="7">
              <text:p text:style-name="list.cont">het op orde hebben van de administratieve organisatie en informatiebeveiliging;
                                 </text:p>
            </text:list-item>
            <text:list-item text:start-value="8">
              <text:p text:style-name="list.cont">het voorbereiden en uitvoeren van jaarplannen voor de eigen directie binnen de door de secretaris-generaal en inspecteur-generaal
                                    Sociale Zaken en Werkgelegenheid vastgestelde uitgangspunten, met dien verstande dat voor de directeur van de Inspectie Werk
                                    en Inkomen geldt dat de plannen, genoemd in artikel 38, eerste lid, van de Wet structuur uitvoeringsorganisatie werk en inkomen,
                                    worden voorbereid en uitgevoerd binnen de uitgangspunten, vastgesteld door de inspecteur-generaal Sociale Zaken en Werkgelegenheid
                                    in zijn functie van inspecteur-generaal, genoemd in artikel 36 van de Wet structuur uitvoeringsorganisatie werk en inkomen;
                                 </text:p>
            </text:list-item>
            <text:list-item text:start-value="9">
              <text:p text:style-name="list.cont">het rapporteren aan de inspecteur-generaal Sociale Zaken en Werkgelegenheid over de uitvoering van de jaarplannen en meerjarenplannen
                                    betreffende de eigen directie;
                                 </text:p>
            </text:list-item>
            <text:list-item text:start-value="10">
              <text:p text:style-name="list.cont">het na overeenstemming daarover met de inspecteur-generaal Sociale Zaken en Werkgelegenheid aanwijzen van een plaatsvervangend
                                    directeur;
                                 </text:p>
            </text:list-item>
            <text:list-item text:start-value="11">
              <text:p text:style-name="list.cont">het zorgdragen voor de vastlegging van de organisatie van de eigen directie en de daarbinnen geldende mandaten, volmachten
                                    en machtigingen in een Organisatie-, mandaat- en volmachtbesluit voor de eigen directie;
                                 </text:p>
            </text:list-item>
            <text:list-item text:start-value="12">
              <text:p text:style-name="list.cont">de behandeling van klachten als bedoeld in artikel 9:1 van de Algemene wet bestuursrecht voor zover deze betrekking hebben
                                    op de gedragingen van de onder hen ressorterende functionarissen;
                                 </text:p>
            </text:list-item>
            <text:list-item text:start-value="13">
              <text:p text:style-name="list.cont">het dynamisch archiefbeheer van zijn directie, te weten postbehandeling, registratie, voortgang- en afdoeningsbewaking, dossierbeheer,
                                    informatievoorziening, selectie, vernietiging en overdracht aan de directie Bedrijfsvoering, alsmede het opstellen, vaststellen
                                    en onderhouden van het ordeningsplan van de directie;
                                 </text:p>
            </text:list-item>
            <text:list-item text:start-value="14">
              <text:p text:style-name="list.cont">het materieel beheer overeenkomstig de Regeling materieelbeheer rijksoverheid 2006 en de Regeling materieelbeheer museale
                                    voorwerpen;
                                 </text:p>
            </text:list-item>
            <text:list-item text:start-value="15">
              <text:p text:style-name="list.cont">het bijdragen aan taken betreffende de Inspectie Sociale Zaken en Werkgelegenheid en de ontwikkeling daarvan.
                                 </text:p>
            </text:list-item>
          </text:list>
        </text:list-item>
        <text:list-item text:start-value="2">
          <text:p text:style-name="list.cont"> Het eerste lid, met uitzondering van onderdeel k, is van overeenkomstige toepassing op de hoofden van de Concernstaf AI,
                              de afdeling Personeelsontwikkeling AI en de afdeling Informatievoorziening AI, alsmede de teamleider stafbureau.
                           </text:p>
        </text:list-item>
        <text:list-item text:start-value="3">
          <text:p text:style-name="list.end"> De directeuren van het Agentschap SZW, de Sociale Inlichtingen- en Opsporingsdienst en de Inspectie Werk en Inkomen zijn
                              tevens verantwoordelijk voor het inzake hun directie optreden als bestuurder in de zin van artikel 1 van de Wet op de ondernemingsraden.
                           </text:p>
        </text:list-item>
      </text:list>
      <text:h text:outline-level="4" text:style-name="artikel_kop">Artikel 4
                     </text:h>
      <text:list text:style-name="list-style-3">
        <text:list-item text:start-value="1">
          <text:p text:style-name="list.start"> Het Agentschap SZW is belast met de uitvoering van door de minister vastgestelde subsidieregelingen op het terrein van het
                              Europees Sociaal Fonds.
                           </text:p>
        </text:list-item>
        <text:list-item text:start-value="2">
          <text:p text:style-name="list.cont"> Het Agentschap SZW kan ook belast worden met de uitvoering van overige door de minister vastgestelde regelingen op het terrein
                              van werk en inkomen.
                           </text:p>
        </text:list-item>
        <text:list-item text:start-value="3">
          <text:p text:style-name="list.cont"> Het Agentschap SZW kan, na instemming van de inspecteur-generaal Sociale Zaken en Werkgelegenheid andere dan in dit artikel
                              bedoelde diensten verrichten.
                           </text:p>
        </text:list-item>
        <text:list-item text:start-value="4">
          <text:p text:style-name="list.cont"> Het Agentschap SZW kan, na instemming van de inspecteur-generaal Sociale Zaken en Werkgelegenheid regelingen uitvoeren voor
                              opdrachtgevers buiten het ministerie.
                           </text:p>
        </text:list-item>
        <text:list-item text:start-value="5">
          <text:p text:style-name="list.end"> De directeur van het Agentschap SZW is verantwoordelijk voor de werkgeversverplichtingen die voortvloeien uit wet- en regelgeving
                              op het gebied van arbeidsomstandigheden ten aanzien van het Agentschap SZW, voor zover het niet gaat om centraal georganiseerde
                              werkgeversverplichtingen als bedoeld in artikel 8, derde lid, onderdeel c, van het Organisatie-, mandaat- en volmachtbesluit
                              SZW 2009.
                           </text:p>
        </text:list-item>
      </text:list>
      <text:h text:outline-level="4" text:style-name="artikel_kop">Artikel 5
                     </text:h>
      <text:list text:style-name="list-style-4">
        <text:list-item text:start-value="1">
          <text:p text:style-name="list.start"> De Sociale Inlichtingen- en Opsporingsdienst is – onder gezag van de officier van justitie – verantwoordelijk voor de opsporing
                              van strafbare feiten op de beleidsterreinen waarvoor de minister verantwoordelijkheid draagt en de strafbare feiten, welke
                              worden geconstateerd in het kader van genoemde opsporing en welke daarmee verband houden.
                           </text:p>
        </text:list-item>
        <text:list-item text:start-value="2">
          <text:p text:style-name="list.cont"> In het kader van de opsporing van deze strafbare feiten is de Sociale Inlichtingen- en Opsporingsdienst verantwoordelijk
                              voor het verzamelen van criminele inlichtingen en een juiste verwerking van persoonsgegevens binnen het kader van de geldende
                              privacywetgeving.
                           </text:p>
        </text:list-item>
        <text:list-item text:start-value="3">
          <text:p text:style-name="list.cont"> De Sociale Inlichtingen- en Opsporingsdienst is mede in verband met de opsporing, bedoeld in het eerste lid belast met het
                              toetsen van voorgenomen wet- en regelgeving op handhaafbaarheid en fraudegevoeligheid, het verzamelen van beleidsrelevante
                              informatie, het opstellen van rapportages (criminaliteitsbeelden, risicoanalyses en onderzoeksevaluaties) en het adviseren
                              van beleidsdirecties en andere betrokkenen daarover.
                           </text:p>
        </text:list-item>
        <text:list-item text:start-value="4">
          <text:p text:style-name="list.cont"> De Sociale Inlichtingen- en Opsporingsdienst is verantwoordelijk voor het uitvoeren van het technisch beheer, de exploitatie
                              en de beveiliging van de ICT-infrastructuur, voor zover dit betrekking heeft op digitaal bewijsmateriaal dat door de Sociale
                              Inlichtingen- en Opsporingsdienst is opgeslagen en zich bevindt op de door de directie Bedrijfsvoering specifiek daartoe aangewezen
                              computerapparatuur binnen het netwerkdomein van het ministerie.
                           </text:p>
        </text:list-item>
        <text:list-item text:start-value="5">
          <text:p text:style-name="list.cont"> De Sociale Inlichtingen- en Opsporingsdienst is verantwoordelijk voor de beleidsvorming, de instrumentenontwikkeling en de
                              controle op de naleving van het beveiligingsbeleid (ICT, gebouwen en personen) welke specifiek is voor een bijzondere opsporingsdienst.
                           </text:p>
        </text:list-item>
        <text:list-item text:start-value="6">
          <text:p text:style-name="list.cont"> De Sociale Inlichtingen- en Opsporingsdienst is verantwoordelijk voor de inrichting, het onderhoud en het beheer van de archieven
                              met opsporingsinformatie van de Sociale Inlichtingen- en Opsporingsdienst.
                           </text:p>
        </text:list-item>
        <text:list-item text:start-value="7">
          <text:p text:style-name="list.cont"> De Sociale Inlichtingen- en Opsporingsdienst is verantwoordelijk voor de ontwikkeling en het onderhoud van diverse financiële
                              processen welke specifiek zijn voor een bijzondere opsporingsdienst.
                           </text:p>
        </text:list-item>
        <text:list-item text:start-value="8">
          <text:p text:style-name="list.end"> De Sociale Inlichtingen- en Opsporingsdienst is verantwoordelijk voor de uitvoering van de taken van het SZW-informatieknooppunt.
                              Het SZW-informatieknooppunt verzamelt informatie, analyseert deze informatie en verstrekt deze vervolgens aan deelnemende
                              partijen. De Sociale Inlichtingen- en Opsporingsdienst borgt een uitvoeringspraktijk van het SZW-informatieknooppunt, waarbij geheel onafhankelijk van het opsporingsproces van de Sociale Inlichtingen- en Opsporingsdienst wordt geopereerd.
                           </text:p>
        </text:list-item>
      </text:list>
      <text:h text:outline-level="4" text:style-name="artikel_kop">Artikel 6
                     </text:h>
      <text:list text:style-name="list-style-5">
        <text:list-item text:start-value="1">
          <text:p text:style-name="list.start"> De directie AI Arbeidsomstandigheden is verantwoordelijk voor het toezicht op de naleving van wet- en regelgeving door werkgevers
                              en werknemers door middel van controles, het opsporen van strafbare feiten, het hanteren van juridische instrumenten als eis
                              tot naleving, stillegging van het werk, de verlening van vergunningen, vrijstellingen en ontheffingen en bestuursdwang, op
                              het gebied van arbeidsomstandigheden met inbegrip van stralingsbescherming, gewasbeschermingsmiddelen en biociden, gevaarlijke
                              werktuigen en stoffen, arbeidstijden en milieubeheer. De directie AI Arbeidsomstandigheden is tevens verantwoordelijk voor
                              aan de minister opgedragen toezichtswerkzaamheden op grond van wet- en regelgeving op het terrein van arbeidsveiligheid, arbeidsgezondheid
                              en productveiligheid aangewezen certificatie- en keuringsinstellingen die zijn belast met het verstrekken van certificaten,
                              dan wel het verrichten van keuringen in het belang van veiligheid en gezondheid in de arbeid.
                           </text:p>
        </text:list-item>
        <text:list-item text:start-value="2">
          <text:p text:style-name="list.cont"> De directie AI Arbeidsomstandigheden is verantwoordelijk voor de totstandkoming van landelijke strategieën met betrekking
                              tot het toezicht op de naleving van de wet- en regelgeving op het gebied van arbeidsomstandigheden.
                           </text:p>
        </text:list-item>
        <text:list-item text:start-value="3">
          <text:p text:style-name="list.cont"> De directie AI Arbeidsomstandigheden is verantwoordelijk voor het behandelen van klachten betreffende het niet naleven van
                              wetgeving die ligt op zijn terrein.
                           </text:p>
        </text:list-item>
        <text:list-item text:start-value="4">
          <text:p text:style-name="list.end"> De directie AI Arbeidsomstandigheden is verantwoordelijk voor het verrichten van onderzoek bij gemelde arbeidsongevallen,
                              bedoeld in artikel 1, derde lid, onderdeel i, van de Arbeidsomstandighedenwet.
                           </text:p>
        </text:list-item>
      </text:list>
      <text:h text:outline-level="4" text:style-name="artikel_kop">Artikel 7
                     </text:h>
      <text:list text:style-name="list-style-6">
        <text:list-item text:start-value="1">
          <text:p text:style-name="list.start"> De directie AI Major Hazard Control is verantwoordelijk voor het toezicht op de naleving van de Arbeidsomstandighedenwet,
                              in het bijzonder ten aanzien van het bij of krachtens artikel 6 van die wet en hoofdstuk II, afdeling 2, van het Arbeidsomstandighedenbesluit
                              bepaalde, door middel van het opsporen van strafbare feiten, het hanteren van juridische instrumenten als eis tot naleving,
                              stillegging van het werk, de verlening van vergunningen, vrijstellingen en ontheffingen en toepassing van bestuursdwang.
                           </text:p>
        </text:list-item>
        <text:list-item text:start-value="2">
          <text:p text:style-name="list.cont"> De directie AI Major Hazard Control is verantwoordelijk voor de totstandkoming van landelijke strategieën met betrekking
                              tot de uitoefening van het toezicht, bedoeld in het eerste lid.
                           </text:p>
        </text:list-item>
        <text:list-item text:start-value="3">
          <text:p text:style-name="list.cont"> De directie AI Major Hazard Control is verantwoordelijk voor het behandelen van klachten betreffende het niet naleven van
                              wetgeving die ligt op het werkterrein van de directie AI Major Hazard Control.
                           </text:p>
        </text:list-item>
        <text:list-item text:start-value="4">
          <text:p text:style-name="list.cont"> De directie AI Major Hazard Control is verantwoordelijk voor het onderhouden van de samenwerkingsverbanden met de instanties
                              die mede betrokken zijn bij de uitvoering van het Besluit risico’s zware ongevallen 1999.
                           </text:p>
        </text:list-item>
        <text:list-item text:start-value="5">
          <text:p text:style-name="list.end"> De directie AI Major Hazard Control is verantwoordelijk voor het verrichten van onderzoek bij gemelde arbeidsongevallen,
                              bedoeld in artikel 1, derde lid, onderdeel i, van de Arbeidsomstandighedenwet.
                           </text:p>
        </text:list-item>
      </text:list>
      <text:h text:outline-level="4" text:style-name="artikel_kop">Artikel 8
                     </text:h>
      <text:list text:style-name="list-style-7">
        <text:list-item text:start-value="1">
          <text:p text:style-name="list.start"> De directie AI Arbeidsmarktfraude is verantwoordelijk voor het toezicht op de naleving van wet- en regelgeving alsmede het
                              opsporen van strafbare feiten met name ten aanzien van de Wet arbeid vreemdelingen, de Wet allocatie arbeidskrachten door
                              intermediairs, de Wet gelijke behandeling van mannen en vrouwen en de Wet minimumloon en minimumvakantiebijslag.
                           </text:p>
        </text:list-item>
        <text:list-item text:start-value="2">
          <text:p text:style-name="list.cont"> De directie AI Arbeidsmarktfraude is verantwoordelijk voor de totstandkoming van landelijke strategieën en projecten met
                              betrekking tot de aanpak van arbeidsmarktfraude.
                           </text:p>
        </text:list-item>
        <text:list-item text:start-value="3">
          <text:p text:style-name="list.cont"> De directie AI Arbeidsmarktfraude is verantwoordelijk voor de participatie in multidisciplinaire- en interventieteams.
                           </text:p>
        </text:list-item>
        <text:list-item text:start-value="4">
          <text:p text:style-name="list.cont"> De directie AI Arbeidsmarktfraude is verantwoordelijk voor het behandelen van klachten betreffende het niet naleven van wetgeving
                              die ligt op het werkterrein van de directie AI Arbeidsmarktfraude.
                           </text:p>
        </text:list-item>
        <text:list-item text:start-value="5">
          <text:p text:style-name="list.cont"> De directie AI Arbeidsmarktfraude is verantwoordelijk voor het adviseren en ondersteunen van de organisatieonderdelen, genoemd
                              in artikel 2, onderdelen c tot en met h, met betrekking tot financiële, materiële en huisvestingszaken, alsmede het organiseren
                              van het daaraan verbonden beheer.
                           </text:p>
        </text:list-item>
        <text:list-item text:start-value="6">
          <text:p text:style-name="list.end"> De directie AI Arbeidsmarktfraude is verantwoordelijk voor de uitvoering van de taken van het verbindingsbureau detacheringsarbeid,
                              genoemd in artikel 4 van Richtlijn 96/71/EG.
                           </text:p>
        </text:list-item>
      </text:list>
      <text:h text:outline-level="4" text:style-name="artikel_kop">Artikel 9
                     </text:h>
      <text:p text:style-name="artikel">De Concernstaf AI is verantwoordelijk voor de advisering van de inspecteur-generaal Sociale Zaken en Werkgelegenheid in zijn
                        functie als algemeen directeur van de Arbeidsinspectie omtrent strategische vraagstukken met betrekking tot de missie, positionering,
                        taken, handhaving, presentatie en het functioneren van de Arbeidsinspectie.
                     </text:p>
      <text:h text:outline-level="4" text:style-name="artikel_kop">Artikel 10
                     </text:h>
      <text:p text:style-name="artikel">De afdeling Personeelsontwikkeling AI is verantwoordelijk voor het ontwikkelen van voorstellen met betrekking tot het te voeren
                        personeelsontwikkelingsbeleid van de Arbeidsinspectie en het organiseren van voor de Arbeidsinspectie specifieke opleidingen.
                     </text:p>
      <text:h text:outline-level="4" text:style-name="artikel_kop">Artikel 11
                     </text:h>
      <text:list text:style-name="list-style-8">
        <text:list-item text:start-value="1">
          <text:p text:style-name="list.start"> De afdeling Informatievoorziening AI is verantwoordelijk voor het ontwikkelen van voorstellen met betrekking tot het informatiebeleid
                              van de Arbeidsinspectie.
                           </text:p>
        </text:list-item>
        <text:list-item text:start-value="2">
          <text:p text:style-name="list.end"> De afdeling Informatievoorziening AI is verantwoordelijk voor het implementeren van nieuwe informatiesystemen en het beheer
                              van de binnen de Arbeidsinspectie gangbare informatiesystemen, voor zover dit niet de verantwoordelijkheid is van de directie
                              Bedrijfsvoering van het ministerie.
                           </text:p>
        </text:list-item>
      </text:list>
      <text:h text:outline-level="4" text:style-name="artikel_kop">Artikel 12
                     </text:h>
      <text:p text:style-name="artikel">De Inspectie Werk en Inkomen is verantwoordelijk voor:</text:p>
      <text:list text:style-name="list-style-9">
        <text:list-item text:start-value="1">
          <text:p text:style-name="list.start">de uitvoering van de taken, genoemd in hoofdstuk 7 van de Wet structuur uitvoeringsorganisatie werk en inkomen;
                           </text:p>
        </text:list-item>
        <text:list-item text:start-value="2">
          <text:p text:style-name="list.end">de strategie en de beleidsontwikkeling van de Inspectie Werk en Inkomen binnen de uitgangspunten, vastgesteld door de inspecteur-generaal
                              Sociale Zaken en Werkgelegenheid in zijn functie van inspecteur-generaal, genoemd in artikel 36 van de Wet structuur uitvoeringsorganisatie
                              werk en inkomen.
                           </text:p>
        </text:list-item>
      </text:list>
      <text:h text:outline-level="4" text:style-name="artikel_kop">Artikel 13
                     </text:h>
      <text:p text:style-name="artikel">Het stafbureau is verantwoordelijk voor het beheersmatig en beleidsinhoudelijk adviseren van de inspecteur-generaal Sociale
                        Zaken en Werkgelegenheid bij de aansturing van de onder hem ressorterende directies.
                     </text:p>
      <text:h text:outline-level="3" text:style-name="paragraaf_kop">§ 4. Bevoegdheden
                  </text:h>
      <text:h text:outline-level="4" text:style-name="artikel_kop">Artikel 14
                     </text:h>
      <text:list text:style-name="list-style-10">
        <text:list-item text:start-value="1">
          <text:p text:style-name="list.start"> Elk van de directeuren, alsmede elk van de hoofden van de Concernstaf AI, de afdeling Personeelsontwikkeling AI en de afdeling
                              Informatievoorziening AI en de teamleider stafbureau, is bevoegd om namens een bewindspersoon besluiten te nemen, overeenkomsten
                              aan te gaan en handelingen te verrichten die noch een besluit, noch een privaatrechtelijke rechtshandeling zijn, voor zover
                              zij verband houden met de taken en verantwoordelijkheden van het onder hem ressorterende dienstonderdeel, tenzij deze zijn
                              voorbehouden aan een bewindspersoon, de secretaris-generaal, de plaatsvervangend secretaris-generaal of de inspecteur-generaal
                              Sociale Zaken en Werkgelegenheid.
                           </text:p>
        </text:list-item>
        <text:list-item text:start-value="2">
          <text:p text:style-name="list.cont"> Aan elke directeur, alsmede elk van de hoofden van de Concernstaf AI, de afdeling Personeelsontwikkeling AI en de afdeling
                              Informatievoorziening AI en de teamleider stafbureau, wordt mandaat en machtiging verleend tot het nemen van besluiten over
                              en het vaststellen en ondertekenen van stukken die betrekking hebben op:
                           </text:p>
          <text:list>
            <text:list-item text:start-value="1">
              <text:p text:style-name="list.cont">de in artikel 3, eerste lid, onderdeel e, genoemde personeelsaangelegenheden;
                                 </text:p>
            </text:list-item>
            <text:list-item text:start-value="2">
              <text:p text:style-name="list.cont">de behandeling van klachten als bedoeld in artikel 9:1 van de Algemene wet bestuursrecht, voor zover deze klachten betrekking
                                    hebben op gedragingen van de onder elk van hen ressorterende functionarissen.
                                 </text:p>
            </text:list-item>
          </text:list>
        </text:list-item>
        <text:list-item text:start-value="3">
          <text:p text:style-name="list.cont"> De in het eerste lid genoemde bevoegdheid omvat de bevoegdheid tot het verlenen en vaststellen van subsidies en rijksvergoedingen,
                              het aangaan van verbetertrajecten en het korten op bevoorschotting, voor zover het de uitvoering betreft van regelingen op
                              zijn werkterrein.
                           </text:p>
        </text:list-item>
        <text:list-item text:start-value="4">
          <text:p text:style-name="list.cont"> De in het eerste lid genoemde bevoegdheid omvat voorts de bevoegdheid tot het nemen van dwangsombesluiten die verband houden
                              met het niet tijdig afdoen van een besluit, voor zover dit betrekking heeft op hun eigen verantwoordelijkheden.
                           </text:p>
        </text:list-item>
        <text:list-item text:start-value="5">
          <text:p text:style-name="list.cont"> De in het eerste lid genoemde bevoegdheid om overeenkomsten aan te gaan is beperkt tot overeenkomsten met een waarde per
                              overeenkomst onder de laagste drempel voor aanbesteding conform de Europese aanbestedingsrichtlijnen, met dien verstande dat
                              de volgende overeenkomsten mogen worden aangegaan tot een waarde van € 500.000,- per overeenkomst:
                           </text:p>
          <text:list>
            <text:list-item text:start-value="1">
              <text:p text:style-name="list.cont">overeenkomsten welke gebaseerd zijn op een raamovereenkomst;
                                 </text:p>
            </text:list-item>
            <text:list-item text:start-value="2">
              <text:p text:style-name="list.cont">overeenkomsten voor het opleiden van medewerkers van de directie;
                                 </text:p>
            </text:list-item>
            <text:list-item text:start-value="3">
              <text:p text:style-name="list.cont">overeenkomsten voor het inhuren van personeel voor de uitvoering van werkzaamheden die onder de directe verantwoordelijkheid
                                    van het departementale management worden verricht;
                                 </text:p>
            </text:list-item>
            <text:list-item text:start-value="4">
              <text:p text:style-name="list.cont">arbeidsovereenkomsten naar burgerlijk recht;
                                 </text:p>
            </text:list-item>
            <text:list-item text:start-value="5">
              <text:p text:style-name="list.cont">overeenkomsten met betrekking tot raden en commissies;
                                 </text:p>
            </text:list-item>
            <text:list-item text:start-value="6">
              <text:p text:style-name="list.cont">overeenkomsten met betrekking tot onderzoek;
                                 </text:p>
            </text:list-item>
            <text:list-item text:start-value="7">
              <text:p text:style-name="list.cont">overeenkomsten met betrekking tot incidentele beleidsinformatie, met uitzondering van overeenkomsten met het Centraal bureau
                                    voor de statistiek.
                                 </text:p>
            </text:list-item>
          </text:list>
        </text:list-item>
        <text:list-item text:start-value="6">
          <text:p text:style-name="list.cont"> Van de in het eerste lid genoemde bevoegdheid is uitgezonderd het aangaan en ondertekenen van convenanten of samenwerkingsovereenkomsten
                              die worden gesloten met een partij buiten het ministerie.
                           </text:p>
        </text:list-item>
        <text:list-item text:start-value="7">
          <text:p text:style-name="list.end"> Het mandaat, bedoeld in het eerste lid, omvat niet het nemen van besluiten in bezwaar- en beroepsprocedures, welke bevoegdheid
                              is voorbehouden aan de inspecteur-generaal Sociale Zaken en Werkgelegenheid, onverminderd mandatering daarvan aan een andere
                              functionaris.
                           </text:p>
        </text:list-item>
      </text:list>
      <text:h text:outline-level="4" text:style-name="artikel_kop">Artikel 15
                     </text:h>
      <text:list text:style-name="list-style-11">
        <text:list-item text:start-value="1">
          <text:p text:style-name="list.start"> De volgende bevoegdheden ten behoeve van de Inspectie Werk en Inkomen zijn voorbehouden aan de inspecteur-generaal Sociale
                              Zaken en Werkgelegenheid, in zijn functie van inspecteur-generaal, genoemd in artikel 36 van de Wet structuur uitvoering werk
                              en inkomen:
                           </text:p>
          <text:list>
            <text:list-item text:start-value="1">
              <text:p text:style-name="list.start">het vaststellen van de plannen, genoemd in artikel 38 van de Wet structuur uitvoering werk en inkomen, jaarplannen van de
                                    Inspectie Werk en Inkomen betreffende door de Auditdienst van het ministerie uit te voeren werkzaamheden ten behoeve van het
                                    organisatiegerichte rechtmatigheids- en doelmatigheidstoezicht van de Inspectie Werk en Inkomen, en rapporten die worden toegezonden
                                    aan de minister;
                                 </text:p>
            </text:list-item>
            <text:list-item text:start-value="2">
              <text:p text:style-name="list.cont">het vaststellen en ondertekenen van brieven, gericht aan een bewindspersoon of de secretaris-generaal, alsmede brieven ter
                                    aanbieding van vastgestelde jaarplannen, meerjarenplannen en rapporten aan instellingen die onder toezicht staan van de Inspectie
                                    Werk en Inkomen.
                                 </text:p>
            </text:list-item>
          </text:list>
        </text:list-item>
        <text:list-item text:start-value="2">
          <text:p text:style-name="list.end"> De in het artikel 14, eerste lid, genoemde bevoegdheid omvat voor de directeur van de Inspectie Werk en Inkomen mede de bevoegdheid
                              tot het maken van werkafspraken met de directeur van de Auditdienst van het ministerie over de uitvoering van door de inspecteur-generaal
                              Sociale Zaken en Werkgelegenheid, in zijn functie van inspecteur-generaal, genoemd in artikel 36 van de Wet structuur uitvoering
                              werk en inkomen, vastgestelde jaarplannen betreffende de door de Auditdienst van het ministerie in opdracht van de Inspectie
                              Werk en Inkomen uit te voeren werkzaamheden ten behoeve van het rechtmatigheids- en doelmatigheidstoezicht (exclusief doeltreffendheid)
                              van de Inspectie Werk en Inkomen, voor zover dat is gericht op het Uitvoeringsinstituut werknemersverzekeringen en de Sociale
                              verzekeringsbank, genoemd in artikel 2, respectievelijk artikel 3 van de Wet structuur uitvoering werk en inkomen, en over
                              afzonderlijk door de inspecteur-generaal Sociale Zaken en Werkgelegenheid in bovengenoemde functie aan de directeur van de
                              Auditdienst opgedragen werkzaamheden.
                           </text:p>
        </text:list-item>
      </text:list>
      <text:h text:outline-level="4" text:style-name="artikel_kop">Artikel 16
                     </text:h>
      <text:list text:style-name="list-style-12">
        <text:list-item text:start-value="1">
          <text:p text:style-name="list.start"> De directeur van het Agentschap SZW is bevoegd om besluiten te nemen over en stukken vast te stellen en te ondertekenen met
                              betrekking tot het uitvoeren van bekostigingsactiviteiten die verband houden met de toekenning en de verrekening van subsidies,
                              voorschotten en budgetten aan uitvoerende instellingen in het kader van subsidieregelingen waarvan de uitvoering aan het Agentschap
                              SZW is opgedragen.
                           </text:p>
        </text:list-item>
        <text:list-item text:start-value="2">
          <text:p text:style-name="list.cont"> De directeur van het Agentschap SZW is bevoegd tot het afsluiten van:
                           </text:p>
          <text:list>
            <text:list-item text:start-value="1">
              <text:p text:style-name="list.cont">overeenkomsten met betrekking tot meerjarige, structurele beleidsinformatievoorziening, na afstemming met de directeur Financieel-Economische
                                    Zaken;
                                 </text:p>
            </text:list-item>
            <text:list-item text:start-value="2">
              <text:p text:style-name="list.cont">overeenkomsten met betrekking tot systeemontwikkeling, licenties, functioneel beheer en onderhoud van applicaties van voorlichtings-
                                    en documentatiesystemen;
                                 </text:p>
            </text:list-item>
            <text:list-item text:start-value="3">
              <text:p text:style-name="list.cont">overeenkomsten met betrekking tot de productie en distributie van voorlichtingsmateriaal voor zover het betreft de voorlichting
                                    over de door het Agentschap SZW uit te voeren subsidieprogramma’s aan doelgroepen en publiek, na afstemming met de directeur
                                    Communicatie;
                                 </text:p>
            </text:list-item>
            <text:list-item text:start-value="4">
              <text:p text:style-name="list.cont">overeenkomsten met betrekking tot systeemontwikkeling, licenties, functioneel beheer en onderhoud van applicaties van geautomatiseerde
                                    informatie- en salarissystemen, systeemontwikkeling en licenties, mits er gebleven wordt binnen de door de secretaris-generaal
                                    en de inspecteur-generaal Sociale Zaken en Werkgelegenheid te stellen kaders;
                                 </text:p>
            </text:list-item>
            <text:list-item text:start-value="5">
              <text:p text:style-name="list.cont">overeenkomsten met betrekking tot de technische infrastructuur, de hardware, de kantoorautomatiseringssoftware, de datacommunicatievoorzieningen,
                                    de huisvesting, facilitaire voorzieningen en het technisch beheer van geautomatiseerde systemen voor zover geen gebruik wordt
                                    gemaakt van de departementale infrastructuur en er geen sprake is van huisvesting in een gebouw waar tevens andere organisatieonderdelen
                                    van het ministerie, die niet ressorteren onder de inspecteur-generaal, zijn gehuisvest.
                                 </text:p>
            </text:list-item>
          </text:list>
        </text:list-item>
        <text:list-item text:start-value="3">
          <text:p text:style-name="list.end"> In afwijking van artikel 14, vijfde lid, geldt voor de directeur van het Agentschap SZW dat deze bevoegd is om overeenkomsten
                              aan te gaan tot een waarde van ten hoogste € 500.000 per overeenkomst.
                           </text:p>
        </text:list-item>
      </text:list>
      <text:h text:outline-level="4" text:style-name="artikel_kop">Artikel 17
                     </text:h>
      <text:list text:style-name="list-style-13">
        <text:list-item text:start-value="1">
          <text:p text:style-name="list.start"> De directeur van de Inspectie Werk en Inkomen is bevoegd tot het afsluiten van:
                           </text:p>
          <text:list>
            <text:list-item text:start-value="1">
              <text:p text:style-name="list.start">overeenkomsten die betrekking hebben op de productie en distributie van voorlichtingsmateriaal, gericht op de communicatie
                                    van toezichtsbevindingen;
                                 </text:p>
            </text:list-item>
            <text:list-item text:start-value="2">
              <text:p text:style-name="list.cont">overeenkomsten die betrekking hebben op systeemontwikkeling, licenties, functioneel beheer en onderhoud van applicaties van
                                    voorlichtings- en documentatiesystemen.
                                 </text:p>
            </text:list-item>
          </text:list>
        </text:list-item>
        <text:list-item text:start-value="2">
          <text:p text:style-name="list.cont"> Voor zover er geen gebruik wordt gemaakt van de departementale infrastructuur en er geen sprake is van huisvesting in een
                              gebouw waar tevens een ander organisatieonderdeel van het ministerie, niet zijnde het Agentschap SZW, is gehuisvest, is de
                              directeur van de Inspectie Werk en Inkomen bevoegd tot het aangaan van:
                           </text:p>
          <text:list>
            <text:list-item text:start-value="1">
              <text:p text:style-name="list.cont">overeenkomsten betreffende de technische infrastructuur, de hardware, de kantoorautomatiseringssoftware, de datacommunicatievoorzieningen
                                    en het technisch beheer van geautomatiseerde systemen, tenzij uit besluitvorming van de plaatsvervangend secretaris-generaal
                                    anders volgt;
                                 </text:p>
            </text:list-item>
            <text:list-item text:start-value="2">
              <text:p text:style-name="list.cont">overeenkomsten betreffende de huisvesting en facilitaire voorzieningen ten behoeve van de Haagse vestigingen van het ministerie.
                                 </text:p>
            </text:list-item>
          </text:list>
        </text:list-item>
        <text:list-item text:start-value="3">
          <text:p text:style-name="list.end"> In afwijking van artikel 14, vijfde lid, geldt voor de directeur van de Inspectie Werk en Inkomen dat deze bevoegd is om
                              overeenkomsten aan te gaan tot een waarde van ten hoogste € 500.000 per overeenkomst.
                           </text:p>
        </text:list-item>
      </text:list>
      <text:h text:outline-level="4" text:style-name="artikel_kop">Artikel 18
                     </text:h>
      <text:list text:style-name="list-style-14">
        <text:list-item text:start-value="1">
          <text:p text:style-name="list.start"> De directeuren kunnen hun vertegenwoordigingsbevoegdheden in een door hen te bepalen omvang doorverlenen aan onder hen ressorterende
                              functionarissen, met dien verstande dat bevoegdheden met betrekking tot personeelsaangelegenheden slechts kunnen worden doorverleend
                              aan rechtstreeks onder hen ressorterende functionarissen en slechts voor zover het betreft:
                           </text:p>
          <text:list>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cont">kleine beloningen, niet zijnde gratificaties, onder gelijktijdige mededeling daarvan aan de directeur.
                                 </text:p>
            </text:list-item>
          </text:list>
        </text:list-item>
        <text:list-item text:start-value="2">
          <text:p text:style-name="list.cont"> In afwijking van het eerste lid kunnen directeuren bevoegdheden met betrekking tot personeelsaangelegenheden doorverlenen
                              aan functionarissen die rechtstreeks ressorteren onder rechtstreeks onder hen ressorterende functionarissen, voor zover dit
                              noodzakelijk is vanwege de organisatiestructuur van de directie en voor zover de inspecteur-generaal Sociale Zaken en Werkgelegenheid
                              daarmee schriftelijk instemt. Voorzover de doorverlening van bevoegdheden de beoordeling van medewerkers betreft, geldt dat
                              de vaststelling van een beoordeling van een medewerker altijd dient te geschieden door de functionaris die leiding geeft aan
                              de functionaris die de beoordeling heeft opgemaakt.Daar waar de bevoegdheid tot het opmaken van de beoordeling is gemandateerd
                              aan functionarissen die rechtstreeks ressorteren onder een rechtstreeks onder een directeur ressorterende functionaris, kan
                              de bevoegdheid tot het vaststellen van de beoordeling gemandateerd worden aan de rechtstreeks onder de directeur ressorterende
                              functionaris.
                           </text:p>
        </text:list-item>
        <text:list-item text:start-value="3">
          <text:p text:style-name="list.cont"> Onverminderd het eerste lid kunnen directeuren, na voorafgaande schriftelijke toestemming van de inspecteur-generaal Sociale
                              Zaken en Werkgelegenheid hun vertegenwoordigingsbevoegdheden doorverlenen aan functionarissen van een ander organisatieonderdeel,
                              mits de betreffende functionaris daarmee schriftelijk instemt.
                           </text:p>
        </text:list-item>
        <text:list-item text:start-value="4">
          <text:p text:style-name="list.end"> De (door)verlening van (onder-)mandaat, volmacht en machtiging kan uitsluitend bij een schriftelijk besluit geschieden.
                           </text:p>
        </text:list-item>
      </text:list>
      <text:h text:outline-level="4" text:style-name="artikel_kop">Artikel 19
                     </text:h>
      <text:list text:style-name="list-style-15">
        <text:list-item text:start-value="1">
          <text:p text:style-name="list.start"> Het Organisatie-, mandaat- en volmachtbesluit directeur-generaal Uitvoering, Handhaving en Bedrijfsvoering 2009 wordt ingetrokken.
                           </text:p>
        </text:list-item>
        <text:list-item text:start-value="2">
          <text:p text:style-name="list.cont"> Na de inwerkingtreding van deze regeling berusten de volgende regelingen die genomen zijn krachtens artikel 3, eerste lid,
                              onderdeel k, en 15 van het Organisatie-, mandaat- en volmachtbesluit directeur-generaal Uitvoering, Handhaving en Bedrijfsvoering
                              2009 op artikel 3, eerste lid, onderdeel k, en 18 van deze regeling:
                           </text:p>
          <text:list>
            <text:list-item text:start-value="1">
              <text:p text:style-name="list.cont">het Organisatie-, mandaat- en volmachtbesluit Agentschap SZW 2009;
                                 </text:p>
            </text:list-item>
            <text:list-item text:start-value="2">
              <text:p text:style-name="list.cont">het Organisatie-, mandaat- en volmachtbesluit SIOD 2009;
                                 </text:p>
            </text:list-item>
            <text:list-item text:start-value="3">
              <text:p text:style-name="list.cont">het Organisatie-, mandaat- en volmachtbesluit directie AI Arbeidsomstandigheden 2009;
                                 </text:p>
            </text:list-item>
            <text:list-item text:start-value="4">
              <text:p text:style-name="list.cont">het Organisatie-, mandaat- en volmachtbesluit directie AI Major Hazard Control 2009;
                                 </text:p>
            </text:list-item>
            <text:list-item text:start-value="5">
              <text:p text:style-name="list.cont">Organisatie-, mandaat- en volmachtbesluit directie AI Arbeidsmarktfraude.
                                 </text:p>
            </text:list-item>
          </text:list>
        </text:list-item>
        <text:list-item text:start-value="3">
          <text:p text:style-name="list.end"> Na de inwerkingtreding van deze regeling berust het Organisatie-, mandaat- en volmachtbesluit Inspectie Werk en Inkomen 2007
                              die genomen is krachtens artikel 23, eerste en derde lid van het Organisatie-, mandaat- en volmachtbesluit SZW 2009 op artikel
                              3, eerste lid, onderdeel k, en 18 van deze regeling.
                           </text:p>
        </text:list-item>
      </text:list>
      <text:h text:outline-level="4" text:style-name="artikel_kop">Artikel 20
                     </text:h>
      <text:list text:style-name="list-style-16">
        <text:list-item text:start-value="1">
          <text:p text:style-name="list.start"> Deze regeling treedt in werking met ingang van de dag na de datum van uitgifte van de Staatscourant waarin zij wordt geplaatst
                              en werkt terug tot en met 1 maart 2010.
                           </text:p>
        </text:list-item>
        <text:list-item text:start-value="2">
          <text:p text:style-name="list.end"> Deze regeling wordt aangehaald als: Organisatie-, mandaat- en volmachtbesluit inspecteur-generaal SZW 2010.
                           </text:p>
        </text:list-item>
      </text:list>
      <text:p text:style-name="slotformulering">Deze regeling zal met de toelichting in de Staatscourant worden geplaatst.</text:p>
      <text:p text:style-name="dagtekening">Den Haag, 13 juli 2010</text:p>
      <text:p text:style-name="ondertekening">De Minister van Sociale Zaken en Werkgelegenheid,</text:p>
      <text:p text:style-name="ondertekening">namens deze:</text:p>
      <text:p text:style-name="ondertekening">inspecteur-generaal Sociale Zaken en Werkgelegenheid,</text:p>
      <text:p text:style-name="ondertekening.end">J.A. van den Bos. </text:p>
      <text:h text:outline-level="2" text:style-name="nota-toelichting_kop">TOELICHTING
               </text:h>
      <text:h text:outline-level="3" text:style-name="divisiekop1">Algemeen
               </text:h>
      <text:p text:style-name="nota-toelichting">Per 1 maart 2010 is er een inspecteur-generaal Sociale Zaken en Werkgelegenheid (IG SZW). De IG SZW geeft leiding aan de Arbeidsinspectie,
                  de Inspectie Werk en Inkomen, de Sociale Inlichtingen- en Opsporingsdienst en aan het Agentschap SZW. De IG SZW is tevens
                  benoemd tot inspecteur-generaal op grond van de Wet structuur uitvoeringsorganisatie werk en inkomen (Wet SUWI). De IG SZW
                  is belast met de totstandkoming en inrichting van één inspectie SZW.
               </text:p>
      <text:p text:style-name="nota-toelichting">Ingevolge artikel 8, eerste lid, van het Besluit taakuitoefening Inspectie Werk en Inkomen regelt de IG SZW, in zijn functie
                  van inspecteur-generaal genoemd in artikel 36 van de Wet structuur uitvoering werk en inkomen (Wet SUWI), met inachtneming
                  van de departementale kaders, de inrichting en de organisatie van de Inspectie Werk en Inkomen.
               </text:p>
      <text:p text:style-name="nota-toelichting">Ingevolge artikel 8, derde lid, aanhef en onderdeel a, van het Organisatie-, mandaat- en volmachtbesluit SZW 2009 (hierna:
                  OMV-besluit SZW 2009) is de IG SZW verantwoordelijk voor het bij schriftelijk besluit toedelen van taken aan de onder hem
                  ressorterende organisatieonderdelen en de functionarissen die daaraan leiding geven. Ingevolge artikel 23 OMV-besluit SZW
                  2009 kunnen bevoegdheden worden doorverleend aan de functionarissen die leiding geven aan deze organisatieonderdelen.
               </text:p>
      <text:p text:style-name="nota-toelichting">In dit besluit worden door de IG SZW taken en verantwoordelijkheden belegd bij onder hem ressorterende organisatieonderdelen
                  en worden tevens vertegenwoordigingsbevoegdheden doorverleend aan de directeuren en de leidinggevenden die voor de toepassing
                  van dit besluit met dezen worden gelijkgesteld.
               </text:p>
      <text:h text:outline-level="3" text:style-name="divisiekop1">Artikelsgewijs
               </text:h>
      <text:h text:outline-level="4" text:style-name="divisiekop2">Artikel 1, onderdeel a
               </text:h>
      <text:p text:style-name="nota-toelichting">Voor de toepassing van dit besluit worden alle in artikel 2 vermelde organisatieonderdelen aangemerkt als directie. Dat betekent
                  dat de normen die betrekking hebben op directies, en de normen die gericht zijn tot de directeuren, van toepassing zijn ten
                  aanzien van die organisatieonderdelen en ten aanzien van de hoofden van die onderdelen. Hierbij nemen het Agentschap SZW en
                  de Inspectie Werk en Inkomen wel een bijzondere positie in (zie artikel 15 respectievelijk artikel 16 en 17 en de toelichting
                  daarbij).
               </text:p>
      <text:h text:outline-level="4" text:style-name="divisiekop2">Artikel 3
               </text:h>
      <text:p text:style-name="nota-toelichting">Dit artikel geeft aan welke algemene verantwoordelijkheden voor alle directeuren gelden.</text:p>
      <text:p text:style-name="nota-toelichting">Onderdeel a van het eerste lid geeft aan dat de directeuren belast zijn met het leiding geven aan de eigen directie. Hierbij
                  moeten zij wel de aanwijzingen en richtlijnen van de bewindspersonen, van de secretaris-generaal voor zover voortvloeiend
                  uit het koninklijk besluit van 18 oktober 1988 inzake de functie en verantwoordelijkheid van de secretaris-generaal en van
                  de plaatsvervangend secretaris-generaal, onder wie zij ressorteren, in acht nemen, dit onverminderd het bepaalde in de Wet
                  SUWI en het Besluit taakuitoefening Inspectie Werk en Inkomen. Onderdeel e van het eerste lid geeft aan dat elke directeur
                  verantwoordelijk is voor de personeelsaangelegenheden van de onder hem ressorterende functionarissen. Hierbij geldt wel dat
                  zij de departementale regels en aanwijzingen in acht moeten nemen. Uiteraard moeten zij ook de toepasselijke wet- en regelgeving
                  toepassen, met name de Ambtenarenwet, het Algemeen Rijksambtenarenreglement, het Bezoldigingsbesluit Burgerlijke Rijksambtenaren
                  1984 en de daarop berustende regelgeving.
               </text:p>
      <text:p text:style-name="nota-toelichting">Onderdeel m van het eerste lid laat de ruimte aan directeuren om de taken die uit het dynamisch archiefbeheer voortvloeien,
                  geheel of deels, op te dragen aan de directie Bedrijfsvoering.
               </text:p>
      <text:p text:style-name="nota-toelichting">Het tweede lid regelt dat het eerste lid, met uitzondering van onderdeel k, van overeenkomstige toepassing is op de hoofden
                  van de Concernstaf AI, de afdeling Personeelsontwikkeling AI en de afdeling Informatievoorziening AI, alsmede de teamleider
                  stafbureau. Rechtstreeks onder de IG SZW vallen vier stafafdelingen. Drie daarvan ondersteunen de IG SZW in zijn functie van
                  algemeen directeur van de Arbeidsinspectie (AI). Dit zijn de Concernstaf AI, de afdeling Personeelsontwikkeling AI en de afdeling
                  Informatievoorziening AI. In Artikel 9, 10 en 11 worden de verantwoordelijkheden van deze afdelingen nader aangegeven. Naast
                  deze stafafdelingen voor de AI is er het stafbureau van de IG SZW. In Artikel 13 wordt de verantwoordelijkheid van deze afdeling
                  nader aangegeven.
               </text:p>
      <text:p text:style-name="nota-toelichting">Het derde lid regelt dat de directeuren van het Agentschap SZW, de Sociale Inlichtingen- en Opsporingsdienst en de Inspectie
                  Werk en Inkomen ten opzichte van de ondernemingsraden van deze dienstonderdelen optreden als bestuurder in de zin van de Wet
                  op de ondernemingsraden.
               </text:p>
      <text:h text:outline-level="4" text:style-name="divisiekop2">Artikel 4
               </text:h>
      <text:p text:style-name="nota-toelichting">In dit artikel wordt de taakomschrijving en verantwoordelijkheden van de het Agentschap SZW weergegeven.</text:p>
      <text:p text:style-name="nota-toelichting">In een eigenaarconvenant is nader uitgewerkt hoe de rol van de IG SZW als ‘eigenaar’ zich verhoudt tot de taken van het Agentschap
                  SZW.
               </text:p>
      <text:p text:style-name="nota-toelichting">In het tweede lid wordt geregeld dat het Agentschap SZW ook belast kan worden met de uitvoering van regelingen anders dan
                  die in het eerste lid worden genoemd, indien deze betrekking hebben op het terrein van werk en inkomen. Hiervoor is in dit
                  besluit echter geen mandaat opgenomen. Dit betekent dat indien een organisatieonderdeel van het ministerie op grond van dit
                  artikel een regeling wil laten uitvoeren door het Agentschap SZW, er naast een opdrachtverlening tevens een mandaat gegeven
                  moet worden. Over een opdrachtverlening op grond van het tweede lid van dit artikel zijn nadere regels opgenomen in een opdrachtgeversconvenant.
               </text:p>
      <text:p text:style-name="nota-toelichting">Indien het Agentschap SZW regelingen of diensten als bedoeld in het tweede en derde lid uitvoert, kan ervoor gekozen worden
                  om het Agentschap SZW ook te belasten met de behandeling van bezwaar- en beroepszaken die daaruit voortvloeien. In dat geval
                  zal daartoe een mandaat gegeven moeten worden.
               </text:p>
      <text:p text:style-name="nota-toelichting">In het vierde lid wordt geregeld dat het Agentschap SZW ook opdrachten van opdrachtgevers buiten het ministerie kan uitvoeren.</text:p>
      <text:p text:style-name="nota-toelichting">In het vijfde lid is de verantwoordelijkheid voor de werkgeversverplichting voortvloeiend uit de Arbeidsomstandighedenwet
                  1998 opgenomen.
               </text:p>
      <text:h text:outline-level="4" text:style-name="divisiekop2">Artikel 5 t/m 13
               </text:h>
      <text:p text:style-name="nota-toelichting">In deze artikelen worden de taakomschrijving en verantwoordelijkheden van de Sociale Inlichtingen- en Opsporingsdienst, de
                  directie AI Arbeidsomstandigheden, de directie AI Major Hazard Control, de directie AI Arbeidsmarktfraude, de Concernstaf
                  AI, de afdeling Personeelsontwikkeling AI, de afdeling Informatievoorziening AI, de Inspectie Werk en Inkomen en het stafbureau
                  weergegeven.
               </text:p>
      <text:p text:style-name="nota-toelichting">Het ministeriële toezicht op de certificerende en keurende instellingen, door de minister aangewezen op grond van de Arbeidsomstandighedenwet
                  en de Warenwet, is met ingang van 1 maart 2010 overgegaan van de Inspectie Werk en Inkomen naar de directie AI Arbeidsomstandigheden.
               </text:p>
      <text:p text:style-name="nota-toelichting">De taken, verantwoordelijkheden en bevoegdheden van de Inspectie Werk en Inkomen zijn beschreven in de Wet SUWI, het Besluit
                  taakuitoefening Inspectie Werk en Inkomen, en andere wetten waarin aan de Inspectie Werk en Inkomen het toezicht wordt opgedragen,
                  zoals de Wet werk en bijstand, de Wet sociale werkvoorziening, en de Pensioenwet.
               </text:p>
      <text:h text:outline-level="4" text:style-name="divisiekop2">Artikel 14
               </text:h>
      <text:p text:style-name="nota-toelichting">In het eerste lid is een algemene bevoegdheid voor elke directeur geregeld om besluiten te nemen, overeenkomsten aan te gaan
                  en andere handelingen te verrichten, voor zover deze betrekking hebben op de taken van zijn directie. Deze taken staan eerder
                  in dit besluit voor elke directie en projectorganisatie gespecificeerd aangegeven (de artikelen 4 tot en met 13). Het gaat
                  hier om mandaten, volmachten en machtigingen om namens een bewindspersoon te handelen (zie voor een toelichting op deze begrippen
                  de toelichting bij artikel 1 van het OMV-besluit SZW 2009).
               </text:p>
      <text:p text:style-name="nota-toelichting">In het vierde lid wordt aangegeven dat de bevoegdheid om overeenkomsten aangegaan is beperkt tot overeenkomsten met een bepaalde
                  waarde per overeenkomst. Voor het berekenen van de waarde van een overeenkomst moet worden uitgegaan van de maximale waarde
                  die een overeenkomst kan hebben. Dat betekent dat bij overeenkomsten waarin de hoogte van de verplichting niet in de overeenkomst
                  zelf is vastgelegd en bij overeenkomsten waarin is voorzien in verlengingsmogelijkheden voor de tekeningsbevoegdheid moet
                  worden uitgegaan van de maximale waarde.
               </text:p>
      <text:p text:style-name="nota-toelichting">Het gestelde in het vijfde lid, onderdelen c en d, betreft medewerkers die niet op basis van een ambtelijke aanstelling werkzaam
                  zijn bij SZW. Met betrekking tot de in het vijfde lid, onderdeel c, geregelde bevoegdheid wordt opgemerkt dat directeuren
                  voor de inhuur van externen voor specifieke projecten (dus niet voor het tijdelijk vervangen van zittend personeel, bijvoorbeeld
                  voor het opvangen van vacatures, ziekte, zwangerschapsverlof of langdurig verlof) vooraf instemming van de IG SZW moeten hebben
                  (en dekking van de daarmee gepaard gaande uitgaven moeten aangeven).
               </text:p>
      <text:h text:outline-level="4" text:style-name="divisiekop2">Artikel 15
               </text:h>
      <text:p text:style-name="nota-toelichting">In aansluiting op het eerste lid van artikel 14 geeft het eerste lid aan wat ten behoeve van de Inspectie Werk en Inkomen
                  is voorbehouden aan de IG SZW in zijn functie van inspecteur-generaal, genoemd in artikel 36 van de Wet SUWI.
               </text:p>
      <text:p text:style-name="nota-toelichting">Het tweede lid legt de bevoegdheid van de directeur IWI vast tot het maken van werkafspraken  met de directeur van de Auditdienst
                  van SZW in het kader van de uitvoering van werkzaamheden ten behoeve van het rechtmatigheids- en doelmatigheidstoezicht van
                  de Inspectie Werk en Inkomen. In de nader gepreciseerde visie op de taken van de Inspectie Werk en Inkomen, waarvan de minister
                  op 4 maart 2009 de Tweede Kamer per brief op de hoogte heeft gesteld, is het in de Wet SUWI neergelegde organisatiegerichte
                  rechtmatigheids- en doelmatigheidstoezicht (exclusief doeltreffendheid) geen taak meer voor de Inspectie Werk en Inkomen.
                  Totdat de wetgeving hierover is gewijzigd, zal het toezicht op afzonderlijke organisaties en op gemeenten blijven worden uitgeoefend,
                  en blijft de verantwoordelijkheid daarvoor bij de IG SZW in zijn functie van inspecteur-generaal, genoemd in artikel 36 van
                  de Wet SUWI. De uitvoering van de voorbereidende werkzaamheden die leiden tot oordeelsvorming ten aanzien van rechtmatigheid
                  en doelmatigheid (exclusief doeltreffendheid), voor zover deze betrekking hebben op één organisatie of op gemeenten, wordt
                  ondergebracht bij de Auditdienst (AD) van het ministerie van SZW. De opzet van het onderzoek in het kader van deze taken,
                  alsmede de uiteindelijke oordeelsvorming, zullen plaatsvinden bij de Inspectie Werk en Inkomen.
               </text:p>
      <text:p text:style-name="nota-toelichting">Aangezien er geen sprake is van overhevelen van verantwoordelijkheden of bevoegdheden, is er geen wetswijziging voor nodig
                  om de bedoelde uitvoerende werkzaamheden onder te brengen bij de Auditdienst. De IG SZW in zijn functie van inspecteur-generaal,
                  genoemd in artikel 36 van de Wet SUWI, blijft volledig verantwoordelijk voor deze taak en voor de kwaliteit ervan. Binnen
                  de Auditdienst wordt een aparte eenheid gevormd, die mede belast wordt met de uitvoering van de opdrachten van de IG SZW in
                  bovengenoemde functie.
               </text:p>
      <text:h text:outline-level="4" text:style-name="divisiekop2">Artikel 16 en 17
               </text:h>
      <text:p text:style-name="nota-toelichting">Het Agentschap SZW en de Inspectie Werk en Inkomen hebben bij gezamenlijk besluit van het Ministerie van SZW en het Ministerie
                  van Financiën de status van baten-lastendienst toegekend gekregen. Deze status brengt met zich mee dat voor deze organisatieonderdelen
                  ruimere bevoegdheden gelden dan voor de ‘reguliere’ directies van SZW. 
               </text:p>
      <text:h text:outline-level="4" text:style-name="divisiekop2">Artikel 18
               </text:h>
      <text:p text:style-name="nota-toelichting">In het tweede lid van dit artikel wordt mogelijk gemaakt dat een directeur, na toestemming van de IG SZW, mandaat kan verlenen
                  aan afdelingshoofden om beoordelingen vast te stellen. Het moet dan wel gaan om beoordelingen van medewerkers die onder deze
                  afdelingshoofden vallende leidinggevenden vallen. Dit om te voorkomen dat de directeur zeer vele beoordelingen moet vaststellen
                  voor medewerkers die meer dan twee hiërarchische lagen daaronder gelegen zijn.
               </text:p>
      <text:p text:style-name="ondertekening">De Minister van Sociale Zaken en Werkgelegenheid,</text:p>
      <text:p text:style-name="ondertekening">namens deze:</text:p>
      <text:p text:style-name="ondertekening">inspecteur-generaal Sociale Zaken en Werkgelegenheid,</text:p>
      <text:p text:style-name="ondertekening.end">J.A. van den Bo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Sociale Zaken en Werkgelegenheid van 13 juli 2010, nr. 11780, houdende de toedeling van taken
         en doorverlening van vertegenwoordigingsbevoegdheden aan onder de inspecteur-generaal Sociale Zaken en Werkgelegenheid ressorterende
         functionarissen (Organisatie-, mandaat- en volmachtbesluit inspecteur-generaal SZW 2010)
      </dc:title>
  </office:meta>
</office:document-meta>
</file>