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34</text:p>
      <text:p text:style-name="publicatie-titel.end">21 juli 2010</text:p>
      <text:h text:outline-level="1" text:style-name="staatscourant_kop">Besluit van de Minister van Volksgezondheid, Welzijn en Sport van 17 juni 2010, nr. PG/OGZ 3005642, houdende bekendmaking
            vergunningverlening prenatale screening op grond van de Wet op het bevolkingsonderzoek
         </text:h>
      <text:p text:style-name="wie">De Minister van Volksgezondheid, Welzijn en Sport,</text:p>
      <text:p text:style-name="afkondiging">Maakt bekend:</text:p>
      <text:p text:style-name="regeling-tekst">De vergunning tot uitvoering van individuele risicobepaling op downsyndroom en het structureel echoscopisch onderzoek naar
                  neuralebuisdefecten is verlengd en aangepast in verband met de informatievoorziening over trisomie 13 en 18 voor de volgende
                  rechtspersonen:
               </text:p>
      <text:list text:style-name="list-style-1">
        <text:list-item>
          <text:p text:style-name="list.start">Stichting Prenatale Screening Amsterdam en Omstreken, te Amsterdam;
                     </text:p>
        </text:list-item>
        <text:list-item>
          <text:p text:style-name="list.cont">Commissie Regionaal Centrum/VUmc, te Amsterdam;
                     </text:p>
        </text:list-item>
        <text:list-item>
          <text:p text:style-name="list.cont">Stichting Prenatale Screening Regio Noord-Oost Nederland, te Groningen;
                     </text:p>
        </text:list-item>
        <text:list-item>
          <text:p text:style-name="list.cont">Regionaal Samenwerkingsverband prenatale screening Noordelijk Zuid-Holland, te Leiden;
                     </text:p>
        </text:list-item>
        <text:list-item>
          <text:p text:style-name="list.cont">Regionaal Centrum Prenatale Screening AZM, te Maastricht;
                     </text:p>
        </text:list-item>
        <text:list-item>
          <text:p text:style-name="list.cont">Stichting Prenatale screening regio Nijmegen (SPN), te Nijmegen;
                     </text:p>
        </text:list-item>
        <text:list-item>
          <text:p text:style-name="list.cont">Stichting Prenatale Screening Zuidwest Nederland, te Rotterdam en
                     </text:p>
        </text:list-item>
        <text:list-item>
          <text:p text:style-name="list.end">Stichting Prenatale Screening Regio Utrecht en omstreken (SPSRU), te Utrecht.
                     </text:p>
        </text:list-item>
      </text:list>
      <text:p text:style-name="regeling-tekst">De vergunning wordt onder voorschriften verlengd tot 1 juli 2013.</text:p>
      <text:p text:style-name="regeling-tekst">Binnen de gestelde periode kan de vergunning worden ingetrokken op gronden genoemd in artikel 9 van de Wbo.</text:p>
      <text:p text:style-name="alineagroep">De beschikking is te vinden op </text:p>
      <text:p text:style-name="alineagroep.end">http://www.minvws.nl/dossiers/bevolkingsonderzoek/wet-op-het-bevolkingsonderzoek-wbo/.</text:p>
      <text:p text:style-name="regeling-teks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regeling-tekst">De termijn voor het indienen van een bezwaarschrift bedraagt zes weken. De termijn vangt aan met ingang van de dag volgend
                  op de dag waarop het besluit is gedagtekend.
               </text:p>
      <text:p text:style-name="regeling-tekst">Het bezwaarschrift wordt ondertekend door de indiener en bevat:</text:p>
      <text:list text:style-name="list-style-2">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bezwaar.
                     </text:p>
        </text:list-item>
      </text:list>
      <text:p text:style-name="ondertekening">De Minister van Volksgezondheid, Welzijn en Sport,</text:p>
      <text:p text:style-name="ondertekening">namens deze:</text:p>
      <text:p text:style-name="ondertekening">
                     de Directeur Publieke Gezondheid,
                  </text:p>
      <text:p text:style-name="ondertekening.end">D. Ruwaa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de Minister van Volksgezondheid, Welzijn en Sport van 17 juni 2010, nr. PG/OGZ 3005642, houdende bekendmaking
         vergunningverlening prenatale screening op grond van de Wet op het bevolkingsonderzoek
      </dc:title>
  </office:meta>
</office:document-meta>
</file>