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30</text:p>
      <text:p text:style-name="publicatie-titel.end">21 juli 2010</text:p>
      <text:h text:outline-level="1" text:style-name="staatscourant_kop">Bekendmaking besluit aanvraag van Eeltink-Nijkerk B.V.
         </text:h>
      <text:p text:style-name="vrije-tekst">De Minister van Verkeer en Waterstaat heeft een besluit genomen op de aanvraag van Eeltink-Nijkerk B.V.</text:p>
      <text:h text:outline-level="3" text:style-name="divisiekop1">Inhoud besluit
               </text:h>
      <text:p text:style-name="vrije-tekst">De Minister van Verkeer en Waterstaat heeft op 7 december 2009 een aanvraag ontvangen van Eeltink-Nijkerk B.V voor een vergunning
                  in het kader van de Ontgrondingenwet.
               </text:p>
      <text:p text:style-name="vrije-tekst">De aanvraag betreft het verdiepen van een deel van de vaargeul in het Drontermeer en tevens het verdiepen van het Drontermeer
                  nabij de Roggebotsluis en de jachthaven voor Eeltink-Nijkerk B.V. te Nijkerk.
               </text:p>
      <text:p text:style-name="vrije-tekst">De aanvraag is geregistreerd onder nummer 5109.</text:p>
      <text:h text:outline-level="3" text:style-name="divisiekop1">Terinzagelegging
               </text:h>
      <text:p text:style-name="vrije-tekst">Het besluit met bijbehorende stukken ligt vanaf 22 juli 2010 voor een periode van zes weken, op werkdagen van 9.00 uur tot
                  17.00 uur, ter inzage ten kantore van:
               </text:p>
      <text:list text:style-name="list-style-1">
        <text:list-item>
          <text:p text:style-name="list.start">Rijkswaterstaat IJsselmeergebied, (Smedinghuis), Zuiderwagenplein 2, Lelystad
                     </text:p>
        </text:list-item>
        <text:list-item>
          <text:p text:style-name="list.end">het gemeentehuis van de gemeente Dronten, De Rede 1 te Dronten.
                     </text:p>
        </text:list-item>
      </text:list>
      <text:h text:outline-level="3" text:style-name="divisiekop1">Beroep
               </text:h>
      <text:p text:style-name="vrije-tekst">Tot 2 september 2010 kan tegen betaling van de verschuldigde griffierechten schriftelijk beroep worden ingesteld bij de Afdeling
                  bestuursrechtspraak van de Raad van Stat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vrije-tekst">Tevens kan een verzoek worden gedaan tot het treffen van een voorlopige voorziening. Een verzoek tot het treffen van een voorlopige
                  voorziening moet worden gericht aan de Voorzitter van voornoemde afdeling.
               </text:p>
      <text:p text:style-name="alineagroep">Bij uw verzoek dient verder een afschrift van het bezwaarschrift te worden overgelegd.</text:p>
      <text:p text:style-name="alineagroep.end">Zo mogelijk wordt u gevraagd om tevens een afschrift van het besluit, waarop het geschil betrekking heeft, te overleggen.</text:p>
      <text:p text:style-name="vrije-tekst">Indien uw bezwaar-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mevrouw S. Kleerebezem, telefonisch bereikbaar onder telefoonnummer 0320-297 587.
               </text:p>
      <text:p text:style-name="ondertekening">De Minister van Verkeer en Waterstaat,</text:p>
      <text:p text:style-name="ondertekening">namens deze:</text:p>
      <text:p text:style-name="ondertekening">
                     directeur Water en Scheepvaart,
                  </text:p>
      <text:p text:style-name="ondertekening.end">J.A.T. Daam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besluit aanvraag van Eeltink-Nijkerk B.V.</dc:title>
  </office:meta>
</office:document-meta>
</file>