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29</text:p>
      <text:p text:style-name="publicatie-titel.end">21 juli 2010</text:p>
      <text:h text:outline-level="1" text:style-name="staatscourant_kop">Kennisgeving ontwerpbesluit Corus Staal B.V. ingevolge de Ontgrondingenwet (Ow)
         </text:h>
      <text:p text:style-name="vrije-tekst">De Minister van Verkeer en Waterstaat geeft, ingevolge artikel 3:12 van de Algemene wet bestuursrecht, kennis van het voornemen
                  om positief te beschikken op de aanvraag van Corus Staal B.V. voor een vergunning ingevolge de Ow. De aanvraag heeft betrekking
                  op de ontgraving van bodemmateriaal in de waterbodem van een gedeelte van het Hoogovenkanaal aan het westelijk deel van Buitenkade
                  2 te IJmuiden.
               </text:p>
      <text:h text:outline-level="3" text:style-name="divisiekop1">Terinzagelegging
               </text:h>
      <text:p text:style-name="vrije-tekst">De aanvraag, het ontwerpbesluit en andere daarop betrekking hebbende stukken liggen vanaf 22 juli tot en met 2 september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1">
          <text:p text:style-name="list.end">De Publieksservice van het Stadhuis van de gemeente Velsen, Dokplein 1 te IJmuid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0 51.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Corus Staal B.V. ingevolge de Ontgrondingenwet (Ow)</dc:title>
  </office:meta>
</office:document-meta>
</file>