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142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1425</text:p>
      <text:p text:style-name="publicatie-titel.end">21 juli 2010</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0-11425-001.png" xlink:show="embed" xlink:type="simple"/></draw:frame> Kennisgeving ontwerpprojectbesluit inclusief ontwerpbouwvergunning vernieuwen tijdelijke fietsenstalling
         </text:h>
      <text:p text:style-name="vrije-tekst">Namens Burgemeester en Wethouders van Amsterdam (B&amp;W) maakt de Directeur van de Dienst Milieu en Bouwtoezicht (DMB) ingevolge
                  het bepaalde in art. 3.10 van de Wet ruimtelijke ordening jo. afdeling 3.4 van de Algemene wet bestuursrecht het volgende
                  bekend:
               </text:p>
      <text:p text:style-name="vrije-tekst">Het ontwerpprojectbesluit inclusief ontwerpbouwvergunningmet het kenmerk <text:span text:style-name="vet">W01/0107-2010</text:span>, voor het vernieuwen van een tijdelijk fietsenstalling op een terrein gelegen aan de Buitenveldertselaan, Van Leijenberghlaan,
                  ligt gedurende de periode van <text:span text:style-name="vet">22 juli 2010 t/m 1 september 2010</text:span> ter visie bij:
               </text:p>
      <text:p text:style-name="alineagroep">Dienst Milieu en Bouwtoezicht</text:p>
      <text:p text:style-name="alineagroep">Weesperplein 4, kamer 322</text:p>
      <text:p text:style-name="alineagroep.end">tel. 020- 5513888</text:p>
      <text:p text:style-name="alineagroep">Gedurende deze termijn kan een ieder zijn zienswijze over het ontwerpprojectbesluit en de ontwerpbouwvergunning naar voren
                     brengen aan B&amp;W.
                  </text:p>
      <text:p text:style-name="alineagroep.end">Schriftelijke zienswijzen kunnen worden ingebracht bij B&amp;W, per adres de directeur van de Dienst Milieu en Bouwtoezicht, Postbus
                     922, 1000 AX Amsterdam.
                  </text:p>
      <text:p text:style-name="vrije-tekst">Het ontwerpprojectbesluit en de ontwerpbouwvergunning met de bijbehorende stukken zijn digitaal beschikbaar op www.bestemmingsplannen.amsterdam.nl.</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Kennisgeving ontwerpprojectbesluit inclusief ontwerpbouwvergunning vernieuwen tijdelijke fietsenstalling; Amsterdam</dc:title>
  </office:meta>
</office:document-meta>
</file>