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4</text:p>
      <text:p text:style-name="publicatie-titel.end">13 januari 2010</text:p>
      <text:h text:outline-level="1" text:style-name="staatscourant_kop">Bekendmaking Wet verontreiniging oppervlaktewateren, vergunning voor Xella Cellenbeton Nederland B.V.
         </text:h>
      <text:section text:name="algemeen.d9625e125" text:style-name="algemeen">
        <text:section text:name="vrije-tekst.d9625e127" text:style-name="vrije-tekst">
          <text:p text:style-name="vrije-tekst">De Staatssecretaris van Verkeer en Waterstaat heeft een besluit genomen op de aanvraag van Xella Cellenbeton Nederland B.V.
                  te Vuren.
               </text:p>
          <text:h text:outline-level="3" text:style-name="divisiekop1">Inhoud besluit
               </text:h>
          <text:p text:style-name="vrije-tekst">Bij besluit van 2 december 2009, nr RWS/DON-2009/12382, is aan Xella Cellenbeton Nederland B.V. te Vuren een vergunning ingevolge
                  de Wet verontreiniging oppervlaktewateren (Wvo) verleend voor het lozen van afvalwater op de rivier de Waal. Het besluit is
                  gewijzigd ten opzichte van het ontwerp.
               </text:p>
          <text:h text:outline-level="3" text:style-name="divisiekop1">Terinzagelegging
               </text:h>
          <text:p text:style-name="vrije-tekst">Het besluit met bijbehorende stukken ligt vanaf 14 januari 2010 tot en met 24 februari 2010, voor een periode van zes weken,
                  ter inzage bij:
               </text:p>
          <text:list text:style-name="list-style-1">
            <text:list-item text:start-value="1">
              <text:p text:style-name="list.start">Rijkswaterstaat Oost-Nederland, afdeling WSEV, kamernummer 03.13, Gildemeestersplein 1 te Arnhem, op werkdagen van 9.00 uur
                        tot 16.00 uur;
                     </text:p>
            </text:list-item>
            <text:list-item text:start-value="2">
              <text:p text:style-name="list.end">het gemeentehuis van de gemeente Lingewaal, Raadhuisplein 3 te Asperen, op werkdagen van 9.00 uur tot 12.00 uur en op donderdagavond
                        van 18.30 uur tot 20.00 uur.
                     </text:p>
            </text:list-item>
          </text:list>
          <text:h text:outline-level="3" text:style-name="divisiekop1">Beroep
               </text:h>
          <text:p text:style-name="vrije-tekst">Tot 25 februari 2010 kan tegen betaling van de verschuldigde griffierechten schriftelijk beroep worden ingesteld bij de Raad
                  van State, Afdeling bestuursrechtspraak.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section text:name="alineagroep.d9625e238" text:style-name="alineagroep">
            <text:p text:style-name="alineagroep">Tevens kan een verzoek worden gedaan tot het treffen van een voorlopige voorziening. Een dergelijk verzoek moet worden gericht
                     aan Raad van State,
                  </text:p>
            <text:p text:style-name="alineagroep.end">de Voorzitter van voornoemde afdeling Voorziening.</text:p>
          </text:section>
          <text:section text:name="alineagroep.d9625e247" text:style-name="alineagroep">
            <text:p text:style-name="alineagroep">Bij uw verzoek dient verder een afschrift van het bezwaarschrift te worden overgelegd.</text:p>
            <text:p text:style-name="alineagroep.end">Zo mogelijk wordt u gevraagd om tevens een afschrift van het besluit waarop het geschil betrekking heeft, te overleggen.</text:p>
          </text:section>
          <text:p text:style-name="vrije-tekst">Voor de behandeling van een verzoek om een voorlopige voorziening wordt een bedrag aan griffierecht geheven. De griffier van
                  de betrokken rechtbank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Oost-Nederland, telefonisch bereikbaar onder nummer 026-368 87 02.
               </text:p>
        </text:section>
        <text:section text:name="tekst-sluiting.d9625e268" text:style-name="tekst-sluiting">
          <text:section text:name="gegeven.d9625e270" text:style-name="gegeven">
            <text:p text:style-name="dagtekening">Arnhem, 21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verontreiniging oppervlaktewateren, vergunning voor Xella Cellenbeton Nederland B.V.</dc:title>
  </office:meta>
</office:document-meta>
</file>