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398</text:p>
      <text:p text:style-name="publicatie-titel.end">21 juli 2010</text:p>
      <text:h text:outline-level="1" text:style-name="staatscourant_kop">Onderlinge regeling houdende kwaliteitseisen, opleidings- en trainingsvereisten politie van Curaçao, van Sint Maarten en van
            Bonaire, Sint Eustatius en Saba
         </text:h>
      <text:p text:style-name="context_al.end">1 juli 2010</text:p>
      <text:p text:style-name="wie">Nederland, Curaçao en Sint Maarten,</text:p>
      <text:p text:style-name="considerans.al">Overwegende:</text:p>
      <text:list text:style-name="list-style-1">
        <text:list-item>
          <text:p text:style-name="list.start">dat op grond van artikel 41, eerste lid, van de Rijkswet politie van Curaçao, van Sint Maarten en van Bonaire, Sint Eustatius
                        en Saba de landen onderling een regeling treffen die kwaliteitscriteria en opleidings- en trainingsvereisten voor ambtenaren
                        van politie bevat;
                     </text:p>
        </text:list-item>
        <text:list-item>
          <text:p text:style-name="list.end">dat deze regeling in elk van de landen wordt vastgesteld bij landsbesluit, houdende algemene maatregelen, respectievelijk
                        algemene maatregel van bestuur,
                     </text:p>
        </text:list-item>
      </text:list>
      <text:p text:style-name="considerans.al">Gelet op artikel 38, eerste lid, van het Statuut voor het Koninkrijk der Nederlanden en artikel 41, eerste lid, van de Rijkswet
                  politie van Curaçao, van Sint Maarten en van Bonaire, Sint Eustatius en Saba;
               </text:p>
      <text:p text:style-name="afkondiging">Besluit</text:p>
      <text:h text:outline-level="3" text:style-name="hoofdstuk_kop">HOOFDSTUK 1 ALGEMEEN
               </text:h>
      <text:h text:outline-level="4" text:style-name="artikel_kop">Artikel 1.1
                  </text:h>
      <text:p text:style-name="artikel">In deze regeling wordt verstaan onder:</text:p>
      <text:p text:style-name="definition.term">a. ambtenaar:
                     </text:p>
      <text:p text:style-name="definition.description">de ambtenaar van politie, bedoeld in artikel 3 van de rijkswet, en de aspirant;</text:p>
      <text:p text:style-name="definition.term">b. ambtenaar van politie aangesteld voor de uitvoering van de politietaak:
                     </text:p>
      <text:p text:style-name="definition.description">de ambtenaar, bedoeld in artikel 3, onder a, van de rijkswet, met uitzondering van de aspirant;</text:p>
      <text:p text:style-name="definition.term">c. ambtenaar van politie aangesteld voor de uitvoering van technische, administratieve en andere taken ten dienste van de politie:
                     </text:p>
      <text:p text:style-name="definition.description">de ambtenaar, bedoeld in artikel 3, onder b, van de rijkswet;</text:p>
      <text:p text:style-name="definition.term">d. aspirant:
                     </text:p>
      <text:p text:style-name="definition.description">degene die door het bevoegd gezag is aangesteld als aspirant en die is toegelaten tot de basisopleiding;</text:p>
      <text:p text:style-name="definition.term">e. betrouwbaarheidsonderzoek:
                     </text:p>
      <text:p text:style-name="definition.description">een onderzoek ter bepaling of bedenkingen bestaan tegen vervulling van de functie door een bepaalde persoon;</text:p>
      <text:p text:style-name="definition.term">f. bevoegd gezag:
                     </text:p>
      <text:p text:style-name="definition.description">het bij landsverordening of bij wet aangewezen gezag, bedoeld in artikel 45, eerste lid, van de rijkswet;</text:p>
      <text:p text:style-name="definition.term">g. competentiegerichte eindtermen:
                     </text:p>
      <text:p text:style-name="definition.description">als zodanig omschreven kwaliteiten op het gebied van kennis, inzicht, vaardigheden, houding en ervaring waarover degene die
                           het onderwijstraject op een bepaald kwalificatieniveau voltooit, met het oog op het maatschappelijk en beroepsmatig functioneren
                           dient te beschikken, en die in voorkomende gevallen betekenis hebben voor de doorstroming naar vervolgonderwijs;
                        </text:p>
      <text:p text:style-name="definition.term">h. geleider:
                     </text:p>
      <text:p text:style-name="definition.description">de ambtenaar van politie, bedoeld in artikel 3 van de rijkswet, die toestemming heeft van de korpsbeheerder om dienst te doen
                           met een politiespeurhond, politiesurveillancehond of een hond die bedoeld is om in te zetten bij het optreden van een aanhoudings-
                           en ondersteuningseenheid;
                        </text:p>
      <text:p text:style-name="definition.term">i. geweldmiddel:
                     </text:p>
      <text:p text:style-name="definition.description">het geweldmiddel, bedoeld in artikel 1, eerste lid, van de Ambtsinstructie voor de politie van Curaçao, van Sint Maarten en
                           van Bonaire, Sint Eustatius en Saba;
                        </text:p>
      <text:p text:style-name="definition.term">j. justitiële documentatie:
                     </text:p>
      <text:p text:style-name="definition.description">bij of krachtens landsverordening of bij of krachtens wet omschreven gegevens omtrent natuurlijke personen of rechtspersonen
                           inzake de toepassing van het strafrecht of de strafvordering;
                        </text:p>
      <text:p text:style-name="definition.term">k. Onze Minister:
                     </text:p>
      <text:p text:style-name="definition.description">Onze Minister van Justitie van Curaçao, Onze Minister van Justitie van Sint Maarten of Onze Minister van Binnenlandse Zaken
                           en Koninkrijksrelaties;
                        </text:p>
      <text:p text:style-name="definition.term">l. Onze Ministers:
                     </text:p>
      <text:p text:style-name="definition.description">Onze Minister van Justitie van Curaçao, Onze Minister van Justitie van Sint Maarten en Onze Minister van Binnenlandse Zaken
                           en Koninkrijksrelaties gezamenlijk;
                        </text:p>
      <text:p text:style-name="definition.term">m. politiegegevens:
                     </text:p>
      <text:p text:style-name="definition.description">de gegevens, bedoeld in artikel 1, onder a, van de onderlinge regeling tussen Curaçao, Sint Maarten en Nederland betreffende
                           de verwerking van politiegegevens, bedoeld in de artikelen 39, tweede lid, en 57 van de rijkswet;
                        </text:p>
      <text:p text:style-name="definition.term">n. rijkswet:
                     </text:p>
      <text:p text:style-name="definition.description">de Rijkswet politie van Curaçao, van Sint Maarten en van Bonaire, Sint Eustatius en Saba;</text:p>
      <text:p text:style-name="definition.term">o. toets aanhoudings- en zelfverdedigingsvaardigheden:
                     </text:p>
      <text:p text:style-name="definition.description">de door Onze Ministers samengestelde toets ter beoordeling van aanhoudings- en zelfverdedigingsvaardigheden;</text:p>
      <text:p text:style-name="definition.term">p. toets geweldsbeheersing:
                     </text:p>
      <text:p text:style-name="definition.description">de door Onze Ministers samengestelde toets ter beoordeling van de kennis op het gebied van geweldbeheersing;</text:p>
      <text:p text:style-name="definition.term">q. toets schietvaardigheid:
                     </text:p>
      <text:p text:style-name="definition.description">de door Onze Ministers samengestelde toets ter beoordeling van de schietvaardigheid;</text:p>
      <text:p text:style-name="definition.term">r. toetser:
                     </text:p>
      <text:p text:style-name="definition.description">de ambtenaar van politie die heeft voldaan aan de daartoe strekkende opleiding en is gecertificeerd om de toets geweldbeheersing,
                           de toets aanhoudings- en zelfverdedigingsvaardigheden of de toets schietvaardigheid af te nemen;
                        </text:p>
      <text:p text:style-name="definition.term">s. verklaring omtrent het gedrag:
                     </text:p>
      <text:p text:style-name="definition.description">een verklaring van een bij landsverordening of bij wet aangewezen instantie dat uit een onderzoek met betrekking tot het gedrag
                           van de betrokkene, gelet op het doel waarvoor de afgifte is gevraagd, niet is gebleken van bezwaren tegen die betrokkene.
                        </text:p>
      <text:p text:style-name="definition.term">t. vertrouwensfunctie:
                     </text:p>
      <text:p text:style-name="definition.description">een door Onze Minister aangewezen functie die de mogelijkheid biedt de nationale veiligheid te schaden;</text:p>
      <text:p text:style-name="definition.term">u. vrijwillige ambtenaar:
                     </text:p>
      <text:p text:style-name="definition.description">de ambtenaar, bedoeld in artikel 3, onder c, van de rijkswet;</text:p>
      <text:p text:style-name="definition.term">v. vrijwillige ambtenaar in opleiding:
                     </text:p>
      <text:p text:style-name="definition.description">degene die door het bevoegd gezag is aangesteld tot vrijwillige ambtenaar in opleiding en die is toegelaten tot de opleiding
                           tot vrijwillige ambtenaar van politie.
                        </text:p>
      <text:h text:outline-level="3" text:style-name="hoofdstuk_kop">HOOFDSTUK 2 AANSTELLINGSEISEN
               </text:h>
      <text:h text:outline-level="4" text:style-name="artikel_kop">Artikel 2.1
                  </text:h>
      <text:list text:style-name="list-style-2">
        <text:list-item text:start-value="1">
          <text:p text:style-name="list.start"> Voor een aanstelling als aspirant komt uitsluitend in aanmerking degene die:
                        </text:p>
          <text:list>
            <text:list-item text:start-value="1">
              <text:p text:style-name="list.start">de Nederlandse nationaliteit bezit;
                              </text:p>
            </text:list-item>
            <text:list-item text:start-value="2">
              <text:p text:style-name="list.cont">voldoet aan de eisen betreffende het geneeskundig en psychologisch onderzoek;
                              </text:p>
            </text:list-item>
            <text:list-item text:start-value="3">
              <text:p text:style-name="list.cont">ten minste de leeftijd van 17 jaar heeft;
                              </text:p>
            </text:list-item>
            <text:list-item text:start-value="4">
              <text:p text:style-name="list.cont">voldoet aan de eisen met betrekking tot het opleidingsniveau;
                              </text:p>
            </text:list-item>
            <text:list-item text:start-value="5">
              <text:p text:style-name="list.cont">op het moment van zijn aanstelling in het bezit van het rijbewijs B of behaalt dit binnen twee jaar na zijn aanstelling;
                              </text:p>
            </text:list-item>
            <text:list-item text:start-value="6">
              <text:p text:style-name="list.cont">voldoet aan de bij het geschiktheidsonderzoek gestelde eisen.
                              </text:p>
            </text:list-item>
          </text:list>
        </text:list-item>
        <text:list-item text:start-value="2">
          <text:p text:style-name="list.end"> Voor een aanstelling als vrijwillige ambtenaar in opleiding aangesteld voor de uitvoering van de politietaak komt uitsluitend
                           in aanmerking degene die voldoet aan het gestelde in het eerste lid, a tot en met d en f.
                        </text:p>
        </text:list-item>
      </text:list>
      <text:h text:outline-level="4" text:style-name="artikel_kop">Artikel 2.2
                  </text:h>
      <text:p text:style-name="artikel">Voor een aanstelling als ambtenaar van politie aangesteld voor de uitvoering van de politietaak en de vrijwillige ambtenaar
                     komt uitsluitend in aanmerking degene die:
                  </text:p>
      <text:list text:style-name="list-style-3">
        <text:list-item text:start-value="1">
          <text:p text:style-name="list.start">de Nederlandse nationaliteit bezit;
                        </text:p>
        </text:list-item>
        <text:list-item text:start-value="2">
          <text:p text:style-name="list.cont">ten minste de leeftijd van 18 jaar heeft;
                        </text:p>
        </text:list-item>
        <text:list-item text:start-value="3">
          <text:p text:style-name="list.cont">voldoet aan de eisen met betrekking tot het opleidingsniveau;
                        </text:p>
        </text:list-item>
        <text:list-item text:start-value="4">
          <text:p text:style-name="list.end">voldoet aan de eisen betreffende het geneeskundig en psychologisch onderzoek.
                        </text:p>
        </text:list-item>
      </text:list>
      <text:h text:outline-level="4" text:style-name="artikel_kop">Artikel 2.3
                  </text:h>
      <text:p text:style-name="artikel">Voor de aanstelling als ambtenaar aangesteld voor de uitvoering van technische, administratieve en andere taken ten dienste
                     van de politie komt in aanmerking degene die:
                  </text:p>
      <text:list text:style-name="list-style-4">
        <text:list-item text:start-value="1">
          <text:p text:style-name="list.start">de Nederlandse nationaliteit bezit;
                        </text:p>
        </text:list-item>
        <text:list-item text:start-value="2">
          <text:p text:style-name="list.cont">ten minste de leeftijd van 18 jaar heeft bereikt;
                        </text:p>
        </text:list-item>
        <text:list-item text:start-value="3">
          <text:p text:style-name="list.cont">voldoet aan de gestelde eisen met betrekking tot het opleidingsniveau;
                        </text:p>
        </text:list-item>
        <text:list-item text:start-value="4">
          <text:p text:style-name="list.cont">voldoet aan de eisen betreffende het geneeskundig onderzoek;
                        </text:p>
        </text:list-item>
        <text:list-item text:start-value="5">
          <text:p text:style-name="list.cont">voldoet aan de eisen betreffende het psychologisch onderzoek, indien daaraan naar het oordeel van het bevoegd gezag behoefte
                           aan bestaat;
                        </text:p>
        </text:list-item>
        <text:list-item text:start-value="6">
          <text:p text:style-name="list.end">voldoet aan de overige door het bevoegd gezag te stellen eisen die specifiek gerelateerd zijn aan de te vervullen functie
                           binnen het politiekorps.
                        </text:p>
        </text:list-item>
      </text:list>
      <text:h text:outline-level="4" text:style-name="artikel_kop">Artikel 2.4
                  </text:h>
      <text:p text:style-name="artikel">Teneinde vast te stellen of de persoon, bedoeld in de artikelen 2.1, eerste lid, aanhef, en tweede lid, 2.2, aanhef, en 2.3,
                     aanhef, in voldoende mate geschikt en bekwaam is voor de vervulling van de functie, kan het bevoegd gezag de gegevens die
                     door de betrokkene desgevraagd zijn verstrekt, verifiëren en zo nodig aanvullen.
                  </text:p>
      <text:h text:outline-level="3" text:style-name="hoofdstuk_kop">HOOFDSTUK 3 OPLEIDINGSNIVEAU
               </text:h>
      <text:h text:outline-level="4" text:style-name="artikel_kop">Artikel 3.1
                  </text:h>
      <text:list text:style-name="list-style-5">
        <text:list-item text:start-value="1">
          <text:p text:style-name="list.start"> Onze Minister wijst voor zijn land de onderwijstrajecten voor de ambtenaren van politie aan op de kwalificatieniveaus:
                        </text:p>
        </text:list-item>
        <text:list-item text:start-value="1">
          <text:p text:style-name="list.cont"> VSBO/MBO;
                        </text:p>
        </text:list-item>
        <text:list-item text:start-value="2">
          <text:p text:style-name="list.cont"> HBO, en
                        </text:p>
        </text:list-item>
        <text:list-item text:start-value="3">
          <text:p text:style-name="list.cont"> WO.
                        </text:p>
        </text:list-item>
        <text:list-item text:start-value="2">
          <text:p text:style-name="list.end"> Onze Ministers stellen voor onderwijstrajecten, bedoeld in het eerste lid, competentiegerichte eindtermen vast.
                        </text:p>
        </text:list-item>
      </text:list>
      <text:h text:outline-level="4" text:style-name="artikel_kop">Artikel 3.2
                  </text:h>
      <text:list text:style-name="list-style-6">
        <text:list-item text:start-value="1">
          <text:p text:style-name="list.start"> Voor toelating tot de onderwijstrajecten op kwalificatieniveau VSBO/MBO komt in aanmerking degene die in het bezit is van:
                        </text:p>
          <text:list>
            <text:list-item text:start-value="1">
              <text:p text:style-name="list.start">een LBO-diploma;
                              </text:p>
            </text:list-item>
            <text:list-item text:start-value="2">
              <text:p text:style-name="list.cont">een MAVO-diploma;
                              </text:p>
            </text:list-item>
            <text:list-item text:start-value="3">
              <text:p text:style-name="list.cont">een VSBO-diploma praktisch basisgerichte leerweg;
                              </text:p>
            </text:list-item>
            <text:list-item text:start-value="4">
              <text:p text:style-name="list.cont">een VSBO-diploma theoretisch kadergerichte leerweg;
                              </text:p>
            </text:list-item>
            <text:list-item text:start-value="5">
              <text:p text:style-name="list.cont">een VSBO-diploma, praktisch kadergerichte leerweg, of
                              </text:p>
            </text:list-item>
            <text:list-item text:start-value="6">
              <text:p text:style-name="list.cont">een getuigschrift van een onderwijsinstelling waaruit blijkt dat de eerste drie jaren van een HAVO of VWO-opleiding met goed
                                 gevolg zijn afgelegd.
                              </text:p>
            </text:list-item>
          </text:list>
        </text:list-item>
        <text:list-item text:start-value="2">
          <text:p text:style-name="list.cont"> Voor toelating tot een onderwijstraject op kwalificatieniveau HBO komt in aanmerking degene die in het bezit is van:
                        </text:p>
          <text:list>
            <text:list-item text:start-value="1">
              <text:p text:style-name="list.cont">een HAVO-diploma, of
                              </text:p>
            </text:list-item>
            <text:list-item text:start-value="2">
              <text:p text:style-name="list.cont">een diploma politiemedewerker op het kwalificatieniveau VSBO/MBO.
                              </text:p>
            </text:list-item>
          </text:list>
        </text:list-item>
        <text:list-item text:start-value="3">
          <text:p text:style-name="list.cont"> Voor toelating tot een onderwijstraject op kwalificatieniveau WO komt in aanmerking degene die in het bezit is van:
                        </text:p>
          <text:list>
            <text:list-item text:start-value="1">
              <text:p text:style-name="list.cont">een VWO-diploma;
                              </text:p>
            </text:list-item>
            <text:list-item text:start-value="2">
              <text:p text:style-name="list.cont">een bewijsstuk dat op grond van een voor Nederland, Curaçao of Sint Maarten in werking getreden internationale overeenkomst
                                 toelating geeft tot het universitaire onderwijs, of
                              </text:p>
            </text:list-item>
            <text:list-item text:start-value="3">
              <text:p text:style-name="list.cont">in het bezit is van een diploma politiekundige bachelor op het kwalificatieniveau HBO).
                              </text:p>
            </text:list-item>
          </text:list>
        </text:list-item>
        <text:list-item text:start-value="4">
          <text:p text:style-name="list.end"> Met een diploma, genoemd in het eerste, tweede en derde lid, wordt voor de toepassing van deze leden gelijkgesteld een diploma
                           vergezeld met een verklaring van de daartoe bevoegde autoriteit waarin staat dat het wordt gelijkgesteld met een diploma,
                           genoemd in deze leden. De eerste volzin is van overeenkomstige toepassing op een getuigschrift, bedoeld in het eerste lid,
                           onder f.
                        </text:p>
        </text:list-item>
      </text:list>
      <text:h text:outline-level="4" text:style-name="artikel_kop">Artikel 3.3
                  </text:h>
      <text:list text:style-name="list-style-7">
        <text:list-item text:start-value="1">
          <text:p text:style-name="list.start"> Kandidaten die niet voldoen aan de krachtens artikel 3.1 aan een onderwijstraject gestelde eisen, kunnen een door Onze Ministers
                           goedgekeurde toelatingstoets afleggen.
                        </text:p>
        </text:list-item>
        <text:list-item text:start-value="2">
          <text:p text:style-name="list.end"> Indien de toets met goed gevolg wordt afgelegd, komt de kandidaat alsnog in aanmerking voor toelating tot het desbetreffende
                           onderwijstraject.
                        </text:p>
        </text:list-item>
      </text:list>
      <text:h text:outline-level="3" text:style-name="hoofdstuk_kop">HOOFDSTUK 4 GESCHIKTHEIDSONDERZOEK
               </text:h>
      <text:h text:outline-level="4" text:style-name="artikel_kop">Artikel 4.1
                  </text:h>
      <text:list text:style-name="list-style-8">
        <text:list-item text:start-value="1">
          <text:p text:style-name="list.start"> De kandidaat-aspirant en de kandidaat-vrijwillige ambtenaar in opleiding wordt onderworpen aan een geschiktheidsonderzoek,
                           bestaande uit achtereenvolgens:
                        </text:p>
          <text:list>
            <text:list-item text:start-value="1">
              <text:p text:style-name="list.start">een taalvaardigheidsonderzoek;
                              </text:p>
            </text:list-item>
            <text:list-item text:start-value="2">
              <text:p text:style-name="list.cont">een cognitief capaciteitenonderzoek;
                              </text:p>
            </text:list-item>
            <text:list-item text:start-value="3">
              <text:p text:style-name="list.cont">een psychologisch onderzoek;
                              </text:p>
            </text:list-item>
            <text:list-item text:start-value="4">
              <text:p text:style-name="list.cont">een fysiek motorisch onderzoek.
                              </text:p>
            </text:list-item>
          </text:list>
        </text:list-item>
        <text:list-item text:start-value="2">
          <text:p text:style-name="list.cont"> Het taalvaardigheidsonderzoek, het cognitief capaciteitenonderzoek en het psychologisch onderzoek worden afgenomen door een
                           door Onze Minister aangewezen instantie belast met de werving en selectie van politie met inachtneming van de nader door Onze
                           Ministers te bepalen richtlijnen.
                        </text:p>
        </text:list-item>
        <text:list-item text:start-value="3">
          <text:p text:style-name="list.cont"> Het fysiek motorisch onderzoek wordt afgenomen door het in het tweede lid bedoelde instantie en geschiedt met inachtneming
                           van de nader door Onze Ministers te bepalen richtlijnen.
                        </text:p>
        </text:list-item>
        <text:list-item text:start-value="4">
          <text:p text:style-name="list.cont"> De in het tweede lid bedoelde instantie rapporteert aan het bevoegd gezag naar aanleiding van de uitkomsten.
                        </text:p>
        </text:list-item>
        <text:list-item text:start-value="5">
          <text:p text:style-name="list.end"> De kosten van het geschiktheidsonderzoek worden gedragen door het bevoegd gezag.
                        </text:p>
        </text:list-item>
      </text:list>
      <text:h text:outline-level="4" text:style-name="artikel_kop">Artikel 4.2
                  </text:h>
      <text:p text:style-name="artikel">Niet tot aanstelling bij een politiekorps kan worden overgegaan indien:</text:p>
      <text:list text:style-name="list-style-9">
        <text:list-item text:start-value="1">
          <text:p text:style-name="list.start">de betrokkene die aan het taalvaardigheidsonderzoek is onderworpen de nader door Onze Ministers te bepalen minimumnorm niet
                           heeft behaald;
                        </text:p>
        </text:list-item>
        <text:list-item text:start-value="2">
          <text:p text:style-name="list.cont">de betrokkene niet het nader door Onze ministers te bepalen minimale vereiste niveau op een of meer van de stabiele persoonlijkheidseigenschappen
                           heeft behaald;
                        </text:p>
        </text:list-item>
        <text:list-item text:start-value="3">
          <text:p text:style-name="list.cont">de betrokkene voor het fysiek motorisch onderzoek niet voldoet aan de nader door Onze Ministers te bepalen minimale vereisten,
                           of
                        </text:p>
        </text:list-item>
        <text:list-item text:start-value="4">
          <text:p text:style-name="list.end">de betrokkene niet voldoet aan de door het bevoegd gezag gestelde en voorafgaand aan het geschiktheidsonderzoek bekendgemaakte
                           eisen met betrekking tot de onderdelen van de onderzoeken waar sprake is van een open normering.
                        </text:p>
        </text:list-item>
      </text:list>
      <text:h text:outline-level="3" text:style-name="hoofdstuk_kop">HOOFDSTUK 5 GENEESKUNDIG ONDERZOEK
               </text:h>
      <text:h text:outline-level="4" text:style-name="artikel_kop">Artikel 5.1
                  </text:h>
      <text:list text:style-name="list-style-10">
        <text:list-item text:start-value="1">
          <text:p text:style-name="list.start"> Nadat alle overige beoordelingen van de geschiktheid van de betrokkene hebben plaatsgevonden en het bevoegd gezag op grond
                           daarvan voornemens is de betrokkene aan te stellen, wordt de betrokkene onderworpen aan een geneeskundig onderzoek.
                        </text:p>
        </text:list-item>
        <text:list-item text:start-value="2">
          <text:p text:style-name="list.cont"> Het geneeskundig onderzoek kan steeds worden verricht voorafgaand aan een met betrekking tot de betrokkene in stellen onderzoek
                           als bedoeld in artikel 6.1 of artikel 6.4.
                        </text:p>
        </text:list-item>
        <text:list-item text:start-value="3">
          <text:p text:style-name="list.cont"> Het geneeskundig onderzoek geschiedt door een door het bevoegd gezag aangewezen geneeskundige, niet zijnde de behandelend
                           arts van de betrokkene, met inachtneming van de nader door Onze ministers te bepalen richtlijnen.
                        </text:p>
        </text:list-item>
        <text:list-item text:start-value="4">
          <text:p text:style-name="list.cont"> De uitslag van het geneeskundig onderzoek wordt de betrokkene zo spoedig mogelijk medegedeeld.
                        </text:p>
        </text:list-item>
        <text:list-item text:start-value="5">
          <text:p text:style-name="list.end"> De kosten van het geneeskundig onderzoek komen ten laste van het bevoegd gezag.
                        </text:p>
        </text:list-item>
      </text:list>
      <text:h text:outline-level="4" text:style-name="artikel_kop">Artikel 5.2
                  </text:h>
      <text:list text:style-name="list-style-11">
        <text:list-item text:start-value="1">
          <text:p text:style-name="list.start"> Indien aan het geneeskundig onderzoek voor de betrokkene een negatieve gevolgtrekking dan wel een positieve gevolgtrekking
                           onder bepaalde bedenkingen wordt verbonden, heeft betrokkene recht op een herkeuring aan de hand van de richtlijnen, bedoeld
                           in artikel 5.1, derde lid. De betrokkene maakt zijn wens daartoe met redenen omkleed aan het bevoegd gezag kenbaar binnen
                           twee weken nadat de genoemde gevolgtrekking aan hem is meegedeeld.
                        </text:p>
        </text:list-item>
        <text:list-item text:start-value="2">
          <text:p text:style-name="list.cont"> In geval van herkeuring wordt de door het bevoegd gezag te nemen beslissing uitgesteld totdat de uitslag van de herkeuring
                           aan het bevoegd gezag is meegedeeld.
                        </text:p>
        </text:list-item>
        <text:list-item text:start-value="3">
          <text:p text:style-name="list.cont"> De herkeuring geschiedt door een commissie van drie geneeskundigen.
                        </text:p>
        </text:list-item>
        <text:list-item text:start-value="4">
          <text:p text:style-name="list.cont"> Het bevoegd gezag en de betrokkene wijzen elk een geneeskundige aan voor de commissie. Deze geneeskundigen wijzen een derde
                           geneeskundige aan voor de commissie.
                        </text:p>
        </text:list-item>
        <text:list-item text:start-value="5">
          <text:p text:style-name="list.cont"> De geneeskundige die het geneeskundig onderzoek, bedoeld in artikel 5.1, eerste lid, heeft verricht en de behandelend arts
                           van de betrokkene maken geen deel uit van de commissie.
                        </text:p>
        </text:list-item>
        <text:list-item text:start-value="6">
          <text:p text:style-name="list.end"> De kosten van de herkeuring komen ten laste van het bevoegd gezag. Het bevoegd gezag kan van de betrokkene een redelijke
                           bijdrage verlangen.
                        </text:p>
        </text:list-item>
      </text:list>
      <text:h text:outline-level="4" text:style-name="artikel_kop">Artikel 5.3
                  </text:h>
      <text:p text:style-name="artikel">De ambtenaar die op grond van artikel 2.1, eerste lid, onder b, of tweede lid, artikel 2.2, onder d, of artikel 2.3, onder
                     d, is onderworpen aan een geneeskundige keuring, wordt bij aanstelling in een andere functie opnieuw aan een geneeskundige
                     keuring onderworpen, indien betrokkene voor het vervullen van die functie aan andere medische eisen dient te voldoen dan voor
                     de tot dusverre vervulde functie.
                  </text:p>
      <text:h text:outline-level="3" text:style-name="hoofdstuk_kop">HOOFDSTUK 6 BETROUWBAARHEIDSONDERZOEK EN VEILIGHEIDSONDERZOEK
               </text:h>
      <text:h text:outline-level="4" text:style-name="paragraaf_kop">Paragraaf 1 Betrouwbaarheidsonderzoek
                  </text:h>
      <text:h text:outline-level="5" text:style-name="artikel_kop">Artikel 6.1
                     </text:h>
      <text:list text:style-name="list-style-12">
        <text:list-item text:start-value="1">
          <text:p text:style-name="list.start"> Aanstelling als ambtenaar is slechts mogelijk, indien op grond van een ten aanzien van de betrokkene door het bevoegd gezag
                              ingesteld onderzoek naar de betrouwbaarheid en geschiktheid geen bezwaar lijkt te bestaan tegen diens aanstelling.
                           </text:p>
        </text:list-item>
        <text:list-item text:start-value="2">
          <text:p text:style-name="list.cont"> Het onderzoek, bedoeld in het eerste lid, omvat het inwinnen van justitiële documentatie en politiegegevens van betrokkene.
                           </text:p>
        </text:list-item>
        <text:list-item text:start-value="3">
          <text:p text:style-name="list.cont"> Het tweede lid is niet van toepassing indien het betreft:
                           </text:p>
          <text:list>
            <text:list-item text:start-value="1">
              <text:p text:style-name="list.cont">een aanstelling in een functie waarin technische, administratieve en andere taken ten dienste van de politie worden uitgevoerd,
                                    en het bevoegde gezag heeft bepaald dat voor de functie slechts een verklaring omtrent het gedrag is vereist;
                                 </text:p>
            </text:list-item>
            <text:list-item text:start-value="2">
              <text:p text:style-name="list.cont">een vertrouwensfunctie.
                                 </text:p>
            </text:list-item>
          </text:list>
        </text:list-item>
        <text:list-item text:start-value="4">
          <text:p text:style-name="list.end"> Een onderzoek naar de betrouwbaarheid en geschiktheid wordt ingesteld nadat het bevoegd gezag de betrokkene overigens bekwaam
                              en geschikt acht.
                           </text:p>
        </text:list-item>
      </text:list>
      <text:h text:outline-level="5" text:style-name="artikel_kop">Artikel 6.2
                     </text:h>
      <text:list text:style-name="list-style-13">
        <text:list-item text:start-value="1">
          <text:p text:style-name="list.start"> Indien naar het oordeel van het bevoegd gezag de aard van de functie of van de werkzaamheden hiertoe aanleiding geeft, kan
                              ten aanzien van de ambtenaar in de volgende gevallen opnieuw een onderzoek als bedoeld in artikel 6.1, eerste lid, worden
                              uitgevoerd:
                           </text:p>
          <text:list>
            <text:list-item text:start-value="1">
              <text:p text:style-name="list.start">bij wijziging van werkzaamheden;
                                 </text:p>
            </text:list-item>
            <text:list-item text:start-value="2">
              <text:p text:style-name="list.cont">bij aanstelling in een andere functie;
                                 </text:p>
            </text:list-item>
            <text:list-item text:start-value="3">
              <text:p text:style-name="list.cont">bij de vervulling van een functie gedurende ten minste vijf dienstjaren, of
                                 </text:p>
            </text:list-item>
            <text:list-item text:start-value="4">
              <text:p text:style-name="list.cont">bij een redelijk vermoeden van ernstig plichtsverzuim dat de integriteit of de verantwoordelijkheid van de betrokkene raakt.
                                 </text:p>
            </text:list-item>
          </text:list>
        </text:list-item>
        <text:list-item text:start-value="2">
          <text:p text:style-name="list.end"> Het eerste lid is niet van toepassing indien het betreft een vertrouwensfunctie of een functie waarvan het bevoegd gezag
                              heeft bepaald dat slechts een verklaring omtrent het gedrag is vereist.
                           </text:p>
        </text:list-item>
      </text:list>
      <text:h text:outline-level="5" text:style-name="artikel_kop">Artikel 6.3
                     </text:h>
      <text:list text:style-name="list-style-14">
        <text:list-item text:start-value="1">
          <text:p text:style-name="list.start"> Het bevoegd gezag is verantwoordelijk voor de goede uitvoering van het onderzoek, bedoeld in artikel 6.1, eerste lid.
                           </text:p>
        </text:list-item>
        <text:list-item text:start-value="2">
          <text:p text:style-name="list.cont"> Het bevoegd gezag draagt zorg voor een professionele uitvoering van het onderzoek, bedoeld in artikel 6.1, eerste lid.
                           </text:p>
        </text:list-item>
        <text:list-item text:start-value="3">
          <text:p text:style-name="list.end"> Onze Minister stelt nadere regels ter uitvoering van de artikelen 6.1 en 6.2. Deze nadere regels bevatten in ieder geval
                              waarborgen omtrent een voldoende bescherming van de persoonlijke levenssfeer van betrokkene.
                           </text:p>
        </text:list-item>
      </text:list>
      <text:h text:outline-level="4" text:style-name="paragraaf_kop">Paragraaf 2 Veiligheidsonderzoek
                  </text:h>
      <text:h text:outline-level="5" text:style-name="artikel_kop">Artikel 6.4
                     </text:h>
      <text:list text:style-name="list-style-15">
        <text:list-item text:start-value="1">
          <text:p text:style-name="list.start"> Aanstelling, plaatsing, of detachering in een vertrouwensfunctie, is slechts mogelijk, indien ten aanzien van de betrokkene
                              op basis van een veiligheidsonderzoek door de bij landsverordening of wet aangewezen autoriteit een verklaring is afgegeven
                              dat uit het oogpunt van de nationale veiligheid geen bezwaar bestaat tegen vervulling van de vertrouwensfunctie.
                           </text:p>
        </text:list-item>
        <text:list-item text:start-value="2">
          <text:p text:style-name="list.end"> Het bevoegd gezag belast de betrokkene eerst met de vervulling van een vertrouwensfunctie, nadat ten aanzien van die betrokkene
                              een verklaring als bedoeld in het eerste lid is afgegeven.
                           </text:p>
        </text:list-item>
      </text:list>
      <text:h text:outline-level="5" text:style-name="artikel_kop">Artikel 6.5
                     </text:h>
      <text:list text:style-name="list-style-16">
        <text:list-item text:start-value="1">
          <text:p text:style-name="list.start"> Het bevoegd gezag meldt een ambtenaar die belast is met de vervulling van een functie die nadien als vertrouwensfunctie is
                              aangewezen, zo spoedig mogelijk, doch uiterlijk binnen vier weken na dagtekening van het aanwijzingsbesluit aan bij de autoriteit,
                              bedoeld in artikel 6.4, eerste lid.
                           </text:p>
        </text:list-item>
        <text:list-item text:start-value="2">
          <text:p text:style-name="list.cont"> De in het eerste lid bedoelde aanmelding geschiedt slechts met schriftelijke instemming van de betrokken ambtenaar. Het bevoegd
                              gezag licht de betrokkene in over de betekenis en de rechtsgevolgen van deze aanmelding.
                           </text:p>
        </text:list-item>
        <text:list-item text:start-value="3">
          <text:p text:style-name="list.end"> Indien de in het tweede lid bedoelde instemming is geweigerd of indien ten aanzien van de ambtenaar een verklaring als bedoeld
                              in artikel 6.4, eerste lid, is geweigerd, ontheft het bevoegd gezag de ambtenaar zo spoedig mogelijk, doch uiterlijk binnen
                              acht weken, uit de functie.
                           </text:p>
        </text:list-item>
      </text:list>
      <text:h text:outline-level="5" text:style-name="artikel_kop">Artikel 6.6
                     </text:h>
      <text:list text:style-name="list-style-17">
        <text:list-item text:start-value="1">
          <text:p text:style-name="list.start"> Elk van de landen draagt er zorg voor dat na het verstrijken van een termijn van vijf jaar of een veelvoud daarvan sinds
                              het afgeven van een verklaring als bedoeld in artikel 6.4, eerste lid, of indien blijkt van feiten of omstandigheden die een
                              hernieuwd veiligheidsonderzoek rechtvaardigen, een veiligheidsonderzoek wordt ingesteld naar een ambtenaar die een vertrouwensfunctie
                              vervult. Voor het instellen van een hernieuwd veiligheidsonderzoek is de instemming van de ambtenaar niet vereist.
                           </text:p>
        </text:list-item>
        <text:list-item text:start-value="2">
          <text:p text:style-name="list.end"> Indien een verklaring als bedoeld in artikel 6.4, eerste lid, is ingetrokken, ontheft het bevoegd gezag de betrokken ambtenaar
                              zo spoedig mogelijk, doch uiterlijk binnen acht weken na de intrekking van voornoemde verklaring, uit de vertrouwensfunctie.
                           </text:p>
        </text:list-item>
      </text:list>
      <text:h text:outline-level="5" text:style-name="artikel_kop">Artikel 6.7
                     </text:h>
      <text:p text:style-name="artikel">De artikelen 6.4, 6.5 en 6.6 zijn van overeenkomstige toepassing op de ambtenaar die door middel van de gemeenschappelijke
                        voorziening politie beschikbaar wordt gesteld aan een korps, met dien verstande dat onder ‘bevoegd gezag’ wordt gelezen ‘het
                        bevoegd gezag van het politiekorps waaraan de ambtenaar beschikbaar wordt gesteld in overeenstemming met de directeur van
                        de gemeenschappelijke voorziening politie.’
                     </text:p>
      <text:h text:outline-level="3" text:style-name="hoofdstuk_kop">HOOFDSTUK 7 FUNCTIE-EISEN, VAARDIGHEIDSNORMEN E.A.
               </text:h>
      <text:h text:outline-level="4" text:style-name="paragraaf_kop">Paragraaf 1 Algemeen
                  </text:h>
      <text:h text:outline-level="5" text:style-name="artikel_kop">Artikel 7.1
                     </text:h>
      <text:p text:style-name="artikel">In dit hoofdstuk wordt verstaan onder ambtenaar: de ambtenaar van politie, bedoeld in artikel 3, onder a en c, van de rijkswet.</text:p>
      <text:h text:outline-level="4" text:style-name="paragraaf_kop">Paragraaf 2 Geweldsbeheersing, aanhoudings- en zelfverdedigingsvaardigheden
                  </text:h>
      <text:h text:outline-level="5" text:style-name="artikel_kop">Artikel 7.2
                     </text:h>
      <text:list text:style-name="list-style-18">
        <text:list-item text:start-value="1">
          <text:p text:style-name="list.start"> Een ambtenaar is steeds voor de duur van een kalenderjaar geoefend in het gebruik van een geweldmiddel, indien hij in het
                              daaraan voorafgaande kalenderjaar met voldoende resultaat heeft afgelegd:
                           </text:p>
          <text:list>
            <text:list-item text:start-value="1">
              <text:p text:style-name="list.start">de toets geweldsbeheersing;
                                 </text:p>
            </text:list-item>
            <text:list-item text:start-value="2">
              <text:p text:style-name="list.cont">de toets aanhoudings- en zelfverdedigingsvaardigheden.
                                 </text:p>
            </text:list-item>
          </text:list>
        </text:list-item>
        <text:list-item text:start-value="2">
          <text:p text:style-name="list.cont"> Een ambtenaar is steeds voor de duur van een kalenderhalfjaar geoefend in het gebruik van een vuurwapen, indien hij, naast
                              de in het eerste lid bedoelde toetsen, in het daaraan voorafgaande kalenderhalfjaar de toets schietvaardigheid met voldoende
                              resultaat heeft afgelegd.
                           </text:p>
        </text:list-item>
        <text:list-item text:start-value="3">
          <text:p text:style-name="list.cont"> Onverminderd het eerste en tweede lid, wordt de ambtenaar van wie een geweldmiddel op grond van het vierde lid is ingenomen,
                              voor de resterende duur van het lopende kalenderjaar of kalenderhalfjaar, geacht wederom geoefend te zijn in het gebruik van
                              het geweldmiddel vanaf het moment dat hij de toetsen die hij niet of niet met voldoende resultaat had afgelegd, alsnog met
                              voldoende resultaat aflegt.
                           </text:p>
        </text:list-item>
        <text:list-item text:start-value="4">
          <text:p text:style-name="list.end"> De korpsbeheerder draagt ervoor zorg dat de ambtenaar slechts over een geweldmiddel beschikt, anders dan voor het vervoer
                              en het gebruik ervan voor het volgen van onderwijs, indien hij geoefend is in het gebruik van dat geweldmiddel. Indien een
                              ambtenaar op de laatste dag van een kalenderjaar of kalenderhalfjaar de in het eerste, tweede en derde lid bedoelde toetsen
                              nog niet met voldoende resultaat heeft afgelegd, wordt het geweldmiddel in het gebruik waarvan hij dientengevolge niet langer
                              is geoefend, door de korpsbeheerder ingenomen.
                           </text:p>
        </text:list-item>
      </text:list>
      <text:h text:outline-level="5" text:style-name="artikel_kop">Artikel 7.3
                     </text:h>
      <text:p text:style-name="artikel">De korpsbeheerder biedt de ambtenaar de gelegenheid tot het volgen van ten minste 32 uren training ter voorbereiding op de
                        af te leggen toetsen, en toetsing.
                     </text:p>
      <text:h text:outline-level="5" text:style-name="artikel_kop">Artikel 7.4
                     </text:h>
      <text:p text:style-name="artikel">De toets geweldsbeheersing, de toets aanhoudings- en zelfverdedigingsvaardigheden en de toets schietvaardigheid worden afgenomen
                        door een door de korpsbeheerder daartoe aangewezen toetser.
                     </text:p>
      <text:h text:outline-level="5" text:style-name="artikel_kop">Artikel 7.5
                     </text:h>
      <text:p text:style-name="artikel">Indien een ambtenaar, op de laatste dag van de in artikel 7.2 bedoelde perioden, één van de in dat artikel bedoelde toetsen
                        niet of niet met voldoende resultaat heeft afgelegd, doet de toetser hiervan onverwijld mededeling aan de korpsbeheerder.
                     </text:p>
      <text:h text:outline-level="5" text:style-name="artikel_kop">Artikel 7.6
                     </text:h>
      <text:list text:style-name="list-style-19">
        <text:list-item text:start-value="1">
          <text:p text:style-name="list.start"> De korpsbeheerder draagt zorg voor de registratie van de deelname aan en de resultaten van de in artikel 7.2 bedoelde toetsen.
                           </text:p>
        </text:list-item>
        <text:list-item text:start-value="2">
          <text:p text:style-name="list.end"> In het jaarverslag voor het politiekorps wordt een overzicht gegeven van de stand van zaken betrekkende de in artikel 7.2
                              bedoelde toetsen.
                           </text:p>
        </text:list-item>
      </text:list>
      <text:h text:outline-level="4" text:style-name="paragraaf_kop">Paragraaf 3 Keuring en certificering politiehonden
                  </text:h>
      <text:h text:outline-level="5" text:style-name="artikel_kop">Artikel 7.7
                     </text:h>
      <text:list text:style-name="list-style-20">
        <text:list-item text:start-value="1">
          <text:p text:style-name="list.start"> Er zijn keuringscommissies voor de politiespeurhond, voor de politiesurveillancehond en voor de hond die bedoeld is om in
                              te zetten bij het optreden van een aanhoudings- en ondersteuningseenheid, waarvan de leden worden aangewezen door Onze Ministers.
                           </text:p>
        </text:list-item>
        <text:list-item text:start-value="2">
          <text:p text:style-name="list.cont"> Onze Ministers stellen keuringsreglementen vast met betrekking tot de keuring van de politiespeurhond, de politiesurveillancehond
                              en de hond die bedoeld is om in te zetten bij het optreden van een aanhoudings- en ondersteuningseenheid.
                           </text:p>
        </text:list-item>
        <text:list-item text:start-value="3">
          <text:p text:style-name="list.cont"> De leden van de keuringscommissies zijn ambtenaar van politie. Van de keuringscommissie voor de politiespeurhond kunnen tevens
                              buitengewone agenten van politie lid zijn.
                           </text:p>
        </text:list-item>
        <text:list-item text:start-value="4">
          <text:p text:style-name="list.end"> De leden van de keuringscommissie voor de politiespeurhonden, de politiesurveillancehond respectievelijk de hond die bedoeld
                              is om in te zetten bij het optreden van een aanhoudings- en ondersteuningseenheid, beschikken over een ruime en aantoonbare
                              dressuurtechnische ervaring en praktische politie-ervaring op het gebied van de inzet en het gebruik van de desbetreffende
                              hond. De leden van de keuringscommissie voor de politiespeurhond beschikken tevens over kennis van de toepasselijke strafvorderlijke
                              bepalingen.
                           </text:p>
        </text:list-item>
      </text:list>
      <text:h text:outline-level="5" text:style-name="artikel_kop">Artikel 7.8
                     </text:h>
      <text:p text:style-name="artikel">Voor een keuring komen in aanmerking honden die:</text:p>
      <text:list text:style-name="list-style-21">
        <text:list-item text:start-value="1">
          <text:p text:style-name="list.start">door een gediplomeerd dierenarts gezond zijn verklaard;
                           </text:p>
        </text:list-item>
        <text:list-item text:start-value="2">
          <text:p text:style-name="list.end">ingeënt zijn tegen de in het keuringsreglement aangewezen ziekten.
                           </text:p>
        </text:list-item>
      </text:list>
      <text:h text:outline-level="5" text:style-name="artikel_kop">Artikel 7.9
                     </text:h>
      <text:list text:style-name="list-style-22">
        <text:list-item text:start-value="1">
          <text:p text:style-name="list.start"> Aan een keuring van een combinatie van een geleider en een politiespeurhond kunnen deelnemen ambtenaren van politie die door
                              de korpsbeheerder zijn aangewezen als geleider.
                           </text:p>
        </text:list-item>
        <text:list-item text:start-value="2">
          <text:p text:style-name="list.cont"> De keuring vindt niet plaats dan nadat de geleider politiespeurhond het examen, bedoeld in artikel 7.10 met goed gevolg heeft
                              afgelegd.
                           </text:p>
        </text:list-item>
        <text:list-item text:start-value="3">
          <text:p text:style-name="list.cont"> De keuring van een combinatie van een geleider en een politiespeurhond geschiedt door de keuringscommissie voor de politiespeurhond
                              op basis van het keuringsreglement voor de politiespeurhond als bedoeld in artikel 7.7, tweede lid.
                           </text:p>
        </text:list-item>
        <text:list-item text:start-value="4">
          <text:p text:style-name="list.cont"> Het keuringsreglement voor de politiespeurhond bevat ten minste de volgende eisen:
                           </text:p>
          <text:list>
            <text:list-item text:start-value="1">
              <text:p text:style-name="list.cont">voor alle politiespeurhonden met uitzondering van de politiespeurhonden menselijke geur:
                                 </text:p>
              <text:list>
                <text:list-item text:start-value="1">
                  <text:p text:style-name="list.cont">gehoorzaamheid van de politiespeurhond aan de geleider;
                                       </text:p>
                </text:list-item>
                <text:list-item text:start-value="2">
                  <text:p text:style-name="list.cont">een goede samenwerking van de politiespeurhond met de geleider;
                                       </text:p>
                </text:list-item>
                <text:list-item text:start-value="3">
                  <text:p text:style-name="list.cont">het niet agressief zijn ten opzichte van mensen en dieren, en
                                       </text:p>
                </text:list-item>
                <text:list-item text:start-value="4">
                  <text:p text:style-name="list.cont">de vaardigheid van het kunnen nemen van alle hindernissen die voor een goed functioneren in de praktijk geen belemmering mogen
                                          zijn;
                                       </text:p>
                </text:list-item>
              </text:list>
            </text:list-item>
            <text:list-item text:start-value="2">
              <text:p text:style-name="list.cont">voor de speurtaak van de politiespeurhonden menselijke geur:
                                 </text:p>
              <text:list>
                <text:list-item text:start-value="1">
                  <text:p text:style-name="list.cont">het zelfstandig willen en kunnen zoeken van kleine en grote voorwerpen met menselijke geur;
                                       </text:p>
                </text:list-item>
                <text:list-item text:start-value="2">
                  <text:p text:style-name="list.cont">het opsporen en lokaliseren van een persoon, en
                                       </text:p>
                </text:list-item>
                <text:list-item text:start-value="3">
                  <text:p text:style-name="list.cont">het speuren over gecombineerde terreinen;
                                       </text:p>
                </text:list-item>
              </text:list>
            </text:list-item>
            <text:list-item text:start-value="3">
              <text:p text:style-name="list.cont">voor de geuridentificatietaak van de politiespeurhond menselijke geur: het uitvoeren van een tweetal geuridentificatieproeven,
                                    zoals in het keuringsreglement omschreven;
                                 </text:p>
            </text:list-item>
            <text:list-item text:start-value="4">
              <text:p text:style-name="list.cont">voor de politiespeurhond verdovende middelen:
                                 </text:p>
              <text:list>
                <text:list-item text:start-value="1">
                  <text:p text:style-name="list.cont">het zelfstandig willen en kunnen zoeken van verdovende middelen, en
                                       </text:p>
                </text:list-item>
                <text:list-item text:start-value="2">
                  <text:p text:style-name="list.cont">het vermogen om binnen een redelijke tijd alleen die soorten verdovende middelen, die in het keuringsreglement zijn aangewezen,
                                          op te sporen;
                                       </text:p>
                </text:list-item>
              </text:list>
            </text:list-item>
            <text:list-item text:start-value="5">
              <text:p text:style-name="list.cont">voor de politiespeurhond explosieven:
                                 </text:p>
              <text:list>
                <text:list-item text:start-value="1">
                  <text:p text:style-name="list.cont">het zelfstandig willen en kunnen zoeken naar explosieven, wapens en munitie, en
                                       </text:p>
                </text:list-item>
                <text:list-item text:start-value="2">
                  <text:p text:style-name="list.cont">het vermogen om binnen redelijke tijd explosieven, wapens en munitie op te sporen en te lokaliseren;
                                       </text:p>
                </text:list-item>
              </text:list>
            </text:list-item>
            <text:list-item text:start-value="6">
              <text:p text:style-name="list.cont">voor de politiespeurhond stoffelijke resten: het zelfstandig willen en kunnen zoeken naar stoffelijke resten van mensen;
                                 </text:p>
            </text:list-item>
            <text:list-item text:start-value="7">
              <text:p text:style-name="list.cont">voor de politiespeurhond brandversnellende middelen:
                                 </text:p>
              <text:list>
                <text:list-item text:start-value="1">
                  <text:p text:style-name="list.cont">het zelfstandig willen en kunnen zoeken naar brandversnellende middelen, en
                                       </text:p>
                </text:list-item>
                <text:list-item text:start-value="2">
                  <text:p text:style-name="list.cont">het vermogen om binnen een redelijke tijd alleen die brandversnellende middelen, die in het keuringsreglement zijn aangewezen,
                                          op te sporen.
                                       </text:p>
                </text:list-item>
              </text:list>
            </text:list-item>
          </text:list>
        </text:list-item>
        <text:list-item text:start-value="5">
          <text:p text:style-name="list.cont"> De verdovende middelen, bedoeld in het vierde lid, onderdeel d, onder 2°, worden geplaatst en verborgen in kleine hoeveelheden,
                              op locaties en in verpakkingen overeenkomstig de praktijk.
                           </text:p>
        </text:list-item>
        <text:list-item text:start-value="6">
          <text:p text:style-name="list.cont"> De politiespeurhond wordt gedurende de keuring geleid door zijn geleider.
                           </text:p>
        </text:list-item>
        <text:list-item text:start-value="7">
          <text:p text:style-name="list.end"> Indien de keuring niet met goed gevolg wordt afgelegd, bestaat de mogelijkheid van maximaal twee herkansingen. Voor een combinatie
                              van een geleider en een politiespeurhond menselijke geur die wordt gekeurd voor de geuridentificatietaak bestaat de mogelijkheid
                              van meer herkansingen.
                           </text:p>
        </text:list-item>
      </text:list>
      <text:h text:outline-level="5" text:style-name="artikel_kop">Artikel 7.10
                     </text:h>
      <text:list text:style-name="list-style-23">
        <text:list-item text:start-value="1">
          <text:p text:style-name="list.start"> De geleider speurhond menselijke geur wordt door de keuringscommissie voor de politiespeurhond geëxamineerd met betrekking
                              tot:
                           </text:p>
          <text:list>
            <text:list-item text:start-value="1">
              <text:p text:style-name="list.start">zijn kennis met betrekking tot de veiligstelling van goederen en het afnemen van geurmonsters ten behoeve van een geuridentificatieproef;
                                 </text:p>
            </text:list-item>
            <text:list-item text:start-value="2">
              <text:p text:style-name="list.cont">de factoren die van invloed zijn op het functioneren van de politiespeurhond menselijke geur, en
                                 </text:p>
            </text:list-item>
            <text:list-item text:start-value="3">
              <text:p text:style-name="list.cont">de toepasselijke strafvorderlijke bepalingen.
                                 </text:p>
            </text:list-item>
          </text:list>
        </text:list-item>
        <text:list-item text:start-value="2">
          <text:p text:style-name="list.cont"> De geleider politiespeurhond verdovende middelen wordt door de keuringscommissie voor de politiespeurhond geëxamineerd met
                              betrekking tot:
                           </text:p>
          <text:list>
            <text:list-item text:start-value="1">
              <text:p text:style-name="list.cont">de bekende methoden van verbergen en verpakken van verdovende middelen;
                                 </text:p>
            </text:list-item>
            <text:list-item text:start-value="2">
              <text:p text:style-name="list.cont">de factoren die van invloed zijn op het functioneren van de politiespeurhond verdovende middelen;
                                 </text:p>
            </text:list-item>
            <text:list-item text:start-value="3">
              <text:p text:style-name="list.cont">de inhoud van de regelgeving inzake verdovende middelen, en
                                 </text:p>
            </text:list-item>
            <text:list-item text:start-value="4">
              <text:p text:style-name="list.cont">de toepasselijke strafvorderlijke bepalingen.
                                 </text:p>
            </text:list-item>
          </text:list>
        </text:list-item>
        <text:list-item text:start-value="3">
          <text:p text:style-name="list.cont"> De geleider politiespeurhond explosieven wordt door de keuringscommissie voor de politiespeurhond geëxamineerd met betrekking
                              tot:
                           </text:p>
          <text:list>
            <text:list-item text:start-value="1">
              <text:p text:style-name="list.cont">de bekende methoden van plaatsen, verbergen en verpakken van explosieven, wapens en munitie;
                                 </text:p>
            </text:list-item>
            <text:list-item text:start-value="2">
              <text:p text:style-name="list.cont">de opslag en het vervoer van explosieven;
                                 </text:p>
            </text:list-item>
            <text:list-item text:start-value="3">
              <text:p text:style-name="list.cont">de factoren die van invloed zijn op het functioneren van de politiespeurhond explosieven;
                                 </text:p>
            </text:list-item>
            <text:list-item text:start-value="4">
              <text:p text:style-name="list.cont">de inhoud van de regelgeving inzake wapens, munitie en gevaarlijke stoffen, en
                                 </text:p>
            </text:list-item>
            <text:list-item text:start-value="5">
              <text:p text:style-name="list.cont">de toepasselijke strafvorderlijke bepalingen.
                                 </text:p>
            </text:list-item>
          </text:list>
        </text:list-item>
        <text:list-item text:start-value="4">
          <text:p text:style-name="list.cont"> De geleider politiespeurhond stoffelijke resten wordt door de keuringscommissie voor de politiespeurhond geëxamineerd met
                              betrekking tot:
                           </text:p>
          <text:list>
            <text:list-item text:start-value="1">
              <text:p text:style-name="list.cont">de theorie inzake het werken met een speurhond stoffelijke resten;
                                 </text:p>
            </text:list-item>
            <text:list-item text:start-value="2">
              <text:p text:style-name="list.cont">factoren die van invloed zijn op het functioneren van de politiespeurhond stoffelijke resten;
                                 </text:p>
            </text:list-item>
            <text:list-item text:start-value="3">
              <text:p text:style-name="list.cont">de inhoud van de regelgeving inzake lijkbezorging, en
                                 </text:p>
            </text:list-item>
            <text:list-item text:start-value="4">
              <text:p text:style-name="list.cont">toepasselijke strafvorderlijke bepalingen.
                                 </text:p>
            </text:list-item>
          </text:list>
        </text:list-item>
        <text:list-item text:start-value="5">
          <text:p text:style-name="list.cont"> De geleider van de politiespeurhond geld wordt door de keuringscommissie voor de politiespeurhond geëxamineerd over kennis
                              van:
                           </text:p>
          <text:list>
            <text:list-item text:start-value="1">
              <text:p text:style-name="list.cont">bankbiljetten;
                                 </text:p>
            </text:list-item>
            <text:list-item text:start-value="2">
              <text:p text:style-name="list.cont">de zoekmogelijkheden van de politiespeurhond geld;
                                 </text:p>
            </text:list-item>
            <text:list-item text:start-value="3">
              <text:p text:style-name="list.cont">het africhten van de politiespeurhond geld;
                                 </text:p>
            </text:list-item>
            <text:list-item text:start-value="4">
              <text:p text:style-name="list.cont">de inzetbaarheid van de politiespeurhond geld bij opsporingsonderzoeken, en
                                 </text:p>
            </text:list-item>
            <text:list-item text:start-value="5">
              <text:p text:style-name="list.cont">de toepasselijke strafvorderlijke bepalingen.
                                 </text:p>
            </text:list-item>
          </text:list>
        </text:list-item>
        <text:list-item text:start-value="6">
          <text:p text:style-name="list.cont"> De examenvragen en de examenstof worden door de keuringscommissie voor de politiespeurhond vastgesteld.
                           </text:p>
        </text:list-item>
        <text:list-item text:start-value="7">
          <text:p text:style-name="list.end"> Indien het examen niet met goed gevolg wordt afgelegd, bestaat de mogelijkheid van maximaal twee herkansingen.
                           </text:p>
        </text:list-item>
      </text:list>
      <text:h text:outline-level="5" text:style-name="artikel_kop">Artikel 7.11
                     </text:h>
      <text:list text:style-name="list-style-24">
        <text:list-item text:start-value="1">
          <text:p text:style-name="list.start"> Aan een keuring van een combinatie van een geleider en een politiesurveillancehond kunnen deelnemen ambtenaren van politie
                              aangesteld voor de uitvoering van de politietaak, vanaf de hoofdrang van agent die zijn aangewezen als geleider.
                           </text:p>
        </text:list-item>
        <text:list-item text:start-value="2">
          <text:p text:style-name="list.cont"> De keuring van een combinatie van een geleider en een politiesurveillancehond geschiedt door de keuringscommissie voor de
                              politiesurveillancehond op basis van het keuringsreglement voor de politiesurveillancehond als bedoeld in artikel 7.7, tweede
                              lid.
                           </text:p>
        </text:list-item>
        <text:list-item text:start-value="3">
          <text:p text:style-name="list.cont"> Het keuringsreglement voor de politiesurveillancehond bevat ten minste de volgende eisen:
                           </text:p>
          <text:list>
            <text:list-item text:start-value="1">
              <text:p text:style-name="list.cont">gehoorzaamheid van de politiesurveillancehond aan de geleider;
                                 </text:p>
            </text:list-item>
            <text:list-item text:start-value="2">
              <text:p text:style-name="list.cont">een goede samenwerking van de politiesurveillancehond met de geleider;
                                 </text:p>
            </text:list-item>
            <text:list-item text:start-value="3">
              <text:p text:style-name="list.cont">de vaardigheid van de politiesurveillancehond in het kunnen nemen van alle hindernissen die voor een goed functioneren in
                                    de praktijk noodzakelijk zijn, en
                                 </text:p>
            </text:list-item>
            <text:list-item text:start-value="4">
              <text:p text:style-name="list.cont">het vermogen van de surveillancehond om op commando van de geleider geweld tegen derden toe te passen respectievelijk te beëindigen.
                                 </text:p>
            </text:list-item>
          </text:list>
        </text:list-item>
        <text:list-item text:start-value="4">
          <text:p text:style-name="list.cont"> De politiesurveillancehond wordt gedurende de keuring geleid door zijn geleider.
                           </text:p>
        </text:list-item>
        <text:list-item text:start-value="5">
          <text:p text:style-name="list.end"> Indien de keuring niet met goed gevolg wordt afgelegd, bestaat de mogelijkheid van maximaal twee herkansingen.
                           </text:p>
        </text:list-item>
      </text:list>
      <text:h text:outline-level="5" text:style-name="artikel_kop">Artikel 7.12
                     </text:h>
      <text:list text:style-name="list-style-25">
        <text:list-item text:start-value="1">
          <text:p text:style-name="list.start"> Aan een keuring van een combinatie van een geleider en een hond die bedoeld is om in te zetten bij het optreden van een aanhoudings-
                              en ondersteuningseenheid, kunnen deelnemen ambtenaren van politie die sedert ten minste twee jaar behoren tot een aanhoudings-
                              en ondersteuningseenheid en die zijn aangewezen als geleider.
                           </text:p>
        </text:list-item>
        <text:list-item text:start-value="2">
          <text:p text:style-name="list.cont"> De keuring van een combinatie van geleider en de hond die bedoeld is om in te zetten bij het optreden van een aanhoudings-
                              en ondersteuningseenheid geschiedt door de keuringscommissie voor die hond op basis van het keuringsreglement als bedoeld
                              in artikel 7.7, tweede lid.
                           </text:p>
        </text:list-item>
        <text:list-item text:start-value="3">
          <text:p text:style-name="list.cont"> Het keuringsreglement voor de hond die bedoeld is om in te zetten bij het optreden van een aanhoudings- en ondersteuningseenheid
                              bevat ten minste de volgende eisen:
                           </text:p>
          <text:list>
            <text:list-item text:start-value="1">
              <text:p text:style-name="list.cont">volgzaamheid en gehoorzaamheid aan de geleider;
                                 </text:p>
            </text:list-item>
            <text:list-item text:start-value="2">
              <text:p text:style-name="list.cont">het kunnen participeren in procedures temidden van de leden van de aanhoudings- en ondersteuningseenheid;
                                 </text:p>
            </text:list-item>
            <text:list-item text:start-value="3">
              <text:p text:style-name="list.cont">het onder bepaalde omstandigheden, op een bepaalde afstand, niet hoorbaar zijn;
                                 </text:p>
            </text:list-item>
            <text:list-item text:start-value="4">
              <text:p text:style-name="list.cont">de vaardigheid in het kunnen nemen van alle hindernissen die voor een goed functioneren in de praktijk noodzakelijk zijn,
                                    en
                                 </text:p>
            </text:list-item>
            <text:list-item text:start-value="5">
              <text:p text:style-name="list.cont">het vermogen om op commando van de geleider geweld tegen derden toe te passen respectievelijk te beëindigen.
                                 </text:p>
            </text:list-item>
          </text:list>
        </text:list-item>
        <text:list-item text:start-value="4">
          <text:p text:style-name="list.cont"> De hond wordt gedurende de keuring geleid door zijn geleider.
                           </text:p>
        </text:list-item>
        <text:list-item text:start-value="5">
          <text:p text:style-name="list.end"> Indien de keuring niet met goed gevolg wordt afgelegd, bestaat de mogelijkheid van maximaal twee herkansingen.
                           </text:p>
        </text:list-item>
      </text:list>
      <text:h text:outline-level="5" text:style-name="artikel_kop">Artikel 7.13
                     </text:h>
      <text:list text:style-name="list-style-26">
        <text:list-item text:start-value="1">
          <text:p text:style-name="list.start"> De desbetreffende keuringscommissie verstrekt aan de geleider politiespeurhond van de combinatie die de keuring met goed
                              gevolg heeft afgelegd, aan de geleider politiesurveillancehond van de combinatie die de keuring met goed gevolg heeft afgelegd,
                              respectievelijk aan de geleider van de hond die bedoeld is om in te zetten bij het optreden van een aanhoudings- en ondersteuningseenheid
                              van de combinatie die de keuring met goed gevolg heeft afgelegd, een certificaat op naam van de combinatie van de geleider
                              en de hond.
                           </text:p>
        </text:list-item>
        <text:list-item text:start-value="2">
          <text:p text:style-name="list.cont"> Het certificaat, bedoeld in het eerste lid, heeft een geldigheidsduur van twee jaar en drie maanden te rekenen vanaf de datum
                              van afgifte van het certificaat.
                           </text:p>
        </text:list-item>
        <text:list-item text:start-value="3">
          <text:p text:style-name="list.cont"> Het certificaat, bedoeld in het eerste lid, geldt uitsluitend voor de combinatie van geleider en hond op naam waarvan het
                              is afgegeven.
                           </text:p>
        </text:list-item>
        <text:list-item text:start-value="4">
          <text:p text:style-name="list.cont"> De geleider van een politiespeurhond menselijke geur krijgt een certificaat waarop staat aangegeven voor welke taak de politiespeurhond
                              is gecertificeerd:
                           </text:p>
          <text:list>
            <text:list-item text:start-value="1">
              <text:p text:style-name="list.cont">de speurtaak van de politiespeurhonden menselijke geur, of
                                 </text:p>
            </text:list-item>
            <text:list-item text:start-value="2">
              <text:p text:style-name="list.end">de geuridentificatietaak van de politiespeurhond menselijk geur.
                                 </text:p>
            </text:list-item>
          </text:list>
        </text:list-item>
      </text:list>
      <text:h text:outline-level="5" text:style-name="artikel_kop">Artikel 7.14
                     </text:h>
      <text:list text:style-name="list-style-27">
        <text:list-item text:start-value="1">
          <text:p text:style-name="list.start"> Een combinatie van een geleider en een politiespeurhond, een combinatie van een geleider en een politiesurveillancehond respectievelijk
                              een combinatie van een geleider en een hond die bedoeld is om in te zetten bij het optreden van een aanhoudings- en ondersteuningseenheid,
                              wordt binnen twee jaar na het behalen van het certificaat, bedoeld in artikel 7.13, opnieuw gekeurd door de keuringscommissie
                              voor de politiespeurhond, de keuringscommissie voor de politiesurveillancehond respectievelijk de keuringscommissie voor de
                              hond die bedoeld is om in te zetten bij het optreden van een aanhoudings- en ondersteuningseenheid.
                           </text:p>
        </text:list-item>
        <text:list-item text:start-value="2">
          <text:p text:style-name="list.cont"> De herkeuring van een combinatie van een geleider en een politiespeurhond vindt alleen plaats als de geleider aantoont dat
                              hij sinds de laatste keuring of herkeuring jaarlijks een bijscholingscursus heeft gevolgd.
                           </text:p>
        </text:list-item>
        <text:list-item text:start-value="3">
          <text:p text:style-name="list.cont"> Indien de herkeuring met goed gevolg wordt afgelegd, wordt het certificaat verlengd met de duur van twee jaar en drie maanden.
                           </text:p>
        </text:list-item>
        <text:list-item text:start-value="4">
          <text:p text:style-name="list.cont"> Indien de herkeuring niet met goed gevolg wordt afgelegd, kan binnen de geldigheidsduur van het certificaat een tweede of
                              derde herkeuring plaatsvinden.
                           </text:p>
        </text:list-item>
        <text:list-item text:start-value="5">
          <text:p text:style-name="list.end"> Indien een eerste, tweede of derde herkeuring niet met goed gevolg wordt afgelegd kan het certificaat voor het verstrijken
                              van de geldigheidsduur worden ingetrokken, indien het naar het oordeel van de desbetreffende keuringscommissie noodzakelijk
                              is de inzet in politiedienst van de desbetreffende combinatie van geleider en hond met onmiddellijke ingang te beëindigen.
                           </text:p>
        </text:list-item>
      </text:list>
      <text:h text:outline-level="5" text:style-name="artikel_kop">Artikel 7.15
                     </text:h>
      <text:list text:style-name="list-style-28">
        <text:list-item text:start-value="1">
          <text:p text:style-name="list.start"> Betrokkenen bij de keuring of herkeuring kunnen bij de keuringscommissie een gemotiveerd schriftelijk protest indienen tegen
                              het keurings- of herkeuringsbesluit van de keuringscommissie. Het protest kan tot acht dagen na ontvangst van het keuringsrapport
                              worden ingediend.
                           </text:p>
        </text:list-item>
        <text:list-item text:start-value="2">
          <text:p text:style-name="list.end"> De keuringscommissie onderzoekt de gronden van het protest en beslist binnen drie maanden schriftelijk over het protest.
                           </text:p>
        </text:list-item>
      </text:list>
      <text:h text:outline-level="5" text:style-name="artikel_kop">Artikel 7.16
                     </text:h>
      <text:p text:style-name="artikel">Deze regeling wordt aangehaald als: Regeling kwaliteitscriteria en opleidings- en trainingsvereisten van de politie van Curaçao,
                        van Sint Maarten en van Bonaire, Sint Eustatius en Saba.
                     </text:p>
      <text:p text:style-name="slotformulering">Deze regeling wordt binnen 30 dagen na ondertekening geplaatst in de Staatscourant en de Curaçaosche Courant.</text:p>
      <text:p text:style-name="dagtekening">Willemstad, 1 juli 2010</text:p>
      <text:p text:style-name="ondertekening">De Staatssecretaris van Binnenlandse Zaken en Koninkrijksrelaties,</text:p>
      <text:p text:style-name="ondertekening.end">A.Th.B. Bijleveld-Schouten. </text:p>
      <text:p text:style-name="ondertekening">De gedeputeerde van Constitutionele Zaken van Curaçao,</text:p>
      <text:p text:style-name="ondertekening.end">Z.A.M. Jesus-Leito. </text:p>
      <text:p text:style-name="ondertekening">De gedeputeerde van Constitutionele Zaken van Sint Maarten,</text:p>
      <text:p text:style-name="ondertekening.end">W. Marlin. </text:p>
      <text:h text:outline-level="2" text:style-name="nota-toelichting_kop">TOELICHTING
               </text:h>
      <text:h text:outline-level="3" text:style-name="divisiekop1">Algemeen
               </text:h>
      <text:h text:outline-level="4" text:style-name="divisiekop2">1.  Inleiding
               </text:h>
      <text:p text:style-name="alineagroep">Met het oog op de onderlinge samenwerking tussen de politiekorpsen van Curaçao, van Sint Maarten en van Bonaire, Sint Eustatius
                     en Saba, de te verlenen onderlinge bijstand, de uitwisselbaarheid van medewerkers en het loopbaan- en mobiliteitsbeleid binnen
                     de korpsen schrijft artikel 41, eerste lid, van de Rijkswet politie van Curaçao, van Sint Maarten en van Bonaire, Sint Eustatius
                     en Saba (Rijkswet politie) voor dat de landen onderling een regeling treffen die kwaliteitscriteria en opleidings- en trainingsvereisten
                     voor ambtenaren van politie bevat. Deze kwaliteitscriteria en opleidings- en trainingsvereisten worden in elk van de landen
                     vastgesteld bij landsbesluit, houdende algemene maatregelen, respectievelijk algemene maatregel van bestuur.
                  </text:p>
      <text:p text:style-name="alineagroep.end">Het staat elk van de landen overigens vrij – op grond van artikel 41, tweede lid, van de Rijkswet politie – om aanvullende
                     kwaliteitscriteria en opleidings- en trainingsvereisten te stellen voor de ambtenaren van politie van het politiekorps. Voor
                     zover de landen aanvullende regels stellen wordt daarbij wel telkens afgewogen in hoeverre dergelijke regels van invloed kunnen
                     zijn op de uitwisselbaarheid van politiemedewerkers tussen de korpsen.
                  </text:p>
      <text:p text:style-name="nota-toelichting">Verder zij erop gewezen dat in artikel 10, vierde lid, van de Rijkswet politie is bepaald dat de landen bij het stellen van
                  regels over de aanstelling als en de ontheffing van de functie van buitengewone agenten van politie alsmede over de eisen
                  van bekwaamheid, geschiktheid en betrouwbaarheid waaraan zij moeten voldoen de voorliggende regeling in acht nemen.
               </text:p>
      <text:h text:outline-level="4" text:style-name="divisiekop2">2.  Aanstellingsvoorwaarden
               </text:h>
      <text:p text:style-name="alineagroep.end">In het kader van de selectie voor de aanstelling bij de politie vindt een onderzoek plaats, waarbij aan de volgende eisen
                     moet worden voldaan:
                  </text:p>
      <text:list text:style-name="list-style-29">
        <text:list-item>
          <text:p text:style-name="list.start">men moet Nederlandse nationaliteit bezitten;
                        </text:p>
        </text:list-item>
        <text:list-item>
          <text:p text:style-name="list.cont">de minimumleeftijd van 17 (voor aspirant en de vrijwillige ambtenaar in opleiding) dan wel 18 jaar (voor de overige ambtenaren)
                           hebben bereikt;
                        </text:p>
        </text:list-item>
        <text:list-item>
          <text:p text:style-name="list.cont">eisen met betrekking tot de het opleidingsniveau;
                        </text:p>
        </text:list-item>
        <text:list-item>
          <text:p text:style-name="list.cont">eisen met betrekking tot het geneeskundig onderzoek;
                        </text:p>
        </text:list-item>
        <text:list-item>
          <text:p text:style-name="list.end">eisen met betrekking tot het psychologisch onderzoek.
                        </text:p>
        </text:list-item>
      </text:list>
      <text:p text:style-name="alineagroep">Het opleidingsniveau, het geschiktheidsonderzoek (voor de kandidaat-aspirant en de kandidaat-vrijwillige ambtenaar van politie),
                     het geneeskundig onderzoek en het betrouwbaarheidsonderzoek onderzoek naar onbesproken gedrag is nader uitgewerkt in de hoofdstukken
                     3, 4, 5 respectievelijk 6.
                  </text:p>
      <text:p text:style-name="alineagroep.end">Anders dan voor de aanstelling tot ambtenaar van politie als bedoeld in artikel 3, onder a en b, van de Rijkswet politie,
                     geldt voor de aanstelling als aspirant en de vrijwillige ambtenaar van politie een minimumleeftijd van 17 jaar.
                  </text:p>
      <text:p text:style-name="nota-toelichting">De eisen, genoemd in de onderdelen b, e en f, zijn uitgewerkt in respectievelijk hoofdstuk 3 en hoofdstuk 2, paragrafen 4
                  en 3. De eisen van de Nederlandse nationaliteit en geneeskundig onderzoek zijn in beginsel voor de aspirant, de vrijwillige
                  ambtenaar in opleiding, de ambtenaar van politie aangesteld voor de uitvoering van de politietaak en de ambtenaar van politie
                  aangesteld voor de uitvoering van technische, administratieve en andere taken ten dienste van de politie hetzelfde.
               </text:p>
      <text:p text:style-name="nota-toelichting">Het verdere selectie-onderzoek is – aangenomen dat de kandidaat aan de opleidingseisen voldoet – te scheiden in twee fasen:
                  het geschiktheidsonderzoek en het betrouwbaarheids-/veiligheidsonderzoek. Achtereenvolgens wordt op deze aspecten ingegaan.
               </text:p>
      <text:h text:outline-level="4" text:style-name="divisiekop2">3.  Opleidingseisen
               </text:h>
      <text:p text:style-name="nota-toelichting">Het uitgangspunt is dat de landen afzonderlijk de politieopleidingstrajecten bepalen voor de verschillende kwalificatieniveaus.
                  Dit betreft zowel de initiële, als de postinitiële opleidingen. De eisen en de criteria waar de opleidingstrajecten aan moeten
                  voldoen behoren wel uniform en gelijkluidend te zijn. Deze gezamenlijke eisen en criteria worden vastgesteld in de vorm van
                  competentiegerichte eindtermen. Het staat de entiteiten in de eerste plaats vrij – gegeven die gemeenschappelijke competentiegerichte
                  eindtermen – om daaraan specifieke initiële en postinitiële opleidingstrajecten te koppelen. De gemeenschappelijkheid van
                  de competentiegerichte eindtermen laat eveneens onverlet dat het de entiteiten vrij staat zelf de instituten in te schakelen
                  die de onderwijstrajecten op de verschillende kwalificatieniveaus verzorgen. Uiteraard moeten die onderwijstrajecten wel voldoen
                  aan de bij de te onderscheiden kwalificatieniveaus voorgeschreven eindtermen. Daarmee wordt de onderlinge uitwisselbaarheid
                  van het politiepersoneel gewaarborgd.
               </text:p>
      <text:p text:style-name="alineagroep">Voor de opleidingstrajecten behorend bij de verschillende kwalificatieniveaus gelden uiteraard bepaalde instroomeisen. Met
                     andere woorden, degenen die een opleidingstraject beogen te volgen dienen met succes een bepaalde vooropleiding te hebben
                     afgerond. De kwaliteitseisen voor de politie van Curaçao, van Sint Maarten en van Bonaire, Sint Eustatius en Saba omvatten
                     daarmee ook een aantal eisen qua vooropleiding. Deze opleidingseisen zijn zoals aangegeven gerelateerd aan kwalificatieniveaus.
                     De Nederlandse Antillen kennen een ontwerplandsverordening secundair beroepsonderwijs die een landelijke kwalificatiestructuur
                     beschrijft. Daarin worden de verschillende kennisniveaus binnen het secundair beroepsonderwijs gehanteerd. Deze kennisniveaus
                     zijn overigens in het verbetertraject van de politiekorpsen ook bij de inventarisatie van de onderwijsbehoefte gebruikt om
                     de toekomstige functies in het inrichtingsplan te koppelen aan kennisniveaus. Uiteraard vragen de verschillende competenties
                     op de verschillende niveaus binnen de organisatie om verschillende opleidingseisen. Het voorgestelde artikel 3.1 omschrijft
                     de kennisniveaus voor de verschillende initiële politieopleidingen.
                  </text:p>
      <text:p text:style-name="alineagroep.end">In geval van een kandidaat die aan de overige aanstellingseisen voldoet, maar niet aan de gestelde opleidingseisen voorziet
                     de regeling met artikel 3.2 in een hardheidsclausule. Kandidaten die niet aan die opleidingseisen voldoen kunnen een toelatingstoets
                     afleggen.
                  </text:p>
      <text:h text:outline-level="4" text:style-name="divisiekop2">4.  Geschiktheidsonderzoek
               </text:h>
      <text:p text:style-name="nota-toelichting">In de eerste fase gaat het om de vraag of de sollicitant op zichzelf bekwaam en geschikt genoeg is voor een functie bij de
                  politie. In het kader van het geschiktheidsonderzoek vindt een aantal onderzoeken plaats. Het gaat achtereenvolgens om: een
                  taalvaardigheidsonderzoek, een cognitief capaciteitenonderzoek, een psychologisch onderzoek en een fysiek-motorisch onderzoek.
               </text:p>
      <text:p text:style-name="nota-toelichting">Aan de hand van het taalvaardigheidsonderzoek kan primair worden vastgesteld of een kandidaat testbaar is. Indien de kandidaat
                  een bepaalde minimumnorm niet haalt, moet worden aangenomen dat hij of zij in onvoldoende mate de taal beheerst. Bij het bepalen
                  van een minimumnorm voor de taalvaardigheid wordt er mee rekening gehouden dat op de Benedenwinden Papiaments de voertaal
                  is en op de Bovenwinden Engels. Het bepalen van een minimumnorm heeft tot gevolg dat een betrouwbare interpretatie van de
                  gegevens uit het geschiktheidsonderzoek niet mogelijk is en het onderzoek moet worden gestaakt. In een dergelijk geval kan
                  ook geen aanstelling volgen. Voor de kwalificatieniveaus 5 en 6 vindt geen taalvaardigheidsonderzoek plaats. De praktijk heeft
                  uitgewezen dat kandidaten met de voor deze niveaus vereiste vooropleiding voldoende taalvaardig zijn.
               </text:p>
      <text:p text:style-name="nota-toelichting">Bij het cognitieve capaciteitenonderzoek is sprake van een open normering. Er wordt alleen gerapporteerd over de meetresultaten
                  van het onderzoek. Het diploma van de kandidaat biedt in beginsel reeds de mogelijkheid om toegelaten te worden tot het politieonderwijs.
                  De meetresultaten moeten dan ook worden gezien als slechts een objectieve aanvulling op de behaalde schoolresultaten die de
                  bevoegde gezagsinstanties helpen bij de beoordeling van de geschiktheid van een kandidaat. Het is vervolgens het bevoegde
                  gezag dat beoordeelt of de kandidaat op dit punt voldoet aan het door dat gezag te stellen eisen. Het spreekt voor zich dat
                  het desbetreffende bevoegde gezag de kandidaat voorafgaand aan het onderzoek kenbaar maakt wat de gestelde eisen zijn (zie
                  ook artikel 4.2, onderdeel d).
               </text:p>
      <text:p text:style-name="nota-toelichting">Het uitgangspunt bij de psychologische advisering is de beoordeling van de psychologische geschiktheid voor de functie. Naast
                  het meten van vaardigheden is het psychologisch onderzoek gericht op het vaststellen van de mate waarin stabiele persoonseigenschappen
                  bij de kandidaat aanwezig zijn. De advisering houdt voor wat betreft deze stabiele persoonlijkheidseigenschappen wel een bindende
                  ondergrens in. Kandidaten die het minimaal vereiste niveau op één of meer van de eigenschappen niet halen kunnen dan ook niet
                  worden aangesteld (zie artikel 4.2 onderdeel b).
               </text:p>
      <text:p text:style-name="nota-toelichting">Hetzelfde geldt voor het fysiek motorisch onderzoek. Ook daarbij moeten de kandidaten aan de minimumnormen voldoen. Degene
                  die daarin niet slaagt, komt niet in aanmerking voor aanstelling als ambtenaar van politie.
               </text:p>
      <text:p text:style-name="nota-toelichting">De minimumnormen zoals die gaan gelden voor de geschiktheidsonderzoeken moeten nader worden bepaald door Onze Ministers. In
                  het kader van het verbetertraject moeten de minimumnormen worden uitgewekt. Daarbij zal vanzelfsprekend rekening worden gehouden
                  met de Caribische context. Voor bijvoorbeeld het fysiek motorisch onderzoek mogen in het Caribische klimaat immers andere
                  eisen gelden dan in een gematigd klimaat.
               </text:p>
      <text:h text:outline-level="4" text:style-name="divisiekop2">5.  Betrouwbaarheids- en veiligheidsonderzoek
               </text:h>
      <text:p text:style-name="nota-toelichting">In de tweede fase, nadat de geschiktheid en bekwaamheid voor het overige is gebleken, komt het – eventuele – onderzoek naar
                  de betrouwbaarheid dan wel, indien het gaat om een vertrouwensfunctie, het veiligheidsonderzoek aan de orde. Het voorkomen
                  van onnodige inbreuken op de privacy van betrokkenen vereist deze volgorde van de onderzoeken. In mindere mate is dit het
                  geval voor het vragen van een verklaring omtrent het gedrag. Deze mag dan ook al worden gevraagd tijdens de eerste fase van
                  het selectie-onderzoek.
               </text:p>
      <text:p text:style-name="alineagroep">De politie neemt een bijzondere plaats in binnen elk van de landen, gelet op de vergaande taakstelling en bevoegdheden. Daarbij
                     kunnen risico’s met betrekking tot de integriteit worden gelopen vanwege de belangen die gemoeid zijn bij met name de strafrechtelijke
                     taakuitvoering. Screening van het politiepersoneel is dan ook noodzakelijk. De bij of krachtens landsverordening of bij of
                     krachtens wet omschreven verklaring omtrent het gedrag zal daarvoor niet steeds een voldoende screening bieden. Om die reden
                     is het onderzoek naar de betrouwbaarheid en geschiktheid voorgeschreven. Dit onderzoek houdt in dat justitiële documentatie
                     en politiegegevens van betrokkene worden ingewonnen. In artikel 6.1 is aangegeven voor welke functies een dergelijk onderzoek
                     is vereist.
                  </text:p>
      <text:p text:style-name="alineagroep.end">Ten overvloede wordt opgemerkt dat dit artikel niet de basis biedt voor het verstrekken van deze gegevens. Het is aan elk
                     van de landen om er zorg voor te dragen dat de landswetgeving hierin voorziet en dat daarbij wordt gebleven binnen de grenzen
                     die worden gesteld door de in de Staatsregeling van Curaçao, de Staatsregeling van Sint Maarten respectievelijk de Grondwet,
                     alsmede internationale verdragen, zoals artikel 8 van het Verdrag tot bescherming van de rechten van de mens en de fundamentele
                     vrijheden, neergelegde grondrechten.
                  </text:p>
      <text:p text:style-name="nota-toelichting">Onder justitiële documentatie wordt in deze regeling verstaan de bij of krachtens landsverordening of wet omschreven gegevens
                  omtrent natuurlijke personen of rechtspersonen inzake de toepassing van het strafrecht of de strafvordering. Voor de term
                  politiegegevens wordt verwezen naar de onderlinge regeling krachtens de artikelen 39, tweede lid, en 57 van de Rijkswet politie;
                  elk gegeven betreffende een geïdentificeerde of identificeerbare natuurlijke persoon dat in het kader van de uitoefening van
                  de politietaak wordt verwerkt.
               </text:p>
      <text:p text:style-name="alineagroep">Voor een functie waarin technische, administratieve en andere taken ten dienste van de politie worden uitgevoerd, voor zover
                     die functie niet als vertrouwensfunctie is aangemerkt, volstaat een verklaring omtrent het gedrag.
                  </text:p>
      <text:p text:style-name="alineagroep.end">Voor de openbare lichamen Bonaire, Sint Eustatius en Saba geeft de Wet op de justitiële documentatie en op de verklaringen
                     omtrent het gedrag BES (de oorspronkelijke Landsverordening op de justitiële documentatie en op de verklaringen omtrent het
                     gedrag) voorschriften voor verstrekking van de verklaring omtrent het gedrag.
                  </text:p>
      <text:p text:style-name="alineagroep.end">In artikel 6.2 is bepaald dat het onderzoek naar de betrouwbaarheid en geschiktheid opnieuw wordt uitgevoerd indien sprake
                     is van:
                  </text:p>
      <text:list text:style-name="list-style-30">
        <text:list-item>
          <text:p text:style-name="list.start">wijziging van werkzaamheden;
                        </text:p>
        </text:list-item>
        <text:list-item>
          <text:p text:style-name="list.cont">aanstelling in een andere functie;
                        </text:p>
        </text:list-item>
        <text:list-item>
          <text:p text:style-name="list.cont">vervulling van een functie gedurende ten minste vijf dienstjaren, of
                        </text:p>
        </text:list-item>
        <text:list-item>
          <text:p text:style-name="list.end">een redelijk vermoeden van ernstig plichtsverzuim dat de integriteit of de verantwoordelijkheid van de betrokkene raakt.
                        </text:p>
        </text:list-item>
      </text:list>
      <text:p text:style-name="nota-toelichting">Het geneeskundig onderzoek kan overigens steeds worden verricht voorafgaand aan het – eventuele – onderzoek naar de betrouwbaarheid
                  en geschiktheid, dan wel het veiligheidsonderzoek.
               </text:p>
      <text:h text:outline-level="5" text:style-name="divisiekop3">Ambtenaren die via de gemeenschappelijke voorziening politie beschikbaar worden gesteld
               </text:h>
      <text:p text:style-name="alineagroep">Hoofdstuk 5 van de Rijkswet politie regelt de samenwerking tussen de politie van de landen door middel van de gemeenschappelijke
                     voorziening politie. De politieambtenaren die door middel van de gemeenschappelijke voorziening politie beschikbaar worden
                     gesteld, zijn niet bij de gemeenschappelijke voorziening politie in dienst maar in één van de landen die de politieambtenaren
                     beschikbaar heeft gesteld voor de gemeenschappelijke voorziening politie. De gemeenschappelijke voorziening politie oefent
                     als zodanig geen politietaak uit.
                  </text:p>
      <text:p text:style-name="alineagroep">De ambtenaren die aan de korpsen beschikbaar wordt gesteld, voeren hun werkzaamheden uit in de korpsen. Artikel 29, vijfde
                     lid, tweede volzin, van de Rijkswet politie bepaalt dat op hen de rechtspositieregels voor ambtenaren van politie van het
                     land dat hen beschikbaar stelt van toepassing zijn.
                  </text:p>
      <text:p text:style-name="alineagroep.end">Indien de ambtenaar die door middel van de gemeenschappelijke voorziening politie een functie gaat bekleden die in het desbetreffende
                     land als vertrouwensfunctie is aangemerkt, wordt hij eerst met de vervulling van die functie belast, nadat het veiligheidsonderzoek
                     met positief resultaat is afgerond (artikel 6.7). De ambtenaar die door middel van de gemeenschappelijke voorziening politie
                     beschikbaar wordt gesteld aan een korps van een ander land, verschilt hierin niet van een kandidaat van dat land zelf.
                  </text:p>
      <text:h text:outline-level="4" text:style-name="divisiekop2">6.  Toetsing geweldbeheersing, aanhoudings- en zelfverdedigingsvaardigheden en schietvaardigheid
               </text:h>
      <text:h text:outline-level="5" text:style-name="divisiekop3">Algemeen
               </text:h>
      <text:p text:style-name="nota-toelichting">De politie van elk van de landen is, omkleed met diverse randvoorwaarden, bevoegd geweld te gebruiken indien de omstandigheden
                  dit vereisen. Om aan deze bevoegdheid invulling te kunnen geven, zijn zij uitgerust met diverse geweldsmiddelen. Hieronder
                  worden in deze regeling de uitrusting ingevolge de onderlinge regeling, bedoeld in artikel 42, eerste lid, van de Rijkswet
                  politie (de Uitrustingregeling voor de politie van Curaçao, van Sint Maarten en van Bonaire, Sint Eustatius en Saba), begrepen.
               </text:p>
      <text:p text:style-name="alineagroep">Wat betreft de hantering van de geweldsmiddelen zijn voorschriften gegeven in Ambtsinstructie voor de politie van Curaçao,
                     van Sint Maarten en van Bonaire, Sint Eustatius en Saba (de onderlinge regeling ingevolge artikel 14, eerste lid, van de Rijkswet
                     politie). Artikel 9 van de Ambtsinstructie voor de politie van Curaçao, van Sint Maarten en van Bonaire, Sint Eustatius en
                     Saba luidt:
                  </text:p>
      <text:p text:style-name="alineagroep.end">‘Het gebruik van een geweldmiddel is uitsluitend toegestaan aan een ambtenaar:</text:p>
      <text:list text:style-name="list-style-31">
        <text:list-item text:start-value="1">
          <text:p text:style-name="list.start">aan wie dat geweldmiddel rechtens is toegekend, voor zover hij optreedt ter uitvoering van de taak met het oog waarop het
                           geweldmiddel hem is toegekend, en
                        </text:p>
        </text:list-item>
        <text:list-item text:start-value="2">
          <text:p text:style-name="list.end">die in het gebruik van dat geweldmiddel is geoefend.’
                        </text:p>
        </text:list-item>
      </text:list>
      <text:h text:outline-level="5" text:style-name="divisiekop3">Eisen voor geoefendheid
               </text:h>
      <text:p text:style-name="alineagroep">Met deze onderlinge regeling wordt een stap gezet in het concretiseren van de eis van geoefendheid uit de ambtinstructie.
                     Met hoofdstuk 7 komt artikel 13 van de Rijkswet politie, waarin naast de bevoegdheid tot geweldsgebruik de eisen van proportionaliteit
                     en subsidiariteit zijn opgenomen, en de uitwerking van deze bepaling in hoofdstuk 3 van de ambtsinstructie tot zijn recht.
                     Hoofdstuk 7 van de voorliggende regeling brengt mee dat ambtenaar van politie, bedoeld in artikel 3, onder a en c, van de
                     Rijkswet politie die met geweldsmiddelen zijn uitgerust gedurende zijn loopbaan meerdere toetsen aflegt om te voldoen aan
                     de eis van geoefendheid ingevolge de ambtsinstructie. Het betreft hier:
                  </text:p>
      <text:list text:style-name="list-style-32">
        <text:list-item>
          <text:p text:style-name="list.start">de toets schietvaardigheid,
                        </text:p>
        </text:list-item>
        <text:list-item>
          <text:p text:style-name="list.cont">de toets aanhoudings- en zelfverdedigingsvaardigheden, en
                        </text:p>
        </text:list-item>
        <text:list-item>
          <text:p text:style-name="list.end">de toets geweldsbeheersing.
                        </text:p>
        </text:list-item>
      </text:list>
      <text:p text:style-name="alineagroep">Het slagen voor de twee laatst genoemde toetsen is vereist voor onder andere het dragen van de handboeien en wapenstok. Slagen
                     voor de drie toetsen is vereist voor het dragen van het vuurwapen. De toetsen gelden voor ambtenaren die belast zijn met de
                     basispolitiezorg, maar ook voor de specialistische groepen (arrestatieteam en mobiele eenheid). Ook de vrijwillige politieambtenaren
                     vallen onder de werking van dit hoofdstuk.
                  </text:p>
      <text:p text:style-name="alineagroep.end">Het voldoen aan de voorgeschreven toetsen binnen de gestelde termijn is de maatstaf voor voldoende geoefend zijn en geeft
                     de bevoegdheid tot het dragen en gebruiken van de geweldsmiddelen in het volgende kalenderjaar of -halfjaar. Niet voldoen
                     aan de toetsen betekent inleveren van het geweldsmiddel waarvoor men niet bevoegd is tot het moment dat men weer voor de toets(en)
                     geslaagd is.
                  </text:p>
      <text:h text:outline-level="5" text:style-name="divisiekop3">Buitengewone agenten van politie
               </text:h>
      <text:p text:style-name="alineagroep">In artikel 10, vierde lid, van de Rijkswet politie is bepaald dat de landen bij het stellen van regels over de eisen van bekwaamheid,
                     geschiktheid en betrouwbaarheid waaraan buitengewone agenten van politie moeten voldoen de voorliggende regeling in acht nemen.
                  </text:p>
      <text:p text:style-name="alineagroep.end">Het hiervoor geciteerde artikel 9 van de Ambtsinstructie voor de politie van Curaçao, van Sint Maarten en van Bonaire, Sint
                     Eustatius en Saba ziet ook op de buitengewoon agent van politie (artikel 10, tweede lid, van de Rijkswet politie). Om die
                     reden is het wenselijk dat elk van de landen de in hoofdstuk 7 opgenomen regels van overeenkomstige toepassing verklaren op
                     de buitengewone agent.
                  </text:p>
      <text:h text:outline-level="4" text:style-name="divisiekop2">7.  Politiehonden
               </text:h>
      <text:p text:style-name="nota-toelichting">De onderhavige regeling strekt er eveneens toe gezamenlijke kwaliteitseisen te formuleren met betrekking tot de verschillende
                  soorten politiehonden en hun geleiders. De Uitrustingregeling voor de politie van Curaçao, van Sint Maarten en van Bonaire,
                  Sint Eustatius en Saba (artikel 42, eerste lid, van de Rijkswet politie) geeft aan dat de korpsbeheerder ook kan besluiten
                  politiehonden te gebruiken in het korps. De ambtsinstructie bevat voorschriften over de specifieke inzet van de politiehonden.
                  De onderhavige regeling bevat eisen over de opleiding en keuring van de honden. Daarmee wordt ten aanzien van de politiehonden
                  een sluitend stelsel gecreëerd.
               </text:p>
      <text:p text:style-name="nota-toelichting">Een onderlinge regeling is in dit opzicht wenselijk aangezien het is immers aannemelijk is dat de politiekorpsen van Curaçao,
                  van Sint Maarten en van Bonaire, Sint Eustatius en Saba elkaar in de toekomst ook in dit opzicht wensen bij te staan. Om die
                  reden is een gezamenlijk pakket van eisen en voorschriften noodzakelijk met betrekking tot de training en keuring van politiehonden.
                  Het land Nederlandse Antillen kende geen regeling met betrekking tot de politiehonden. Er is waar dat voor de hand ligt aangesloten
                  bij de Nederlandse regelgeving met betrekking tot de politiehonden. Daarmee wordt eveneens bereikt dat politiehonden van het
                  Europees deel van Nederland ook aan de eisen van het Caribisch deel van het Koninkrijk voldoen en vice versa.
               </text:p>
      <text:p text:style-name="nota-toelichting">Het algemeen uitgangspunt is dat de politiehonden onder toezicht van een geleider staan die beschikt over een geldig certificaat
                  dat is afgegeven op de combinatie van geleider en de desbetreffende hond. De combinatie van geleider en hond komt in aanmerking
                  voor een certificaat als een keuring met goed gevolg is afgelegd. De keuring vindt plaats door keuringscommissies. In een
                  keuringsreglement zijn de specifieke keuringseisen opgenomen.
               </text:p>
      <text:p text:style-name="alineagroep">Indien een keuring niet met succes wordt afgelegd zijn er maximaal twee herkansingen, met uitzondering van politiespeurhond
                     menselijke geur die wordt gekeurd voor de geuridentificatietaak. Het verschil in aantallen herkansingen tussen de geuridentificatie
                     en alle andere disciplines is gelegen in het feit dat de geuridentificatie verreweg de zwaarste discipline is, vele malen
                     zwaarder dan alle andere disciplines. Het opleidingstraject om te komen tot certificering is langer en de omstandigheden waarin
                     de hond moet werken zijn met name mentaal extreem zwaar voor de hond. Derhalve is gekozen om voor deze discipline meer herkansingen
                     mogelijk te maken.
                  </text:p>
      <text:p text:style-name="alineagroep.end">Verder dienen periodiek herkeuringen plaats te vinden om zeker te zijn van de kwaliteit van de inzet van de hond en de begeleider.
                     Indien een herkeuring niet met goed gevolg wordt afgelegd, ook niet na de herkansingen, kan het certificaat voor het verstrijken
                     van de geldigheidsduur ervan worden ingetrokken indien het naar het oordeel van de keuringscommissie noodzakelijk is de desbetreffende
                     combinatie met onmiddellijke ingang te beëindigen. 
                  </text:p>
      <text:h text:outline-level="3" text:style-name="divisiekop1">Artikelsgewijs
               </text:h>
      <text:h text:outline-level="4" text:style-name="divisiekop2">Hoofdstuk 1 Algemeen
               </text:h>
      <text:h text:outline-level="5" text:style-name="divisiekop3">Artikel 1.1 Definitiebepaling
               </text:h>
      <text:h text:outline-level="6" text:style-name="divisiekop4">Artikel 1
               </text:h>
      <text:p text:style-name="nota-toelichting">In dit artikel zijn begripsbepalingen opgenomen, voor zover deze niet in artikel 1 van de Rijkswet politie al zijn opgenomen,
                  dan wel daarvan afwijken.
               </text:p>
      <text:h text:outline-level="4" text:style-name="divisiekop2">Hoofdstuk 2 Aanstellingseisen
               </text:h>
      <text:h text:outline-level="5" text:style-name="divisiekop3">Paragraaf 1 Algemeen
               </text:h>
      <text:h text:outline-level="6" text:style-name="divisiekop4">Artikel 2.1
               </text:h>
      <text:p text:style-name="alineagroep">De in dit artikel geformuleerde aanstellingseisen voor de aspirant sluiten aan bij de eisen die zijn gesteld in artikel 8,
                     eerste lid, van het oorspronkelijke Besluit rechtspositie korps politie Nederlandse Antillen 2000.
                  </text:p>
      <text:p text:style-name="alineagroep.end">Wat betreft de aanstellingseisen voor de vrijwillige ambtenaar van politie in opleiding, is aangesloten bij de eisen die worden
                     gesteld voor de aanstelling als aspirant.
                  </text:p>
      <text:p text:style-name="alineagroep">Uit het begrip ‘uitsluitend’ volgt dat sprake is van een limitatieve opsomming van eisen waaraan de kandidaat-aspirant en
                     kandidaat-vrijwillige ambtenaar van politie dient te voldoen, wil hij in aanmerking komen voor een aanstelling.
                  </text:p>
      <text:p text:style-name="alineagroep.end">De eisen omtrent het opleidingsniveau, het geschiktheidsonderzoek, het geneeskundig onderzoek en het onderzoek naar onbesproken
                     gedrag zijn in de hoofdstukken 3, 4, 5 respectievelijk 6 nader uitgewerkt. De eisen van de Nederlandse nationaliteit en geneeskundig
                     onderzoek zijn in beginsel voor de aspirant, de vrijwillige ambtenaar in opleiding, de ambtenaar van politie aangesteld voor
                     de uitvoering van de politietaak en de ambtenaar van politie aangesteld voor de uitvoering van technische, administratieve
                     en andere taken ten dienste van de politie hetzelfde.
                  </text:p>
      <text:h text:outline-level="6" text:style-name="divisiekop4">Artikel 2.2
               </text:h>
      <text:p text:style-name="nota-toelichting">Voor de aanstelling als executieve ambtenaar van politie en de vrijwillige ambtenaar van politie gelden dezelfde aanstellingseisen,
                  omdat beiden kunnen worden belast met dezelfde politietaken. Het is evenwel aan elk van de landen om invulling te geven aan
                  de taken die aan de vrijwillige ambtenaar worden opgedragen.
               </text:p>
      <text:p text:style-name="alineagroep">De aanstellingseisen sluiten aan bij de eisen die zijn gesteld in artikel 8, tweede lid, van het oorspronkelijke Besluit rechtspositie
                     korps politie Nederlandse Antillen 2000.
                  </text:p>
      <text:p text:style-name="alineagroep.end">Uit het begrip ‘uitsluitend’ volgt dat de kandidaat dient te voldoen aan alle in dit artikel genoemde eisen, wil hij in aanmerking
                     komen voor een aanstelling.
                  </text:p>
      <text:h text:outline-level="4" text:style-name="divisiekop2">Hoofdstuk 3 Opleidingsniveau
               </text:h>
      <text:h text:outline-level="5" text:style-name="divisiekop3">Artikel 3.1
               </text:h>
      <text:p text:style-name="nota-toelichting">Elke van de landen wijst voor de ambtenaren van politie van zijn land de onderwijstrajecten aan. De competentiegerichte eindtermen
                  waaraan de politieambtenaren dienen te voldoen, worden door de landen gezamenlijk vastgesteld. Deze gezamenlijkheid waarborgt
                  een minimumniveau waaraan deze ambtenaren en in het verlengde daarvan de onderwijstrajecten, dient te voldoen. Dit is niet
                  alleen van belang ten aanzien van de samenwerking door middel van de gemeenschappelijke voorziening politie, maar ook de onderlinge
                  bijstand, bedoeld in artikel 38 van de Rijkswet politie. Met competentiegerichte eindtermen wordt bedoeld de als zodanig omschreven
                  kwaliteiten op het gebied van kennis, inzicht, vaardigheden, houding en ervaring waarover degene die de opleiding voltooit,
                  met het oog op het maatschappelijk en beroepsmatig functioneren dient te beschikken, en die in voorkomende gevallen betekenis
                  hebben voor de doorstroming naar vervolgonderwijs. Bij competenties gaat het om vermogens om mensen adequaat te laten reageren
                  op de kernopgaven waarmee zij in hun beroepsuitoefening worden geconfronteerd.
               </text:p>
      <text:h text:outline-level="4" text:style-name="divisiekop2">Hoofdstuk 4 Geschiktheidsonderzoek
               </text:h>
      <text:h text:outline-level="5" text:style-name="divisiekop3">Artikelen 4.1 en 4.2
               </text:h>
      <text:p text:style-name="nota-toelichting">Middels de in de bijlagen bij deze regeling opgenomen richtlijnen is gekozen voor een open normering op enkele onderdelen
                  van het geschiktheidsonderzoek. Dit houdt in dat korpsen, op basis van de uitkomsten en scores op de verschillende onderdelen
                  van het selectieonderzoek, zelf bepalen of en op welk niveau zij een kandidaat willen aanstellen. Het is dan aan het bevoegd
                  gezag om te bepalen welke normering wordt aangelegd. Het beleid dat het bevoegd gezag daarbij hanteert, dient – om willekeur
                  te voorkomen – voorafgaand aan het geschiktheidsonderzoek aan de kandidaat bekendgemaakt te worden opdat het de kandidaat
                  vooraf duidelijk is aan welke eisen hij moet voldoen voordat tot aanstelling kan worden overgegaan.
               </text:p>
      <text:p text:style-name="alineagroep">Iedere kandidaat-aspirant en kanditaat-vrijwillige ambtenaar van politie wordt onderworpen aan een geschiktheidsonderzoek.
                     In dat onderzoek zijn vier gebieden waarover wordt geadviseerd opgenomen als afzonderlijke onderdelen van het geschiktheidsonderzoek.
                     De volgorde van de in dit artikel genoemde onderzoeken is niet willekeurig. Aan de hand van het taalvaardigheidsonderzoek
                     kan primair worden vastgesteld of een kandidaat testbaar is.
                  </text:p>
      <text:p text:style-name="alineagroep">Indien de kandidaat een bepaalde minimumnorm niet behaalt, moet worden aangenomen dat hij in onvoldoende mate het Nederlands
                     beheerst. Dat heeft tot gevolg dat een betrouwbare interpretatie van de gegevens uit het geschiktheidsonderzoek niet mogelijk
                     is en het onderzoek moet worden beëindigd. In een dergelijk geval kan dan ook geen aanstelling volgen (artikel 4.2).
                  </text:p>
      <text:p text:style-name="alineagroep.end">Afhankelijk van de vooropleiding van de kandidaat kan worden afgezien van een taalvaardigheidsonderzoek. De praktijk leert
                     dat kandidaten met de voor deze niveaus vereiste vooropleiding voldoende taalvaardig zijn.
                  </text:p>
      <text:p text:style-name="nota-toelichting">De meetresultaten die voortvloeien uit de onderzoeken moeten worden gezien als niet meer dan een objectieve aanvulling op
                  de behaalde schoolresultaten die de bevoegde gezag helpt bij de beoordeling van de geschiktheid van een kandidaat. Het is
                  vervolgens het bevoegde gezag dat beoordeelt of de kandidaat op dit punt voldoet aan het door dat gezag te stellen eisen.
                  Het spreekt voor zich dat het desbetreffende bevoegde gezag de kandidaat voorafgaand aan het onderzoek kenbaar maakt wat deze
                  door het bevoegd gezag gestelde eisen zijn.
               </text:p>
      <text:p text:style-name="nota-toelichting">Uitgangspunt bij de psychologische advisering is de beoordeling van de psychologische geschiktheid voor de functie. Naast
                  het meten van vaardigheden is het psychologisch onderzoek gericht op het vaststellen van de mate waarin stabiele persoonseigenschappen
                  bij de kandidaat aanwezig zijn. Wat betreft de stabiele persoonlijkheidseigenschappen is er een bindende ondergrens. Kandidaten
                  die het minimaal vereiste niveau op één van de eigenschappen niet halen kunnen dan ook niet worden aangesteld (artikel 4.2,
                  onder b).
               </text:p>
      <text:p text:style-name="nota-toelichting">Uit artikel 42, tweede lid, van de Rijkswet politie vloeit voort dat het de landen vrij staat te voorzien in regels over de
                  wijze waarop de betrokkene geïnformeerd wordt over de uitkomsten van de onderzoeken. Daarbij kan bijvoorbeeld voorzien worden
                  in het aanvragen van een gesprek door de betrokkene met de psycholoog onder wiens verantwoordelijkheid het desbetreffende
                  onderzoek heeft plaatsgevonden. Ook staat het elk van de landen vrij regels te stellen over het houden van een hernieuw onderzoek,
                  al dan niet met betrekking tot een specifiek onderdeel van het geschiktheidsonderzoek.
               </text:p>
      <text:h text:outline-level="4" text:style-name="divisiekop2">Hoofdstuk 5 Geneeskundig onderzoek
               </text:h>
      <text:h text:outline-level="5" text:style-name="divisiekop3">Artikel 5.1
               </text:h>
      <text:p text:style-name="nota-toelichting">Het geneeskundig onderzoek kan pas plaatsvinden als het gehele geschiktheidsonderzoek heeft plaatsgevonden en het bevoegd
                  gezag het voornemen heeft om de kandidaat aan te stellen. Het geneeskundig onderzoek kan steeds worden verricht voorafgaande
                  aan een met betrekking tot de kandidaat in te stellen onderzoek naar de betrouwbaarheid en geschiktheid of veiligheidsonderzoek.
                  Deze onderzoeken kunnen dermate ingrijpend zijn voor de persoonlijke levenssfeer van de betrokkene en hun naaste omgeving,
                  dat deze het sluitstuk behoren te zijn van de selectieprocedure. Daarmee kan worden voorkomen dat kandidaten, die op medische
                  gronden niet in aanmerking komen voor een aanstelling onnodig een dergelijke inbreuk op hun privacy behoeven te dulden.
               </text:p>
      <text:h text:outline-level="5" text:style-name="divisiekop3">Artikel 5.2
               </text:h>
      <text:p text:style-name="nota-toelichting">Dit artikel regelt het recht van betrokkene op een herkeuring. Om de onafhankelijkheid te waarborgen voorziet het artikel
                  erin dat de geneeskundige die het eerste geneeskundig onderzoek heeft verricht en de behandelend arts van de betrokkene geen
                  deel uitmaken van de commissie die de herkeuring verricht.
               </text:p>
      <text:p text:style-name="nota-toelichting">In het zesde lid is neergelegd dat de kosten van de medische herkeuring ten laste komen van het bevoegd gezag. Wel kan van
                  de kandidaat een bijdrage in deze kosten worden verlangd. De hoogte van de bijdrage hangt daarbij af van de omstandigheden
                  van het geval.
               </text:p>
      <text:h text:outline-level="5" text:style-name="divisiekop3">Artikel 5.3
               </text:h>
      <text:p text:style-name="nota-toelichting">Opgenomen is dat bij aanstelling in een andere functie de betrokkene niet opnieuw aan een geneeskundige keuring wordt onderworpen,
                  indien voor het vervullen van die andere functie niet aan andere medische eisen dient te worden voldaan dan voor de tot dusverre
                  vervulde functie. Dit geldt voor de aspirant, de vrijwillige ambtenaar in opleiding en de ambtenaren, bedoeld in artikel 3,
                  onder a en b, van de Rijkswet politie.
               </text:p>
      <text:h text:outline-level="4" text:style-name="divisiekop2">Hoofdstuk 6 Betrouwbaarheids- en veiligheidsonderzoek
               </text:h>
      <text:h text:outline-level="5" text:style-name="divisiekop3">Paragraaf 1 Betrouwbaarheidsonderzoek
               </text:h>
      <text:h text:outline-level="6" text:style-name="divisiekop4">Artikel 6.1
               </text:h>
      <text:p text:style-name="nota-toelichting">Dit artikel bevat de grondslag voor het bevoegd gezag om een onderzoek naar de betrouwbaarheid en geschiktheid uit te voeren.
                  De risico’s die door de politie bij de taakuitvoering met betrekking tot de integriteit of verantwoordelijkheid kunnen worden
                  gelopen, maken een dergelijk onderzoek bij de aanstelling als ambtenaar van politie noodzakelijk.
               </text:p>
      <text:p text:style-name="alineagroep">Voor de ambtenaren, aangesteld voor de uitvoering van technische, administratieve en andere taken ten dienste van de politie
                     en voor vakantiewerkers kan het bevoegd gezag ingevolge het derde lid bepalen dat een verklaring omtrent het gedrag voldoende
                     is. Bij deze functies bestaat een grotere verscheidenheid aan risico’s die gelopen kunnen worden bij de uitvoering van de
                     functie. Een lagere risicograad kan de korpsbeheerder doen besluiten om slechts een verklaring omtrent het gedrag te eisen.
                  </text:p>
      <text:p text:style-name="alineagroep.end">In het derde lid is verder bepaald dat het onderzoek niet geschiedt indien het een vertrouwensfunctie betreft. Het is aan
                     elk van de landen om de functie aan te wijzen die als vertrouwensfunctie worden aangemerkt.
                  </text:p>
      <text:p text:style-name="nota-toelichting">Met het vierde lid wordt tot uitdrukking gebracht dat een onderzoek naar de betrouwbaarheid en geschiktheid wordt ingesteld
                  nadat het bevoegd gezag de betrokkene overigens bekwaam en geschikt acht. Het voorkomen van onnodige inbreuken op de privacy
                  van betrokkenen vereist deze volgorde van de onderzoeken. In mindere mate is dit het geval voor het vragen van een verklaring
                  omtrent het gedrag. Deze mag dan ook al worden gevraagd tijdens de eerste fase van het selectie-onderzoek.
               </text:p>
      <text:h text:outline-level="6" text:style-name="divisiekop4">Artikel 6.2
               </text:h>
      <text:p text:style-name="nota-toelichting">Het bevoegd gezag kan bepalen dat opnieuw een onderzoek naar de betrouwbaarheid en geschiktheid wordt verricht, indien naar
                  zijn oordeel de aard van de functie of van de werkzaamheden hiertoe aanleiding geeft. Gelet op de verscheidenheid aan functies
                  en werkzaamheden bij de politie en de gevoeligheid van taken, bevoegdheden en informatie, is het aan de verantwoordelijkheid
                  van het bevoegd gezag overgelaten om te bepalen of bij overgang naar een andere functie of bij de toekenning van andere werkzaamheden
                  de betrokkene opnieuw wordt onderworpen aan een antecedentenonderzoek. Dit geldt ook voor de overgang naar een functie bij
                  een ander korps.
               </text:p>
      <text:p text:style-name="nota-toelichting">Het bevoegd gezag kan eveneens een nieuw onderzoek vereisen in het geval een ambtenaar langer dan vijf jaar eenzelfde functie
                  vervult. De risico’s die de verwevenheid met eenzelfde werkterrein mee kunnen brengen, vergen dat een hernieuwd onderzoek
                  mogelijk moet zijn.
               </text:p>
      <text:p text:style-name="alineagroep">Onderdeel d is opgenomen om ten behoeve van het disciplinaire onderzoek het bevoegd gezag een instrument te geven om concrete
                     aanwijzingen ten aanzien van ernstig plichtsverzuim te kunnen bevestigen. In een dergelijk geval kan de integriteit en de
                     verantwoordelijkheid van de betrokkene in het geding zijn. Er is sprake van plichtsverzuim bij overtreding van een voorschrift
                     of bij het doen of nalaten van iets dat een goed ambtenaar van politie in gelijke omstandigheden behoort na te laten of te
                     doen (artikel 101, derde lid, van het oorspronkelijke Besluit rechtspositie korps politie Nederlandse Antillen 2000).
                  </text:p>
      <text:p text:style-name="alineagroep.end">Uit een ingesteld onderzoek kunnen gegevens bekend worden die aanleiding zijn voor disciplinaire bestraffing. Het onderzoek
                     als zodanig is echter geen ontslaggrond.
                  </text:p>
      <text:h text:outline-level="6" text:style-name="divisiekop4">Artikel 6.3
               </text:h>
      <text:p text:style-name="nota-toelichting">Het bevoegd gezag is verantwoordelijk voor de uitvoering van het onderzoek naar de betrouwbaarheid en geschiktheid. Het onderzoek
                  kan weliswaar gemandateerd worden binnen de organisatie, maar het bevoegd gezag blijft daarbij te allen tijde verantwoordelijk
                  voor het onderzoek.
               </text:p>
      <text:p text:style-name="nota-toelichting">Op grond van het derde lid stelt de Minister van Justitie van Curaçao, de Minister van Justitie van Sint Maarten respectievelijk
                  de Minister van Binnenlandse Zaken en Koninkrijksrelaties een regeling met waarborgen voor het onderzoek naar de betrouwbaarheid
                  en geschiktheid vast. In deze regeling zal onder meer dienen te worden ingegaan op de wijze waarop het onderzoek plaatsvindt,
                  de inhoud van het onderzoek, de informatieplicht aan betrokkene en de opslag van de gegevens. Zo is een regeling denkbaar
                  waarin wordt bepaald dat de gegevens van het onderzoek worden opgeslagen in een afzonderlijk register waarbij in een apart
                  reglement is bepaald wie toegang heeft tot het register, dat verstrekking van gegevens uit het register niet mogelijk is,
                  en dat een concreet aangeduide bewaartermijn wordt gehanteerd voor de gegevens.
               </text:p>
      <text:h text:outline-level="5" text:style-name="divisiekop3">Paragraaf 2 Veiligheidsonderzoek
               </text:h>
      <text:h text:outline-level="6" text:style-name="divisiekop4">Artikel 6.4
               </text:h>
      <text:p text:style-name="alineagroep">De aard van de werkzaamheden kan meebrengen dat het wenselijk is de functie als vertrouwensfunctie aan te wijzen. Het is aan
                     elk van de landen om te voorzien in wet- en regelgeving met betrekking tot het doen van een veiligheidsonderzoek.
                  </text:p>
      <text:p text:style-name="alineagroep.end">De betrokkene wordt eerst met de vervulling van een vertrouwensfunctie belast, nadat een verklaring dat uit het oogpunt van
                     de nationale veiligheid geen bezwaar bestaat tegen vervulling van de functie door de betrokkene.
                  </text:p>
      <text:h text:outline-level="6" text:style-name="divisiekop4">Artikel 6.5
               </text:h>
      <text:p text:style-name="alineagroep">In het verlengde van artikel 6.4 geeft artikel 6.5 regels over de situatie dat een functie als vertrouwensfunctie wordt aangewezen,
                     nadat deze reeds vervuld is.
                  </text:p>
      <text:p text:style-name="alineagroep">Aanmelding van de betrokkene bij de veiligheidsdienst van het land geschiedt slechts met schriftelijke instemming van de betrokkene.
                     Het veiligheidsonderzoek kan immers ingrijpend zijn voor de persoonlijke levenssfeer van de betrokkene en hun naaste omgeving.
                  </text:p>
      <text:p text:style-name="alineagroep.end">Indien de instemming van de betrokkene is geweigerd of indien een verklaring dat uit het oogpunt van de nationale veiligheid
                     geen bezwaar bestaat tegen vervulling van de functie door de betrokkene wordt geweigerd, ontheft het bevoegd gezag de betrokkene
                     zo spoedig mogelijk uit de functie. Uitdrukkelijk zij erop gewezen dat de weigering van de instemming of de verklaring geen
                     grond biedt voor ontslag.
                  </text:p>
      <text:h text:outline-level="6" text:style-name="divisiekop4">Artikel 6.6
               </text:h>
      <text:p text:style-name="nota-toelichting">Elk van de landen wordt opgedragen zorg te dragen dat periodiek of indien blijkt van feiten of omstandigheden die een hernieuwd
                  veiligheidsonderzoek rechtvaardigen, opnieuw een veiligheidsonderzoek wordt ingesteld. Anders dan bij artikel 6.5, is voor
                  het instellen van een hernieuwd veiligheidsonderzoek de instemming van de ambtenaar niet vereist.
               </text:p>
      <text:p text:style-name="nota-toelichting">Indien een verklaring dat uit het oogpunt van de nationale veiligheid geen bezwaar bestaat tegen vervulling van de vertrouwensfunctie
                  door de betrokkene, is ingetrokken, ontheft het bevoegd gezag de betrokken ambtenaar zo spoedig mogelijk uit de vertrouwensfunctie.
                  Uit een ingesteld onderzoek kunnen gegevens bekend worden die aanleiding zijn voor disciplinaire bestraffing.
               </text:p>
      <text:h text:outline-level="6" text:style-name="divisiekop4">Artikel 6.7
               </text:h>
      <text:p text:style-name="nota-toelichting">Op de ambtenaar die door middel van de gemeenschappelijke voorziening politie beschikbaar wordt gesteld aan een politiekorps
                  is in het algemeen deel, onder 5, reeds ingegaan.
               </text:p>
      <text:h text:outline-level="4" text:style-name="divisiekop2">Hoofdstuk 7 Functie-eisen, vaardigheidsnormen e.a.
               </text:h>
      <text:h text:outline-level="5" text:style-name="divisiekop3">Paragraaf 1 Algemeen
               </text:h>
      <text:h text:outline-level="6" text:style-name="divisiekop4">Artikel 7.1
               </text:h>
      <text:p text:style-name="alineagroep.end">Op grond van artikel 13, eerste lid, van de rijkswet zijn:</text:p>
      <text:list text:style-name="list-style-33">
        <text:list-item>
          <text:p text:style-name="list.start">de ambtenaren, bedoeld in artikel 3, onder a en c, van de rijkswet;
                        </text:p>
        </text:list-item>
        <text:list-item>
          <text:p text:style-name="list.cont">de buitengewone agenten van politie, bedoeld in artikel 10, tweede lid, van de rijkswet, en
                        </text:p>
        </text:list-item>
        <text:list-item>
          <text:p text:style-name="list.end">voor wat betreft Bonaire, Sint Eustatius en Saba, de militairen van de Koninklijke marechaussee en de militairen van enig
                           ander onderdeel van de krijgsmacht die op grond van deze rijkswet bijstand verleent aan de politie, voor zover zij optreden
                           in de rechtmatige uitoefening van hun taak bevoegd geweld te gebruiken.
                        </text:p>
        </text:list-item>
      </text:list>
      <text:p text:style-name="nota-toelichting">Deze onderlinge regeling geeft voor de ambtenaren, bedoeld in artikel 3, onder a en c, van de Rijkswet politie, regels over
                  functie- en bekwaamheidseisen.
               </text:p>
      <text:p text:style-name="nota-toelichting">Voor wat betreft de buitengewone agenten van politie is in artikel 10, vierde lid, van de Rijkswet politie bepaald dat elk
                  van de landen bij of krachtens landsbesluit, houdende algemene maatregelen, respectievelijk bij of krachtens algemene maatregel
                  van bestuur regels stellen over de eisen van bekwaamheid, geschiktheid en betrouwbaarheid waaraan zij moeten voldoen. Elk
                  van de landen nemen daarbij de voorliggende onderlinge regeling in acht.
               </text:p>
      <text:h text:outline-level="5" text:style-name="divisiekop3">Paragraaf 2 Geweldsbeheersing, aanhoudings- en zelfverdedigingsvaardigheden
               </text:h>
      <text:h text:outline-level="6" text:style-name="divisiekop4">Artikel 7.2
               </text:h>
      <text:p text:style-name="nota-toelichting">Op grond van artikel 13, eerste lid, van de Rijkswet politie zijn de ambtenaar van politie aangesteld voor de uitvoering van
                  de politietaak en de vrijwillige ambtenaar van politie aangesteld voor de uitvoering van de politietaak bevoegd geweld te
                  gebruiken indien de omstandigheden dit vereisen. De door de Ministers gezamenlijk samengestelde toets geweldbeheersing en
                  de toets aanhoudings- en zelfverdedigingsvaardigheden gelden voor deze ambtenaren, ook in het geval dat de ambtenaar niet
                  wordt uitgerust met een in de Uitrustingregeling voor de politie van Curaçao, van Sint Maarten en van Bonaire, Sint Eustatius
                  en Saba genoemd geweldmiddel. Die ambtenaar mag onder omstandigheden immers fysiek geweld gebruiken. De ambtenaar die is uitgerust
                  met een vuurwapen dient daarnaast nog de door de Ministers samengestelde toets schietvaardigheid af te leggen.
               </text:p>
      <text:p text:style-name="alineagroep">Het kan voorkomen dat een ambtenaar een dubbelfunctie heeft en bijvoorbeeld oproepbaar is als lid van de mobiele eenheid.
                     In die gevallen waarin een ambtenaar van politie tegelijkertijd zowel in een basispolitiefunctie als in een of meer specialistische
                     eenheden werkzaam is, dienen alle voor de uit te oefenen functies beschikbare toetsen door deze ambtenaar met goed gevolg
                     te worden afgelegd, voor zover deze zijn voorgeschreven. Deze ambtenaar dient dan gedurende het jaar zowel de specifieke toetsen
                     voor de kennis en vaardigheden met betrekking tot de toepassing van geweld of de geweldsmiddelen in de specialistische functie(s)
                     alsmede de toetsen van de basisopleidingen af te leggen.
                  </text:p>
      <text:p text:style-name="alineagroep.end">Mochten de specialistische toetsen niet of niet met goed gevolg zijn afgelegd, maar wel een voldoende resultaat voor de toetsen
                     van de basisopleidingen zijn behaald, dan kan de betrokken ambtenaar (tot het moment dat alsnog een voldoende resultaat voor
                     de specialistische toetsen is behaald) uitsluitend worden ingezet in een basispolitiefunctie. Hij beschikt dan immers niet
                     meer over het geweldsmiddel dat nodig is om de specialistische functie te kunnen uitoefenen.
                  </text:p>
      <text:p text:style-name="nota-toelichting">De korpsbeheerder is verantwoordelijk voor de handhaving van het bepaalde in hoofdstuk 7. Dit stemt overeen met artikel 11
                  van de Uitrustingregeling voor de politie van Curaçao, van Sint Maarten en van Bonaire, Sint Eustatius en Saba waarin is bepaald
                  dat de korpsbeheerder er voor zorg draagt dat de ambtenaar slechts over een wapen beschikt indien hij voldoet aan de door
                  de ministers gestelde eisen van bekwaamheid. De korpsbeheerder dient over het proces van training en toetsing en het gevoerde
                  handhavingsbeleid aan de onder zijn verantwoordelijkheid werkzame ambtenaren helderheid te verschaffen.
               </text:p>
      <text:p text:style-name="alineagroep">Indien de ambtenaar er niet in slaagt binnen de gestelde termijnen de voor hem geldende toetsen met voldoende resultaat af
                     te leggen, ziet de korpsbeheerder er op toe dat de ambtenaar de betreffende geweldsmiddelen inlevert op de laatste dag van
                     de gestelde termijn. Inzet in de dienst met die geweldsmiddelen is dan niet meer toegestaan. Uitzondering hierop vormt het
                     vervoer van een geweldsmiddel voor trainingsdoeleinden. Indien een medewerker de toetsen geweldsbeheersing en aanhoudings-
                     en zelfverdedigingsvaardigheden heeft gehaald maar de toets schietvaardigheid niet, is slechts een beperkte inzet zonder vuurwapen
                     mogelijk.
                  </text:p>
      <text:p text:style-name="alineagroep">Uit artikel 7.2, eerste tot en met derde lid, volgt dat de ambtenaar uiterlijk op 31 december of 30 juni van een kalenderjaar
                     of -halfjaar de toetsen met voldoende resultaat behaald dient te hebben, om in het volgende kalenderjaar of -halfjaar bevoegd
                     te zijn tot het dragen van de geweldsmiddelen waarop de behaalde toetsen betrekking hadden.
                  </text:p>
      <text:p text:style-name="alineagroep.end">Indien een ambtenaar toch onrechtmatig met geweldsmiddelen is ingezet in de dienst kan zowel de betrokken ambtenaar als diens
                     werkgever aansprakelijk worden gesteld. Bij een zich voordoend geweldsincident kan het openbaar ministerie onderzoek doen
                     naar de toedracht en daarbij tevens de geoefendheid van de ambtenaar onderzoeken. Het is dan ook een verantwoordelijkheid
                     van zowel de werkgever als van de betrokken ambtenaar om zorg te dragen voor het verrichten van passende, alternatieve werkzaamheden
                     tot het moment dat de ambtenaar weer voldoet aan de eisen van geoefendheid.
                  </text:p>
      <text:h text:outline-level="6" text:style-name="divisiekop4">Artikel 7.3
               </text:h>
      <text:p text:style-name="alineagroep">De korpsbeheerder dient de training ter voorbereiding op de af te leggen toetsen, alsmede de toetsen te organiseren. De korpsbeheerder
                     biedt, ter voorbereiding op de toetsen, gelegenheid tot het volgen van op deze toetsen toegesneden trainingen. Het spreekt
                     daarnaast voor zich dat ook de ambtenaren een eigen verantwoordelijkheid hebben om optimaal zorg te dragen voor het bijhouden
                     van de benodigde kennis en vaardigheden.
                  </text:p>
      <text:p text:style-name="alineagroep.end">Voor het op peil houden van de aangeleerde kennis en vaardigheden op de drie beroepsvaardigheden voor de basispolitiefunctie
                     wordt geschat dat een gemiddelde van 32 uur tijd voor training en toetsing per jaar per ambtenaar minimaal nodig is.
                  </text:p>
      <text:h text:outline-level="6" text:style-name="divisiekop4">Artikel 7.6
               </text:h>
      <text:p text:style-name="nota-toelichting">De korpsbeheerder draagt zorg voor de registratie van de deelname aan en de resultaten van de behaalde toetsen. Het tweede
                  lid bepaalt dat in het jaarverslag van het politiekorps een overzicht wordt gegeven van de stand van zaken van de toetsen.
                  Rapportage van de deelname aan de toetsen en de resultaten van de toetsen is van belang zodat de betrokken bewindspersonen
                  daarover politieke verantwoording kunnen afleggen, en ondersteunt ook de werkzaamheden van de Raad voor de rechtshandhaving.
               </text:p>
      <text:h text:outline-level="5" text:style-name="divisiekop3">Paragraaf 3 Keuring en certificering politiehonden
               </text:h>
      <text:h text:outline-level="6" text:style-name="divisiekop4">Artikel 7.7
               </text:h>
      <text:p text:style-name="nota-toelichting">Deze bepaling betreft de te onderscheiden keuringscommissies en de kennis en ervaring van de leden van die commissies. De
                  keuringscommissies bestaan uit leden die door Onze Ministers gezamenlijk worden aangewezen. Het zijn daarmee gemeenschappelijke
                  keuringscommissies. Het is daarbij in beginsel de bedoeling dat de keuringscommissies bestaat uit vertegenwoordigers van elk
                  van de landen. In bijzondere gevallen kan worden afgeweken van dat uitgangspunt.
               </text:p>
      <text:h text:outline-level="6" text:style-name="divisiekop4">Artikelen 7.8 tot en met 7.12
               </text:h>
      <text:p text:style-name="nota-toelichting">De keuring vindt plaats door het toetsen van de combinatie van de hond en de geleider aan een aantal specifieke eisen. In
                  de keuringsreglementen zijn per soort politiehond de keuringseisen uitgewerkt. Door de niet-limitatieve opsomming in de regeling
                  wordt ruimte gelaten om extra kwaliteitseisen toe te voegen. De in de regeling opgenomen opsomming verzekert een minimumkwaliteitsniveau.
               </text:p>
      <text:h text:outline-level="6" text:style-name="divisiekop4">Artikel 7.13
               </text:h>
      <text:p text:style-name="nota-toelichting">De kwalificatie van de geleider en de hond als combinatie komt tot uitdrukking door het certificaat te verstrekken op naam
                  van de combinatie die de keuring met goed gevolg heeft afgelegd. Om de kwaliteit blijvend te waarborgen heeft het certificaat
                  op naam van de combinatie van geleider en hond een beperkte geldigheidsduur. Als de geleider en hond niet meer als combinatie
                  optreden, kan de desbetreffende hond slechts worden ingezet als deze in combinatie met een nieuwe geleider de keuring met
                  goed gevolg heeft afgelegd. Hetzelfde geldt voor de geleider; ook deze kan slechts opnieuw als geleider worden ingezet als
                  hij in combinatie met de nieuwe hond de keuring met goed gevolg heeft afgelegd.
               </text:p>
      <text:h text:outline-level="6" text:style-name="divisiekop4">Artikel 7.15
               </text:h>
      <text:p text:style-name="nota-toelichting">Op grond van artikel 7, tweede lid, onder j, van de oorspronkelijke Landsverordening administratieve rechtspraak staat geen
                  beroep open tegen een beslissing van een keuringscommissie over certificering. Het wordt echter wenselijk geacht om een heroverweging
                  van een beslissing van de keuringscommissie mogelijk te maken. Artikel 7.15 maakt mogelijk om een schriftelijk protest in
                  te dienen. Daarbij kan aan de orde komen de gang van zaken tijdens de keuring, de keuringsomstandigheden en een verschil van
                  inzicht over de toepassing van het keuringsreglement.
               </text:p>
      <text:p text:style-name="ondertekening">De Staatssecretaris van Binnenlandse Zaken en Koninkrijksrelaties,</text:p>
      <text:p text:style-name="ondertekening.end">A.Th.B. Bijleveld-Schouten. </text:p>
      <text:p text:style-name="ondertekening">De gedeputeerde van Constitutionele Zaken van Curaçao,</text:p>
      <text:p text:style-name="ondertekening.end">Z.A.M. Jesus-Leito. </text:p>
      <text:p text:style-name="ondertekening">De gedeputeerde van Constitutionele Zaken van Sint Maarten,</text:p>
      <text:p text:style-name="ondertekening.end">W. Mar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