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900*"/>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70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100*"/>
    </style:style>
    <style:style style:family="table-column" style:name="table.3.col3">
      <style:table-column-properties style:rel-column-width="3400*"/>
    </style:style>
    <style:style style:family="table-column" style:name="table.3.col4">
      <style:table-column-properties style:rel-column-width="2000*"/>
    </style:style>
    <style:style style:family="table-column" style:name="table.3.col5">
      <style:table-column-properties style:rel-column-width="2000*"/>
    </style:style>
    <style:style style:family="table-column" style:name="table.3.col6">
      <style:table-column-properties style:rel-column-width="20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7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70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3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70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1700*"/>
    </style:style>
    <style:style style:family="table-column" style:name="table.9.col5">
      <style:table-column-properties style:rel-column-width="1700*"/>
    </style:style>
    <style:style style:family="table-column" style:name="table.9.col6">
      <style:table-column-properties style:rel-column-width="17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3300*"/>
    </style:style>
    <style:style style:family="table-column" style:name="table.11.col3">
      <style:table-column-properties style:rel-column-width="2100*"/>
    </style:style>
    <style:style style:family="table-column" style:name="table.11.col4">
      <style:table-column-properties style:rel-column-width="2100*"/>
    </style:style>
    <style:style style:family="table-column" style:name="table.11.col5">
      <style:table-column-properties style:rel-column-width="2100*"/>
    </style:style>
    <style:style style:family="table" style:name="table.12">
      <style:table-properties table:align="margins"/>
    </style:style>
    <style:style style:family="table-column" style:name="table.12.col1">
      <style:table-column-properties style:rel-column-width="6500*"/>
    </style:style>
    <style:style style:family="table-column" style:name="table.12.col2">
      <style:table-column-properties style:rel-column-width="3500*"/>
    </style:style>
    <style:style style:family="table" style:name="table.13">
      <style:table-properties table:align="margins"/>
    </style:style>
    <style:style style:family="table-column" style:name="table.13.col1">
      <style:table-column-properties style:rel-column-width="500*"/>
    </style:style>
    <style:style style:family="table-column" style:name="table.13.col2">
      <style:table-column-properties style:rel-column-width="5900*"/>
    </style:style>
    <style:style style:family="table-column" style:name="table.13.col3">
      <style:table-column-properties style:rel-column-width="100*"/>
    </style:style>
    <style:style style:family="table-column" style:name="table.13.col4">
      <style:table-column-properties style:rel-column-width="35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7000*"/>
    </style:style>
    <style:style style:family="table" style:name="table.15">
      <style:table-properties table:align="margins"/>
    </style:style>
    <style:style style:family="table-column" style:name="table.15.col1">
      <style:table-column-properties style:rel-column-width="3000*"/>
    </style:style>
    <style:style style:family="table-column" style:name="table.15.col2">
      <style:table-column-properties style:rel-column-width="70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2600*"/>
    </style:style>
    <style:style style:family="table-column" style:name="table.16.col3">
      <style:table-column-properties style:rel-column-width="1500*"/>
    </style:style>
    <style:style style:family="table-column" style:name="table.16.col4">
      <style:table-column-properties style:rel-column-width="1400*"/>
    </style:style>
    <style:style style:family="table-column" style:name="table.16.col5">
      <style:table-column-properties style:rel-column-width="1500*"/>
    </style:style>
    <style:style style:family="table-column" style:name="table.16.col6">
      <style:table-column-properties style:rel-column-width="1500*"/>
    </style:style>
    <style:style style:family="table-column" style:name="table.16.col7">
      <style:table-column-properties style:rel-column-width="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3000*"/>
    </style:style>
    <style:style style:family="table-column" style:name="table.17.col3">
      <style:table-column-properties style:rel-column-width="2800*"/>
    </style:style>
    <style:style style:family="table-column" style:name="table.17.col4">
      <style:table-column-properties style:rel-column-width="27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3100*"/>
    </style:style>
    <style:style style:family="table-column" style:name="table.18.col3">
      <style:table-column-properties style:rel-column-width="31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3100*"/>
    </style:style>
    <style:style style:family="table-column" style:name="table.19.col3">
      <style:table-column-properties style:rel-column-width="3100*"/>
    </style:style>
    <style:style style:family="table" style:name="table.20">
      <style:table-properties table:align="margins"/>
    </style:style>
    <style:style style:family="table-column" style:name="table.20.col1">
      <style:table-column-properties style:rel-column-width="5800*"/>
    </style:style>
    <style:style style:family="table-column" style:name="table.20.col2">
      <style:table-column-properties style:rel-column-width="4200*"/>
    </style:style>
    <style:style style:family="table" style:name="table.21">
      <style:table-properties table:align="margins"/>
    </style:style>
    <style:style style:family="table-column" style:name="table.21.col1">
      <style:table-column-properties style:rel-column-width="5800*"/>
    </style:style>
    <style:style style:family="table-column" style:name="table.21.col2">
      <style:table-column-properties style:rel-column-width="4200*"/>
    </style:style>
    <style:style style:family="table" style:name="table.22">
      <style:table-properties table:align="margins"/>
    </style:style>
    <style:style style:family="table-column" style:name="table.22.col1">
      <style:table-column-properties style:rel-column-width="1600*"/>
    </style:style>
    <style:style style:family="table-column" style:name="table.22.col2">
      <style:table-column-properties style:rel-column-width="2500*"/>
    </style:style>
    <style:style style:family="table-column" style:name="table.22.col3">
      <style:table-column-properties style:rel-column-width="2000*"/>
    </style:style>
    <style:style style:family="table-column" style:name="table.22.col4">
      <style:table-column-properties style:rel-column-width="1800*"/>
    </style:style>
    <style:style style:family="table-column" style:name="table.22.col5">
      <style:table-column-properties style:rel-column-width="2000*"/>
    </style:style>
    <style:style style:family="table" style:name="table.23">
      <style:table-properties table:align="margins"/>
    </style:style>
    <style:style style:family="table-column" style:name="table.23.col1">
      <style:table-column-properties style:rel-column-width="1600*"/>
    </style:style>
    <style:style style:family="table-column" style:name="table.23.col2">
      <style:table-column-properties style:rel-column-width="2500*"/>
    </style:style>
    <style:style style:family="table-column" style:name="table.23.col3">
      <style:table-column-properties style:rel-column-width="2000*"/>
    </style:style>
    <style:style style:family="table-column" style:name="table.23.col4">
      <style:table-column-properties style:rel-column-width="1800*"/>
    </style:style>
    <style:style style:family="table-column" style:name="table.23.col5">
      <style:table-column-properties style:rel-column-width="2000*"/>
    </style:style>
    <style:style style:family="table" style:name="table.24">
      <style:table-properties table:align="margins"/>
    </style:style>
    <style:style style:family="table-column" style:name="table.24.col1">
      <style:table-column-properties style:rel-column-width="5800*"/>
    </style:style>
    <style:style style:family="table-column" style:name="table.24.col2">
      <style:table-column-properties style:rel-column-width="4200*"/>
    </style:style>
    <style:style style:family="table" style:name="table.25">
      <style:table-properties table:align="margins"/>
    </style:style>
    <style:style style:family="table-column" style:name="table.25.col1">
      <style:table-column-properties style:rel-column-width="2700*"/>
    </style:style>
    <style:style style:family="table-column" style:name="table.25.col2">
      <style:table-column-properties style:rel-column-width="1300*"/>
    </style:style>
    <style:style style:family="table-column" style:name="table.25.col3">
      <style:table-column-properties style:rel-column-width="2300*"/>
    </style:style>
    <style:style style:family="table-column" style:name="table.25.col4">
      <style:table-column-properties style:rel-column-width="1200*"/>
    </style:style>
    <style:style style:family="table-column" style:name="table.25.col5">
      <style:table-column-properties style:rel-column-width="2500*"/>
    </style:style>
    <style:style style:family="table" style:name="table.26">
      <style:table-properties table:align="margins"/>
    </style:style>
    <style:style style:family="table-column" style:name="table.26.col1">
      <style:table-column-properties style:rel-column-width="2600*"/>
    </style:style>
    <style:style style:family="table-column" style:name="table.26.col2">
      <style:table-column-properties style:rel-column-width="7400*"/>
    </style:style>
  </office:automatic-styles>
  <office:body>
    <office:text>
      <text:p text:style-name="publicatie-titel">Staatscourant 2010, 11392</text:p>
      <text:p text:style-name="publicatie-titel.end">21 juli 2010</text:p>
      <text:h text:outline-level="1" text:style-name="staatscourant_kop">Regeling van de Minister van Onderwijs, Cultuur en Wetenschap van 8 juli 2010, nr. PO/221760, houdende voorschriften in het
            kader van de meting en beoordeling van leerresultaten als bedoeld in artikel 10a van de Wet op het primair onderwijs (Regeling
            leerresultaten PO)
         </text:h>
      <text:p text:style-name="wie">De Minister van Onderwijs, Cultuur en Wetenschap,</text:p>
      <text:p text:style-name="considerans.al">Gelet op artikel 34.4 en artikel 34.6 van het Besluit bekostiging WPO;</text:p>
      <text:p text:style-name="considerans.al">Gelet op het voorstel als bedoeld in artikel 34.5, tweede lid, van het Besluit bekostiging WPO van de Inspecteur-generaal
                  van het onderwijs van 6 juli 2010;
               </text:p>
      <text:p text:style-name="afkondiging">Besluit:</text:p>
      <text:h text:outline-level="3" text:style-name="artikel_kop">Artikel 1. Toetsen als bedoeld in artikel 34.1 van het Besluit bekostiging WPO
                  </text:h>
      <text:p text:style-name="artikel">De toetsen die zijn opgenomen in bijlage A, voldoen aan de criteria, bedoeld in artikel 34.1, eerste lid, van het Besluit
                     bekostiging WPO.
                  </text:p>
      <text:h text:outline-level="3" text:style-name="artikel_kop">Artikel 2. Normering toetsen
                  </text:h>
      <text:p text:style-name="artikel">De uitwerking van de wijze waarop de beoordeling van de leerresultaten, met in achtneming van de leerlingpopulatie, tot stand
                     komt, wordt per toets als bedoeld in artikel 34.1 van het Besluit bekostiging WPO vastgesteld als aangegeven in bijlage B.
                  </text:p>
      <text:h text:outline-level="3" text:style-name="artikel_kop">Artikel 3. Wijze van correctie van de meting
                  </text:h>
      <text:p text:style-name="artikel">De correctie van de meting en de gevallen waarin correctie van de meting plaatsvindt als bedoeld in artikel 34.2 van het Besluit
                     bekostiging WPO, geschiedt volgens het bepaalde in bijlage C.
                  </text:p>
      <text:h text:outline-level="3" text:style-name="artikel_kop">Artikel 4. Meting onmogelijk of incomplete gegevens
                  </text:h>
      <text:p text:style-name="artikel">De wijze waarop omgegaan wordt met scholen waar de meting van leerresultaten niet mogelijk is of bij scholen met incomplete
                     gegevens, als bedoeld in artikel 34.6 van het Besluit bekostiging WPO, geschiedt volgens het bepaalde in bijlage D.
                  </text:p>
      <text:h text:outline-level="3" text:style-name="artikel_kop">Artikel 5. Beoordeling leerresultaten
                  </text:h>
      <text:p text:style-name="artikel">De normering waarop de inspectie het oordeel voldoende dan wel onvoldoende leerresultaat baseert, geschiedt volgens het bepaalde
                     in bijlage E.
                  </text:p>
      <text:h text:outline-level="3" text:style-name="artikel_kop">Artikel 6. Inwerkingtreding
                  </text:h>
      <text:p text:style-name="artikel">Deze regeling treedt in werking met ingang van 1 augustus 2010.</text:p>
      <text:h text:outline-level="3" text:style-name="artikel_kop">Artikel 7. Citeertitel
                  </text:h>
      <text:p text:style-name="artikel">Deze regeling wordt aangehaald als: Regeling leerresultaten PO.</text:p>
      <text:p text:style-name="slotformulering">Deze regeling zal met toelichting in de Staatscourant worden geplaatst.</text:p>
      <text:p text:style-name="ondertekening">De Minister van Onderwijs, Cultuur en Wetenschap,</text:p>
      <text:p text:style-name="ondertekening.end">A. Rouvoet. </text:p>
      <text:h text:outline-level="2" text:style-name="bijlage_kop">BIJLAGE A
            </text:h>
      <text:h text:outline-level="3" text:style-name="divisiekop1">Betrouwbare en valide toetsen
            </text:h>
      <text:p text:style-name="regeling">De basisschool verantwoordt zich over de leerresultaten met door haar gebruikte betrouwbare en valide toetsen. Toetsen zijn
               betrouwbaar als zij steeds hetzelfde resultaat opleveren als hetzelfde gemeten wordt. Toetsen zijn valide als ze die kennis
               en vaardigheid meten waarvoor de toets is bedoeld. Een basisschool kan uit het beschikbare toetsinstrumentarium een principieel
               eigen keuze maken. De volgende toetsen voldoen aan de criteria zoals vastgesteld in artikel 34.1 van het Besluit bekostiging
               WPO:
            </text:p>
      <text:list text:style-name="list-style-1">
        <text:list-item>
          <text:p text:style-name="list.start">Eindtoets Basisonderwijs, inclusief de Niveautoets van het Cito (zie verder bijlage B onder 1.);
                  </text:p>
        </text:list-item>
        <text:list-item>
          <text:p text:style-name="list.cont">Schooleindonderzoek van Centraal Nederland (zie verder bijlage B onder 2.);
                  </text:p>
        </text:list-item>
        <text:list-item>
          <text:p text:style-name="list.cont">Drempelonderzoek 678 van 678 Onderwijs Advisering (zie verder bijlage B onder 3);
                  </text:p>
        </text:list-item>
        <text:list-item>
          <text:p text:style-name="list.end">Entreetoets van het Cito (zie verder bijlage B onder 4);
                  </text:p>
        </text:list-item>
      </text:list>
      <text:p text:style-name="regeling">Landelijk genormeerde methodeonafhankelijke toetsen voor groep 8:</text:p>
      <text:list text:style-name="list-style-2">
        <text:list-item>
          <text:p text:style-name="list.start">Toetsen Rekenen en wiskunde en Begrijpend lezen uit het leerling- en onderwijsvolgsysteem (LOVS) van het Cito (zie verder
                     bijlage B, onder 5.1);
                  </text:p>
        </text:list-item>
        <text:list-item>
          <text:p text:style-name="list.cont">DLE-toetsen Rekenen en wiskunde en Begrijpend lezen van Boom test uitgevers (zie verder bijlage B, onder 5.2);
                  </text:p>
        </text:list-item>
        <text:list-item>
          <text:p text:style-name="list.end">Begrijpend lezen toets van 678 Onderwijs Advisering (zie verder bijlage B, onder 5.3).
                  </text:p>
        </text:list-item>
      </text:list>
      <text:h text:outline-level="2" text:style-name="bijlage_kop">BIJLAGE B 
            </text:h>
      <text:h text:outline-level="3" text:style-name="divisiekop1">Normen voor beoordeling leerresultaten per toets
            </text:h>
      <text:p text:style-name="regeling">Voor elke toets waarmee een basisschool zich verantwoordt over de leerresultaten, bestaan eigen normen. Deze normen houden
               rekening met de leerlingpopulatie op de basisschool. De norm geeft per toets aan wanneer de gemiddelde schoolscore op de toets,
               oftewel de leerresultaten van de school, voldoende is.
            </text:p>
      <text:p text:style-name="tussenkop"><text:span text:style-name="tussenkop_cur">Schoolgroepen</text:span></text:p>
      <text:p text:style-name="regeling">Bij de beoordeling van een aantal toetsen onderscheidt de inspectie schoolgroepen. Scholen worden ingedeeld bij een schoolgroep
               op basis van de samenstelling van de leerlingenpopulatie. Als de schoolgroep niet op de te analyseren formulieren vermeld
               wordt, bepaalt de inspectie deze zelf, aan de hand van de gewichten die aan leerlingen zijn toegekend op basis van de gewichtenregeling.
               Als dit niet eenvoudig te achterhalen is, raadpleegt de inspectie de DUO-gegevens om de schoolgroep te bepalen.
            </text:p>
      <text:h text:outline-level="4" text:style-name="divisiekop2">1. Eindtoets Basisonderwijs van Cito
            </text:h>
      <text:p text:style-name="regeling">Met ingang van het schooljaar 2009–2010 zijn de schoolrapporten bij de Cito Eindtoets gewijzigd. De IC-tabel is vervangen
               door het Schoolrapport correctie LG en het Schoolrapport B is vervangen door het Schoolrapport zonder correctie.
            </text:p>
      <text:p text:style-name="regeling">Het <text:span text:style-name="vet">Schoolrapport correctie LG</text:span> bevat de <text:span text:style-name="vet">gecorrigeerde standaardscore</text:span> (LG-score), de schoolscore die gecorrigeerd is voor het percentage gewogen leerlingen op de school. Het <text:span text:style-name="vet">Schoolrapport zonder correctie</text:span> bevat de <text:span text:style-name="vet">ongecorrigeerde standaardscore</text:span>.
            </text:p>
      <text:p text:style-name="regeling">Toetsen vóór het schooljaar 2009–2010: Het schoolrapport met de IC-tabel (tabel met instroomcorrectie) bevat de GLG-score,
               de schoolscore die gecorrigeerd is voor het gemiddelde leerlinggewicht. Schoolrapport B bevat de gemiddelde standaardscore.
            </text:p>
      <text:p text:style-name="regeling">Groepsgrootte: Als het oordeel wordt gebaseerd op 10 of meer leerlingen kijkt de inspectie naar het Schoolrapport correctie
               LG (met ingang van schooljaar 2009–2010) en de IC-tabel (vóór schooljaar  2009–2010). Bij minder dan 10 leerlingen wordt het
               oordeel gebaseerd op de gegevens op het Schoolrapport zonder correctie (met ingang van schooljaar 2009–2010) en het Schoolrapport
               B (vóór schooljaar 2009–2010), omdat de LG- en GLG-score voor kleine groepen minder betrouwbaar zijn.
            </text:p>
      <text:p text:style-name="regeling">Scholen besluiten soms leerlingen die het eindniveau van groep 8 niet halen, uit te sluiten van de Eindtoets omdat deze te
               moeilijk zou zijn. Het Cito heeft voor deze groep leerlingen een aangepaste versie op een lager niveau ontwikkeld: de <text:span text:style-name="vet">Niveautoets</text:span>. Deze toets meet hetzelfde als de Eindtoets maar bevat meer eenvoudige opgaven. De scores op deze toets kunnen rechtstreeks
               vergeleken worden met die op de Eindtoets, omdat het Cito zorgt dat de scores op dezelfde schaal worden geplaatst, en kunnen
               dus zonder probleem meetellen in het schoolgemiddelde.
            </text:p>
      <text:h text:outline-level="5" text:style-name="divisiekop3">1.1 Beoordeling op basis van het Schoolrapport met correctie (≥ 10 leerlingen)
            </text:h>
      <text:p text:style-name="regeling">Op het Schoolrapport met correctie LG staat de gecorrigeerde standaardscore (LG-score) vermeld. Deze wordt vanaf het schooljaar
               2009–2010 door de inspectie bij de beoordeling gebruikt.
            </text:p>
      <text:p text:style-name="regeling">Bij toetsen vóór het schooljaar 2009-2010 wordt de IC-tabel gebruikt. De inspectie beoordeelt de resultaten aan de hand van
               de score gecorrigeerd voor GLG (Gemiddeld Leerling Gewicht). Dit is de ‘tegenhanger’ van het eerdergenoemde Schoolrapport
               B. In de GLG-score van de IC-tabel is de schoolgroepindeling verdisconteerd volgens een ‘glijdende’ schaal (vloeiende overgang
               tussen de schoolgroepen en dus nauwkeuriger).
            </text:p>
      <text:p text:style-name="regeling">In de volgende tabel staan de onder- en bovengrenzen voor de LG- en GLG-score. In de LG- en GLG-score zijn de kenmerken van
               de leerlingenpopulatie (correctie voor het leerlinggewicht) verwerkt. Dat betekent dat er geen onderscheid in schoolgroepen
               meer nodig is en dat voor alle scholen dezelfde ondergrens geldt. 
            </text:p>
      <text:p text:style-name="Caption">Tabel 1. Normen gecorrigeerde standaardscore Cito Eindtoet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Cito Eindtoets LG/GLG</text:p>
            </table:table-cell>
          </table:table-row>
          <table:table-row>
            <table:table-cell office:value-type="string">
              <text:p text:style-name="Table_20_Heading_Left">Schooljaar</text:p>
            </table:table-cell>
            <table:table-cell office:value-type="string">
              <text:p text:style-name="Table_20_Heading_Left">Ondergrens</text:p>
            </table:table-cell>
            <table:table-cell office:value-type="string">
              <text:p text:style-name="Table_20_Heading_Left">Landelijk gemiddelde </text:p>
            </table:table-cell>
            <table:table-cell office:value-type="string">
              <text:p text:style-name="Table_20_Heading_Left">Bovengrens</text:p>
            </table:table-cell>
          </table:table-row>
        </table:table-header-rows>
        <table:table-row>
          <table:table-cell office:value-type="string">
            <text:p text:style-name="Table_20_Contents_Left">2009–2010 (LG)</text:p>
          </table:table-cell>
          <table:table-cell office:value-type="string">
            <text:p text:style-name="Table_20_Contents_Left">533,4</text:p>
          </table:table-cell>
          <table:table-cell office:value-type="string">
            <text:p text:style-name="Table_20_Contents_Left">535,2</text:p>
          </table:table-cell>
          <table:table-cell office:value-type="string">
            <text:p text:style-name="Table_20_Contents_Left">537,0</text:p>
          </table:table-cell>
        </table:table-row>
        <table:table-row>
          <table:table-cell office:value-type="string">
            <text:p text:style-name="Table_20_Contents_Left">2009–2010 (GLG)</text:p>
          </table:table-cell>
          <table:table-cell office:value-type="string">
            <text:p text:style-name="Table_20_Contents_Left">533,8</text:p>
          </table:table-cell>
          <table:table-cell office:value-type="string">
            <text:p text:style-name="Table_20_Contents_Left">535,2</text:p>
          </table:table-cell>
          <table:table-cell office:value-type="string">
            <text:p text:style-name="Table_20_Contents_Left">536,6</text:p>
          </table:table-cell>
        </table:table-row>
        <table:table-row>
          <table:table-cell office:value-type="string">
            <text:p text:style-name="Table_20_Contents_Left">2008–2009 (GLG)</text:p>
          </table:table-cell>
          <table:table-cell office:value-type="string">
            <text:p text:style-name="Table_20_Contents_Left">533,7</text:p>
          </table:table-cell>
          <table:table-cell office:value-type="string">
            <text:p text:style-name="Table_20_Contents_Left">534,9</text:p>
          </table:table-cell>
          <table:table-cell office:value-type="string">
            <text:p text:style-name="Table_20_Contents_Left">536,1</text:p>
          </table:table-cell>
        </table:table-row>
        <table:table-row>
          <table:table-cell office:value-type="string">
            <text:p text:style-name="Table_20_Contents_Left">2007–2008 (GLG)</text:p>
          </table:table-cell>
          <table:table-cell office:value-type="string">
            <text:p text:style-name="Table_20_Contents_Left">533,6</text:p>
          </table:table-cell>
          <table:table-cell office:value-type="string">
            <text:p text:style-name="Table_20_Contents_Left">534,8</text:p>
          </table:table-cell>
          <table:table-cell office:value-type="string">
            <text:p text:style-name="Table_20_Contents_Left">536,0</text:p>
          </table:table-cell>
        </table:table-row>
      </table:table>
      <text:p/>
      <text:p text:style-name="Caption">Norm eindresultaten per schooljaar op basis van de LG/GLG-score</text:p>
      <text:p text:style-name="table.fix"/>
      <table:table table:name="table.2" table:style-name="table.2">
        <table:table-column table:style-name="table.2.col1"/>
        <table:table-column table:style-name="table.2.col2"/>
        <table:table-header-rows>
          <table:table-row>
            <table:table-cell office:value-type="string">
              <text:p text:style-name="Table_20_Heading_Left">De eindresultaten van een bepaald schooljaar zijn </text:p>
            </table:table-cell>
            <table:table-cell office:value-type="string">
              <text:p text:style-name="Table_20_Heading_Left">Als de LG- of GLG-score:</text:p>
            </table:table-cell>
          </table:table-row>
        </table:table-header-rows>
        <table:table-row>
          <table:table-cell office:value-type="string">
            <text:p text:style-name="Table_20_Contents_Left">Goed</text:p>
          </table:table-cell>
          <table:table-cell office:value-type="string">
            <text:p text:style-name="Table_20_Contents_Left">• op of boven de bovengrens ligt.</text:p>
          </table:table-cell>
        </table:table-row>
        <table:table-row>
          <table:table-cell office:value-type="string">
            <text:p text:style-name="Table_20_Contents_Left">Voldoende</text:p>
          </table:table-cell>
          <table:table-cell office:value-type="string">
            <text:p text:style-name="Table_20_Contents_Left">• 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 onder de ondergrens ligt.</text:p>
          </table:table-cell>
        </table:table-row>
      </table:table>
      <text:p/>
      <text:h text:outline-level="5" text:style-name="divisiekop3">1.2 Beoordeling op basis van het Schoolrapport zonder correctie
            </text:h>
      <text:p text:style-name="regeling">De ongecorrigeerde standaardscore uit het Schoolrapport zonder correctie (met ingang van het schooljaar 2009–2010) of de gemiddelde
               standaardscore uit het Schoolrapport B (vóór het schooljaar 2009–2010) wordt gebruikt voor de beoordeling van eindresultaten
               in de volgende situaties:
            </text:p>
      <text:list text:style-name="list-style-3">
        <text:list-item text:start-value="1">
          <text:p text:style-name="list.start">De beoordeling van kleine groepen (minder dan 10 leerlingen die in de beoordeling worden betrokken).
                  </text:p>
        </text:list-item>
        <text:list-item text:start-value="2">
          <text:p text:style-name="list.cont">De beoordeling van resultaten op het Drempelonderzoek 678 van 678 Onderwijs Advisering. De werkwijze voor het Drempelonderzoek
                     staat beschreven in paragraaf 3.
                  </text:p>
        </text:list-item>
        <text:list-item text:start-value="3">
          <text:p text:style-name="list.end">Als er geen Schoolrapport zonder correctie of IC-tabel beschikbaar is.
                  </text:p>
        </text:list-item>
      </text:list>
      <text:p text:style-name="Caption">Tabel 2. Normen Cito Eindtoets ongecorrigeerde standaardscor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6">
              <text:p text:style-name="Table_20_Heading_Left">Cito Eindtoets</text:p>
            </table:table-cell>
          </table:table-row>
          <table:table-row>
            <table:table-cell office:value-type="string" table:number-columns-spanned="3">
              <text:p text:style-name="Table_20_Heading_Left">Schoolgroep</text:p>
            </table:table-cell>
            <table:table-cell office:value-type="string" table:number-columns-spanned="3">
              <text:p text:style-name="Table_20_Heading_Left">Ongecorrigeerde standaardscore</text:p>
            </table:table-cell>
          </table:table-row>
          <table:table-row>
            <table:table-cell office:value-type="string" table:number-columns-spanned="3"/>
            <table:table-cell office:value-type="string">
              <text:p text:style-name="Table_20_Heading_Left">Ondergrens</text:p>
            </table:table-cell>
            <table:table-cell office:value-type="string">
              <text:p text:style-name="Table_20_Heading_Left">Landelijk gemiddelde</text:p>
            </table:table-cell>
            <table:table-cell office:value-type="string">
              <text:p text:style-name="Table_20_Heading_Left">Bovengrens</text:p>
            </table:table-cell>
          </table:table-row>
        </table:table-header-rows>
        <table:table-row>
          <table:table-cell office:value-type="string" table:number-columns-spanned="3">
            <text:p text:style-name="Table_20_Contents_Left"><text:span text:style-name="vet">Schooljaar 2009–2010</text:span></text:p>
          </table:table-cell>
          <table:table-cell office:value-type="string"/>
          <table:table-cell office:value-type="string"/>
          <table:table-cell office:value-type="string"/>
        </table:table-row>
        <table:table-row>
          <table:table-cell office:value-type="string">
            <text:p text:style-name="Table_20_Contents_Left"><text:span text:style-name="vet">1</text:span></text:p>
          </table:table-cell>
          <table:table-cell office:value-type="string" table:number-columns-spanned="2">
            <text:p text:style-name="Table_20_Contents_Left">&gt;88% 0,00 leerlingen</text:p>
          </table:table-cell>
          <table:table-cell office:value-type="string">
            <text:p text:style-name="Table_20_Contents_Left">534,8</text:p>
          </table:table-cell>
          <table:table-cell office:value-type="string">
            <text:p text:style-name="Table_20_Contents_Left">536,5</text:p>
          </table:table-cell>
          <table:table-cell office:value-type="string">
            <text:p text:style-name="Table_20_Contents_Left">538,2</text:p>
          </table:table-cell>
        </table:table-row>
        <table:table-row>
          <table:table-cell office:value-type="string">
            <text:p text:style-name="Table_20_Contents_Left"><text:span text:style-name="vet">2</text:span></text:p>
          </table:table-cell>
          <table:table-cell office:value-type="string" table:number-columns-spanned="2">
            <text:p text:style-name="Table_20_Contents_Left">75–88% 0,00 leerlingen</text:p>
          </table:table-cell>
          <table:table-cell office:value-type="string">
            <text:p text:style-name="Table_20_Contents_Left">532,9</text:p>
          </table:table-cell>
          <table:table-cell office:value-type="string">
            <text:p text:style-name="Table_20_Contents_Left">534,8</text:p>
          </table:table-cell>
          <table:table-cell office:value-type="string">
            <text:p text:style-name="Table_20_Contents_Left">536,6</text:p>
          </table:table-cell>
        </table:table-row>
        <table:table-row>
          <table:table-cell office:value-type="string">
            <text:p text:style-name="Table_20_Contents_Left"><text:span text:style-name="vet">3</text:span></text:p>
          </table:table-cell>
          <table:table-cell office:value-type="string" table:number-columns-spanned="2">
            <text:p text:style-name="Table_20_Contents_Left">≥ 25% gewogen leerlingen, aantal leerlingen 1,20 &lt; 0,30</text:p>
          </table:table-cell>
          <table:table-cell office:value-type="string">
            <text:p text:style-name="Table_20_Contents_Left">530,5</text:p>
          </table:table-cell>
          <table:table-cell office:value-type="string">
            <text:p text:style-name="Table_20_Contents_Left">532,7</text:p>
          </table:table-cell>
          <table:table-cell office:value-type="string">
            <text:p text:style-name="Table_20_Contents_Left">534,9</text:p>
          </table:table-cell>
        </table:table-row>
        <table:table-row>
          <table:table-cell office:value-type="string">
            <text:p text:style-name="Table_20_Contents_Left"><text:span text:style-name="vet">4</text:span></text:p>
          </table:table-cell>
          <table:table-cell office:value-type="string" table:number-columns-spanned="2">
            <text:p text:style-name="Table_20_Contents_Left">≥ 25% gewogen leerlingen, aantal leerlingen 1,20 ≥ 0,30</text:p>
          </table:table-cell>
          <table:table-cell office:value-type="string">
            <text:p text:style-name="Table_20_Contents_Left">527,3</text:p>
          </table:table-cell>
          <table:table-cell office:value-type="string">
            <text:p text:style-name="Table_20_Contents_Left">529,7</text:p>
          </table:table-cell>
          <table:table-cell office:value-type="string">
            <text:p text:style-name="Table_20_Contents_Left">532,0</text:p>
          </table:table-cell>
        </table:table-row>
        <table:table-row>
          <table:table-cell office:value-type="string" table:number-columns-spanned="3">
            <text:p text:style-name="Table_20_Contents_Left"><text:span text:style-name="vet">Schooljaar 2008–2009</text:span></text:p>
          </table:table-cell>
          <table:table-cell office:value-type="string"/>
          <table:table-cell office:value-type="string"/>
          <table:table-cell office:value-type="string"/>
        </table:table-row>
        <table:table-row>
          <table:table-cell office:value-type="string">
            <text:p text:style-name="Table_20_Contents_Left"><text:span text:style-name="vet">1</text:span></text:p>
          </table:table-cell>
          <table:table-cell office:value-type="string" table:number-columns-spanned="2">
            <text:p text:style-name="Table_20_Contents_Left">100% 1,00 leerlingen</text:p>
          </table:table-cell>
          <table:table-cell office:value-type="string">
            <text:p text:style-name="Table_20_Contents_Left">535,2</text:p>
          </table:table-cell>
          <table:table-cell office:value-type="string">
            <text:p text:style-name="Table_20_Contents_Left">537,2</text:p>
          </table:table-cell>
          <table:table-cell office:value-type="string">
            <text:p text:style-name="Table_20_Contents_Left">539,2</text:p>
          </table:table-cell>
        </table:table-row>
        <table:table-row>
          <table:table-cell office:value-type="string">
            <text:p text:style-name="Table_20_Contents_Left"><text:span text:style-name="vet">2</text:span></text:p>
          </table:table-cell>
          <table:table-cell office:value-type="string" table:number-columns-spanned="2">
            <text:p text:style-name="Table_20_Contents_Left">76–99% 1,00 leerlingen</text:p>
          </table:table-cell>
          <table:table-cell office:value-type="string">
            <text:p text:style-name="Table_20_Contents_Left">534,5</text:p>
          </table:table-cell>
          <table:table-cell office:value-type="string">
            <text:p text:style-name="Table_20_Contents_Left">536,2</text:p>
          </table:table-cell>
          <table:table-cell office:value-type="string">
            <text:p text:style-name="Table_20_Contents_Left">537,9</text:p>
          </table:table-cell>
        </table:table-row>
        <table:table-row>
          <table:table-cell office:value-type="string">
            <text:p text:style-name="Table_20_Contents_Left"><text:span text:style-name="vet">3</text:span></text:p>
          </table:table-cell>
          <table:table-cell office:value-type="string" table:number-columns-spanned="2">
            <text:p text:style-name="Table_20_Contents_Left">51–75% 1,00 leerlingen</text:p>
          </table:table-cell>
          <table:table-cell office:value-type="string">
            <text:p text:style-name="Table_20_Contents_Left">532,6</text:p>
          </table:table-cell>
          <table:table-cell office:value-type="string">
            <text:p text:style-name="Table_20_Contents_Left">534,4</text:p>
          </table:table-cell>
          <table:table-cell office:value-type="string">
            <text:p text:style-name="Table_20_Contents_Left">536,3</text:p>
          </table:table-cell>
        </table:table-row>
        <table:table-row>
          <table:table-cell office:value-type="string">
            <text:p text:style-name="Table_20_Contents_Left"><text:span text:style-name="vet">4</text:span></text:p>
          </table:table-cell>
          <table:table-cell office:value-type="string" table:number-columns-spanned="2">
            <text:p text:style-name="Table_20_Contents_Left">0–50% 1.00 leerlingen</text:p>
          </table:table-cell>
          <table:table-cell office:value-type="string">
            <text:p text:style-name="Table_20_Contents_Left">530,3</text:p>
          </table:table-cell>
          <table:table-cell office:value-type="string">
            <text:p text:style-name="Table_20_Contents_Left">532,8</text:p>
          </table:table-cell>
          <table:table-cell office:value-type="string">
            <text:p text:style-name="Table_20_Contents_Left">535,4</text:p>
          </table:table-cell>
        </table:table-row>
        <table:table-row>
          <table:table-cell office:value-type="string">
            <text:p text:style-name="Table_20_Contents_Left"><text:span text:style-name="vet">5</text:span></text:p>
          </table:table-cell>
          <table:table-cell office:value-type="string" table:number-columns-spanned="2">
            <text:p text:style-name="Table_20_Contents_Left">26–50% 1,90 leerlingen</text:p>
          </table:table-cell>
          <table:table-cell office:value-type="string">
            <text:p text:style-name="Table_20_Contents_Left">530,9</text:p>
          </table:table-cell>
          <table:table-cell office:value-type="string">
            <text:p text:style-name="Table_20_Contents_Left">532,9</text:p>
          </table:table-cell>
          <table:table-cell office:value-type="string">
            <text:p text:style-name="Table_20_Contents_Left">534,8</text:p>
          </table:table-cell>
        </table:table-row>
        <table:table-row>
          <table:table-cell office:value-type="string">
            <text:p text:style-name="Table_20_Contents_Left"><text:span text:style-name="cur">6</text:span></text:p>
          </table:table-cell>
          <table:table-cell office:value-type="string" table:number-columns-spanned="2">
            <text:p text:style-name="Table_20_Contents_Left">51–75% 1,90 leerlingen</text:p>
          </table:table-cell>
          <table:table-cell office:value-type="string">
            <text:p text:style-name="Table_20_Contents_Left">528,1</text:p>
          </table:table-cell>
          <table:table-cell office:value-type="string">
            <text:p text:style-name="Table_20_Contents_Left">530,4</text:p>
          </table:table-cell>
          <table:table-cell office:value-type="string">
            <text:p text:style-name="Table_20_Contents_Left">532,7</text:p>
          </table:table-cell>
        </table:table-row>
        <table:table-row>
          <table:table-cell office:value-type="string">
            <text:p text:style-name="Table_20_Contents_Left"><text:span text:style-name="vet">7</text:span></text:p>
          </table:table-cell>
          <table:table-cell office:value-type="string" table:number-columns-spanned="2">
            <text:p text:style-name="Table_20_Contents_Left">&gt; 75% 1,90 leerlingen</text:p>
          </table:table-cell>
          <table:table-cell office:value-type="string">
            <text:p text:style-name="Table_20_Contents_Left">526,6</text:p>
          </table:table-cell>
          <table:table-cell office:value-type="string">
            <text:p text:style-name="Table_20_Contents_Left">528,9</text:p>
          </table:table-cell>
          <table:table-cell office:value-type="string">
            <text:p text:style-name="Table_20_Contents_Left">531,2</text:p>
          </table:table-cell>
        </table:table-row>
        <table:table-row>
          <table:table-cell office:value-type="string" table:number-columns-spanned="3">
            <text:p text:style-name="Table_20_Contents_Left"><text:span text:style-name="vet">Schooljaar 2007–2008</text:span></text:p>
          </table:table-cell>
          <table:table-cell office:value-type="string"/>
          <table:table-cell office:value-type="string"/>
          <table:table-cell office:value-type="string"/>
        </table:table-row>
        <table:table-row>
          <table:table-cell office:value-type="string" table:number-columns-spanned="2">
            <text:p text:style-name="Table_20_Contents_Left">1</text:p>
          </table:table-cell>
          <table:table-cell office:value-type="string">
            <text:p text:style-name="Table_20_Contents_Left">100% 1,00 leerlingen</text:p>
          </table:table-cell>
          <table:table-cell office:value-type="string">
            <text:p text:style-name="Table_20_Contents_Left">535,1</text:p>
          </table:table-cell>
          <table:table-cell office:value-type="string">
            <text:p text:style-name="Table_20_Contents_Left">537,3</text:p>
          </table:table-cell>
          <table:table-cell office:value-type="string">
            <text:p text:style-name="Table_20_Contents_Left">539,5</text:p>
          </table:table-cell>
        </table:table-row>
        <table:table-row>
          <table:table-cell office:value-type="string" table:number-columns-spanned="2">
            <text:p text:style-name="Table_20_Contents_Left">2</text:p>
          </table:table-cell>
          <table:table-cell office:value-type="string">
            <text:p text:style-name="Table_20_Contents_Left">76–99% 1,00 leerlingen</text:p>
          </table:table-cell>
          <table:table-cell office:value-type="string">
            <text:p text:style-name="Table_20_Contents_Left">534,5</text:p>
          </table:table-cell>
          <table:table-cell office:value-type="string">
            <text:p text:style-name="Table_20_Contents_Left">536,1</text:p>
          </table:table-cell>
          <table:table-cell office:value-type="string">
            <text:p text:style-name="Table_20_Contents_Left">537,7</text:p>
          </table:table-cell>
        </table:table-row>
        <table:table-row>
          <table:table-cell office:value-type="string" table:number-columns-spanned="2">
            <text:p text:style-name="Table_20_Contents_Left">3</text:p>
          </table:table-cell>
          <table:table-cell office:value-type="string">
            <text:p text:style-name="Table_20_Contents_Left">51–75% 1,00 leerlingen</text:p>
          </table:table-cell>
          <table:table-cell office:value-type="string">
            <text:p text:style-name="Table_20_Contents_Left">532,6</text:p>
          </table:table-cell>
          <table:table-cell office:value-type="string">
            <text:p text:style-name="Table_20_Contents_Left">534,5</text:p>
          </table:table-cell>
          <table:table-cell office:value-type="string">
            <text:p text:style-name="Table_20_Contents_Left">536,4</text:p>
          </table:table-cell>
        </table:table-row>
        <table:table-row>
          <table:table-cell office:value-type="string" table:number-columns-spanned="2">
            <text:p text:style-name="Table_20_Contents_Left">4</text:p>
          </table:table-cell>
          <table:table-cell office:value-type="string">
            <text:p text:style-name="Table_20_Contents_Left">0–50% 1.00 leerlingen</text:p>
          </table:table-cell>
          <table:table-cell office:value-type="string">
            <text:p text:style-name="Table_20_Contents_Left">530.2</text:p>
          </table:table-cell>
          <table:table-cell office:value-type="string">
            <text:p text:style-name="Table_20_Contents_Left">532,5</text:p>
          </table:table-cell>
          <table:table-cell office:value-type="string">
            <text:p text:style-name="Table_20_Contents_Left">534,8</text:p>
          </table:table-cell>
        </table:table-row>
        <table:table-row>
          <table:table-cell office:value-type="string" table:number-columns-spanned="2">
            <text:p text:style-name="Table_20_Contents_Left">5</text:p>
          </table:table-cell>
          <table:table-cell office:value-type="string">
            <text:p text:style-name="Table_20_Contents_Left">26–50% 1,90 leerlingen</text:p>
          </table:table-cell>
          <table:table-cell office:value-type="string">
            <text:p text:style-name="Table_20_Contents_Left">530,3</text:p>
          </table:table-cell>
          <table:table-cell office:value-type="string">
            <text:p text:style-name="Table_20_Contents_Left">532,5</text:p>
          </table:table-cell>
          <table:table-cell office:value-type="string">
            <text:p text:style-name="Table_20_Contents_Left">534,7</text:p>
          </table:table-cell>
        </table:table-row>
        <table:table-row>
          <table:table-cell office:value-type="string" table:number-columns-spanned="2">
            <text:p text:style-name="Table_20_Contents_Left">6</text:p>
          </table:table-cell>
          <table:table-cell office:value-type="string">
            <text:p text:style-name="Table_20_Contents_Left">51–75% 1,90 leerlingen</text:p>
          </table:table-cell>
          <table:table-cell office:value-type="string">
            <text:p text:style-name="Table_20_Contents_Left">528,3</text:p>
          </table:table-cell>
          <table:table-cell office:value-type="string">
            <text:p text:style-name="Table_20_Contents_Left">530,7</text:p>
          </table:table-cell>
          <table:table-cell office:value-type="string">
            <text:p text:style-name="Table_20_Contents_Left">533,1</text:p>
          </table:table-cell>
        </table:table-row>
        <table:table-row>
          <table:table-cell office:value-type="string" table:number-columns-spanned="2">
            <text:p text:style-name="Table_20_Contents_Left">7</text:p>
          </table:table-cell>
          <table:table-cell office:value-type="string">
            <text:p text:style-name="Table_20_Contents_Left">&gt; 75% 1,90 leerlingen</text:p>
          </table:table-cell>
          <table:table-cell office:value-type="string">
            <text:p text:style-name="Table_20_Contents_Left">526,9</text:p>
          </table:table-cell>
          <table:table-cell office:value-type="string">
            <text:p text:style-name="Table_20_Contents_Left">529,2</text:p>
          </table:table-cell>
          <table:table-cell office:value-type="string">
            <text:p text:style-name="Table_20_Contents_Left">531,5</text:p>
          </table:table-cell>
        </table:table-row>
        <table:table-row>
          <table:table-cell office:value-type="string" table:number-columns-spanned="3">
            <text:p text:style-name="Table_20_Contents_Left"><text:span text:style-name="vet">Schooljaar 2006–2007</text:span></text:p>
          </table:table-cell>
          <table:table-cell office:value-type="string"/>
          <table:table-cell office:value-type="string"/>
          <table:table-cell office:value-type="string"/>
        </table:table-row>
        <table:table-row>
          <table:table-cell office:value-type="string" table:number-columns-spanned="2">
            <text:p text:style-name="Table_20_Contents_Left">1</text:p>
          </table:table-cell>
          <table:table-cell office:value-type="string">
            <text:p text:style-name="Table_20_Contents_Left">100% 1,00 leerlingen</text:p>
          </table:table-cell>
          <table:table-cell office:value-type="string">
            <text:p text:style-name="Table_20_Contents_Left">535,1</text:p>
          </table:table-cell>
          <table:table-cell office:value-type="string">
            <text:p text:style-name="Table_20_Contents_Left">537,4</text:p>
          </table:table-cell>
          <table:table-cell office:value-type="string">
            <text:p text:style-name="Table_20_Contents_Left">539,7</text:p>
          </table:table-cell>
        </table:table-row>
        <table:table-row>
          <table:table-cell office:value-type="string" table:number-columns-spanned="2">
            <text:p text:style-name="Table_20_Contents_Left">2</text:p>
          </table:table-cell>
          <table:table-cell office:value-type="string">
            <text:p text:style-name="Table_20_Contents_Left">76–99% 1,00 leerlingen</text:p>
          </table:table-cell>
          <table:table-cell office:value-type="string">
            <text:p text:style-name="Table_20_Contents_Left">533,8 </text:p>
          </table:table-cell>
          <table:table-cell office:value-type="string">
            <text:p text:style-name="Table_20_Contents_Left">536,1</text:p>
          </table:table-cell>
          <table:table-cell office:value-type="string">
            <text:p text:style-name="Table_20_Contents_Left">538,4</text:p>
          </table:table-cell>
        </table:table-row>
        <table:table-row>
          <table:table-cell office:value-type="string" table:number-columns-spanned="2">
            <text:p text:style-name="Table_20_Contents_Left">3</text:p>
          </table:table-cell>
          <table:table-cell office:value-type="string">
            <text:p text:style-name="Table_20_Contents_Left">51–75% 1,00 leerlingen</text:p>
          </table:table-cell>
          <table:table-cell office:value-type="string">
            <text:p text:style-name="Table_20_Contents_Left">531,9 </text:p>
          </table:table-cell>
          <table:table-cell office:value-type="string">
            <text:p text:style-name="Table_20_Contents_Left">534,2</text:p>
          </table:table-cell>
          <table:table-cell office:value-type="string">
            <text:p text:style-name="Table_20_Contents_Left">536,5</text:p>
          </table:table-cell>
        </table:table-row>
        <table:table-row>
          <table:table-cell office:value-type="string" table:number-columns-spanned="2">
            <text:p text:style-name="Table_20_Contents_Left">4</text:p>
          </table:table-cell>
          <table:table-cell office:value-type="string">
            <text:p text:style-name="Table_20_Contents_Left">0–50% 1.00 leerlingen</text:p>
          </table:table-cell>
          <table:table-cell office:value-type="string">
            <text:p text:style-name="Table_20_Contents_Left">529,5 </text:p>
          </table:table-cell>
          <table:table-cell office:value-type="string">
            <text:p text:style-name="Table_20_Contents_Left">531,8</text:p>
          </table:table-cell>
          <table:table-cell office:value-type="string">
            <text:p text:style-name="Table_20_Contents_Left">534,1</text:p>
          </table:table-cell>
        </table:table-row>
        <table:table-row>
          <table:table-cell office:value-type="string" table:number-columns-spanned="2">
            <text:p text:style-name="Table_20_Contents_Left">5</text:p>
          </table:table-cell>
          <table:table-cell office:value-type="string">
            <text:p text:style-name="Table_20_Contents_Left">26–50% 1,90 leerlingen</text:p>
          </table:table-cell>
          <table:table-cell office:value-type="string">
            <text:p text:style-name="Table_20_Contents_Left">530,3 </text:p>
          </table:table-cell>
          <table:table-cell office:value-type="string">
            <text:p text:style-name="Table_20_Contents_Left">532,6</text:p>
          </table:table-cell>
          <table:table-cell office:value-type="string">
            <text:p text:style-name="Table_20_Contents_Left">534,9</text:p>
          </table:table-cell>
        </table:table-row>
        <table:table-row>
          <table:table-cell office:value-type="string" table:number-columns-spanned="2">
            <text:p text:style-name="Table_20_Contents_Left">6</text:p>
          </table:table-cell>
          <table:table-cell office:value-type="string">
            <text:p text:style-name="Table_20_Contents_Left">51–75% 1,90 leerlingen</text:p>
          </table:table-cell>
          <table:table-cell office:value-type="string">
            <text:p text:style-name="Table_20_Contents_Left">527,3 </text:p>
          </table:table-cell>
          <table:table-cell office:value-type="string">
            <text:p text:style-name="Table_20_Contents_Left">529,6</text:p>
          </table:table-cell>
          <table:table-cell office:value-type="string">
            <text:p text:style-name="Table_20_Contents_Left">531,9</text:p>
          </table:table-cell>
        </table:table-row>
        <table:table-row>
          <table:table-cell office:value-type="string" table:number-columns-spanned="2">
            <text:p text:style-name="Table_20_Contents_Left">7</text:p>
          </table:table-cell>
          <table:table-cell office:value-type="string">
            <text:p text:style-name="Table_20_Contents_Left">&gt; 75% 1,90 leerlingen</text:p>
          </table:table-cell>
          <table:table-cell office:value-type="string">
            <text:p text:style-name="Table_20_Contents_Left">526,1 </text:p>
          </table:table-cell>
          <table:table-cell office:value-type="string">
            <text:p text:style-name="Table_20_Contents_Left">528,4</text:p>
          </table:table-cell>
          <table:table-cell office:value-type="string">
            <text:p text:style-name="Table_20_Contents_Left">530,7</text:p>
          </table:table-cell>
        </table:table-row>
      </table:table>
      <text:p/>
      <text:p text:style-name="Caption">Norm eindresultaten per schooljaar op basis van de ongecorrigeerde standaardscore</text:p>
      <text:p text:style-name="table.fix"/>
      <table:table table:name="table.4" table:style-name="table.4">
        <table:table-column table:style-name="table.4.col1"/>
        <table:table-column table:style-name="table.4.col2"/>
        <table:table-header-rows>
          <table:table-row>
            <table:table-cell office:value-type="string">
              <text:p text:style-name="Table_20_Heading_Left">De eindresultaten van een bepaald schooljaar zijn </text:p>
            </table:table-cell>
            <table:table-cell office:value-type="string">
              <text:p text:style-name="Table_20_Heading_Left">Als de ongecorrigeerde standaardscore voor de betreffende schoolgroep:</text:p>
            </table:table-cell>
          </table:table-row>
        </table:table-header-rows>
        <table:table-row>
          <table:table-cell office:value-type="string">
            <text:p text:style-name="Table_20_Contents_Left">Goed</text:p>
          </table:table-cell>
          <table:table-cell office:value-type="string">
            <text:p text:style-name="Table_20_Contents_Left">• op of boven de bovengrens ligt.</text:p>
          </table:table-cell>
        </table:table-row>
        <table:table-row>
          <table:table-cell office:value-type="string">
            <text:p text:style-name="Table_20_Contents_Left">Voldoende</text:p>
          </table:table-cell>
          <table:table-cell office:value-type="string">
            <text:p text:style-name="Table_20_Contents_Left">• 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 onder de ondergrens ligt.</text:p>
          </table:table-cell>
        </table:table-row>
      </table:table>
      <text:p/>
      <text:h text:outline-level="4" text:style-name="divisiekop2">2. Schooleindonderzoek van Centraal Nederland
            </text:h>
      <text:p text:style-name="regeling">Op het overzicht van de schoolresultaten staan de gemiddelden van twee indexen: de schoolvorderingen (SV) en de intelligentie
               (IQ). Wanneer de SV-index lager is dan de IQ-index is dat een indicatie voor een minder goed presterende school. Indien de
               SV-index hoger is dan de IQ-index is dat een indicatie voor een beter presterende school. Op het overzichtsformulier van de
               school staat ook een <text:span text:style-name="vet">meerjarenoverzicht</text:span> waar deze verschilscores zijn omgezet naar zogenaamde z-scores. In deze z-scores zijn de resultaten van alle deelnemende
               scholen betrokken. De z-score geeft het aantal standaarddeviaties aan dat de schoolscore verschilt van de gemiddelde schoolscore.
            </text:p>
      <text:p text:style-name="regeling">De <text:span text:style-name="vet">z-scores</text:span> staan op het formulier als ‘afwijkingsscore t.o.v. gemiddelde SV-IQ’ vermeld. Op deze scores baseert de inspectie haar oordeel
               over de school.
            </text:p>
      <text:p text:style-name="Caption">Tabel 3. Norm Schooleindonderzoek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_Left">Schooleindonderzoek</text:p>
            </table:table-cell>
          </table:table-row>
          <table:table-row>
            <table:table-cell office:value-type="string">
              <text:p text:style-name="Table_20_Heading_Left">Ondergrens</text:p>
            </table:table-cell>
            <table:table-cell office:value-type="string">
              <text:p text:style-name="Table_20_Heading_Left">Landelijk gemiddelde</text:p>
            </table:table-cell>
            <table:table-cell office:value-type="string">
              <text:p text:style-name="Table_20_Heading_Left">Bovengrens</text:p>
            </table:table-cell>
          </table:table-row>
        </table:table-header-rows>
        <table:table-row>
          <table:table-cell office:value-type="string">
            <text:p text:style-name="Table_20_Contents_Left">–0,5</text:p>
          </table:table-cell>
          <table:table-cell office:value-type="string">
            <text:p text:style-name="Table_20_Contents_Left">0</text:p>
          </table:table-cell>
          <table:table-cell office:value-type="string">
            <text:p text:style-name="Table_20_Contents_Left">0,5</text:p>
          </table:table-cell>
        </table:table-row>
      </table:table>
      <text:p/>
      <text:p text:style-name="regeling">Een correctie voor ‘schoolgroep’ is niet nodig. In de afwijkingsscore is namelijk een correctie voor IQ toegepast. Hoewel
               er verschillen bestaan tussen de indexen SV en IQ voor scholen met verschillende leerlingenpopulaties, laat de z-score (SV-IQ)
               geen significant onderscheid zien.
            </text:p>
      <text:p text:style-name="Caption">Norm leerresultaten per schooljaar op basis van het Schooleindonderzoek</text:p>
      <text:p text:style-name="table.fix"/>
      <table:table table:name="table.6" table:style-name="table.6">
        <table:table-column table:style-name="table.6.col1"/>
        <table:table-column table:style-name="table.6.col2"/>
        <table:table-header-rows>
          <table:table-row>
            <table:table-cell office:value-type="string">
              <text:p text:style-name="Table_20_Heading_Left">De leerresultaten van een bepaald schooljaar zijn </text:p>
            </table:table-cell>
            <table:table-cell office:value-type="string">
              <text:p text:style-name="Table_20_Heading_Left">Als de z-score:</text:p>
            </table:table-cell>
          </table:table-row>
        </table:table-header-rows>
        <table:table-row>
          <table:table-cell office:value-type="string">
            <text:p text:style-name="Table_20_Contents_Left">Goed</text:p>
          </table:table-cell>
          <table:table-cell office:value-type="string">
            <text:p text:style-name="Table_20_Contents_Left">• op of boven de bovengrens ligt.</text:p>
          </table:table-cell>
        </table:table-row>
        <table:table-row>
          <table:table-cell office:value-type="string">
            <text:p text:style-name="Table_20_Contents_Left">Voldoende</text:p>
          </table:table-cell>
          <table:table-cell office:value-type="string">
            <text:p text:style-name="Table_20_Contents_Left">• 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 onder de ondergrens ligt.</text:p>
          </table:table-cell>
        </table:table-row>
      </table:table>
      <text:p/>
      <text:h text:outline-level="4" text:style-name="divisiekop2">3. Drempelonderzoek 678 van 678 Onderwijs Advisering<text:note text:id="n1" text:note-class="footnote"><text:note-citation text:label="1">1</text:note-citation><text:note-body><text:p> Het <text:span text:style-name="vet">Drempelonderzoek 678</text:span> van 678 Onderwijs Advisering moet niet verward worden met de <text:span text:style-name="vet">Drempeltest</text:span> van Boom test uitgevers. De resultaten van de laatstgenoemde toets kan de inspectie niet beoordelen.
               </text:p></text:note-body></text:note>
               
            </text:h>
      <text:p text:style-name="regeling">Er wordt op drie manieren gebruik gemaakt van het Drempelonderzoek 678:</text:p>
      <text:list text:style-name="list-style-4">
        <text:list-item text:start-value="1">
          <text:p text:style-name="list.start">Alle leerlingen doen mee aan het Drempelonderzoek 678. In dit geval wordt de onderstaande procedure ‘Drempelonderzoek 678
                     bij alle leerlingen’ gevolgd.
                  </text:p>
        </text:list-item>
        <text:list-item text:start-value="2">
          <text:p text:style-name="list.cont">De school neemt de Cito Eindtoets af bij een deel van de leerlingen en bij enkele leerlingen het Drempelonderzoek 678. Ook
                     komt het voor dat de school eerst alle leerlingen het Drempelonderzoek 678 laat doen en daarna alleen de betere leerlingen
                     de Cito Eindtoets laat maken. In deze gevallen worden de scores van het Drempelonderzoek 678 omgezet naar Cito-scores en wordt
                     de hieronder beschreven werkwijze ‘Drempelonderzoek 678 en Cito Eindtoets’ gevolgd.
                  </text:p>
        </text:list-item>
        <text:list-item text:start-value="3">
          <text:p text:style-name="list.end"> De school neemt geen Cito Eindtoets af en enkele leerlingen doen het Drempelonderzoek 678. In dit geval is het niet mogelijk
                     gebruik te maken van de gegevens uit het Drempelonderzoek 678. Indien ook geen Entreetoetsen zijn afgenomen, baseert de inspectie
                     het oordeel over de leerresultaten op gegevens uit het leerlingvolgsysteem.
                  </text:p>
        </text:list-item>
      </text:list>
      <text:p text:style-name="regeling">In de onderstaande tabellen wordt ervan uitgegaan dat de scores van het Drempelonderzoek 678 tot 60 lopen (DGM60). Er is echter
               ook een score, waarbij deze doorloopt tot 66 (DGM66). Deze heeft een uitloop voor betere leerlingen om op individueel niveau
               onderscheid te maken tussen een havo-advies en vwo-advies. De normering in deze paragraaf is echter gebaseerd op de DGM60.
            </text:p>
      <text:h text:outline-level="5" text:style-name="divisiekop3">Ad 1. Procedure Drempelonderzoek 678 bij alle leerlingen
            </text:h>
      <text:p text:style-name="regeling">Vanaf schooljaar 2009-2010 vermeldt het formulier ‘totaaloverzicht’ van het Drempelonderzoek 678 de gemiddelde Cito-score
               van alle deelnemende leerlingen. Deze score wordt gehanteerd bij het bepalen van het oordeel over de eindopbrengsten. De inspectie
               gebruikt hierbij de normen voor het Schoolrapport zonder correctie (Tabel 2). De schoolgroep wordt bepaald op basis van het
               percentage gewogen leerlingen op de gehele school (DUO-gegevens). Het is in dit geval niet mogelijk de normen voor de gecorrigeerde
               score (LG-score) te gebruiken.
            </text:p>
      <text:p text:style-name="regeling">Vóór schooljaar 2009–2010 worden de normen uit de onderstaande tabel gebruikt om het schoolgemiddelde van de DGM60 te vergelijken
               met de ondergrens voor de betreffende schoolgroep.
            </text:p>
      <text:p text:style-name="Caption">Tabel 4. Normen Drempelonderzoek 678<text:span text:style-name="superscript"><text:bookmark-ref text:reference-format="text" text:ref-name="n2">1</text:bookmark-ref></text:spa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4">
              <text:p text:style-name="Table_20_Heading_Left">Drempelonderzoek 678</text:p>
            </table:table-cell>
          </table:table-row>
          <table:table-row>
            <table:table-cell office:value-type="string" table:number-columns-spanned="2" table:number-rows-spanned="2">
              <text:p text:style-name="Table_20_Heading_Left">Schoolgroep</text:p>
            </table:table-cell>
            <table:table-cell office:value-type="string" table:number-columns-spanned="2">
              <text:p text:style-name="Table_20_Heading_Left">Gemiddelde DGM60 score</text:p>
            </table:table-cell>
          </table:table-row>
          <table:table-row>
            <table:table-cell office:value-type="string">
              <text:p text:style-name="Table_20_Heading_Left">Ondergrens</text:p>
            </table:table-cell>
            <table:table-cell office:value-type="string">
              <text:p text:style-name="Table_20_Heading_Left">Bovengrens</text:p>
            </table:table-cell>
          </table:table-row>
        </table:table-header-rows>
        <table:table-row>
          <table:table-cell office:value-type="string">
            <text:p text:style-name="Table_20_Contents_Left">1</text:p>
          </table:table-cell>
          <table:table-cell office:value-type="string">
            <text:p text:style-name="Table_20_Contents_Left">100% 1,00 leerlingen</text:p>
          </table:table-cell>
          <table:table-cell office:value-type="string">
            <text:p text:style-name="Table_20_Contents_Left">53,1</text:p>
          </table:table-cell>
          <table:table-cell office:value-type="string">
            <text:p text:style-name="Table_20_Contents_Left">56,2</text:p>
          </table:table-cell>
        </table:table-row>
        <table:table-row>
          <table:table-cell office:value-type="string">
            <text:p text:style-name="Table_20_Contents_Left">2</text:p>
          </table:table-cell>
          <table:table-cell office:value-type="string">
            <text:p text:style-name="Table_20_Contents_Left">76–99% 1,00 leerlingen</text:p>
          </table:table-cell>
          <table:table-cell office:value-type="string">
            <text:p text:style-name="Table_20_Contents_Left">51,8</text:p>
          </table:table-cell>
          <table:table-cell office:value-type="string">
            <text:p text:style-name="Table_20_Contents_Left">55,4</text:p>
          </table:table-cell>
        </table:table-row>
        <table:table-row>
          <table:table-cell office:value-type="string">
            <text:p text:style-name="Table_20_Contents_Left">3</text:p>
          </table:table-cell>
          <table:table-cell office:value-type="string">
            <text:p text:style-name="Table_20_Contents_Left">51–75% 1,00 leerlingen</text:p>
          </table:table-cell>
          <table:table-cell office:value-type="string">
            <text:p text:style-name="Table_20_Contents_Left">49,9</text:p>
          </table:table-cell>
          <table:table-cell office:value-type="string">
            <text:p text:style-name="Table_20_Contents_Left">54,5</text:p>
          </table:table-cell>
        </table:table-row>
        <table:table-row>
          <table:table-cell office:value-type="string">
            <text:p text:style-name="Table_20_Contents_Left">4</text:p>
          </table:table-cell>
          <table:table-cell office:value-type="string">
            <text:p text:style-name="Table_20_Contents_Left">0–50% 1.00 leerlingen</text:p>
          </table:table-cell>
          <table:table-cell office:value-type="string">
            <text:p text:style-name="Table_20_Contents_Left">47,5</text:p>
          </table:table-cell>
          <table:table-cell office:value-type="string">
            <text:p text:style-name="Table_20_Contents_Left">52,1</text:p>
          </table:table-cell>
        </table:table-row>
        <table:table-row>
          <table:table-cell office:value-type="string">
            <text:p text:style-name="Table_20_Contents_Left">5</text:p>
          </table:table-cell>
          <table:table-cell office:value-type="string">
            <text:p text:style-name="Table_20_Contents_Left">26–50% 1,90 leerlingen</text:p>
          </table:table-cell>
          <table:table-cell office:value-type="string">
            <text:p text:style-name="Table_20_Contents_Left">48,3</text:p>
          </table:table-cell>
          <table:table-cell office:value-type="string">
            <text:p text:style-name="Table_20_Contents_Left">52,9</text:p>
          </table:table-cell>
        </table:table-row>
        <table:table-row>
          <table:table-cell office:value-type="string">
            <text:p text:style-name="Table_20_Contents_Left">6</text:p>
          </table:table-cell>
          <table:table-cell office:value-type="string">
            <text:p text:style-name="Table_20_Contents_Left">51–75% 1,90 leerlingen</text:p>
          </table:table-cell>
          <table:table-cell office:value-type="string">
            <text:p text:style-name="Table_20_Contents_Left">46,4</text:p>
          </table:table-cell>
          <table:table-cell office:value-type="string">
            <text:p text:style-name="Table_20_Contents_Left">49,9</text:p>
          </table:table-cell>
        </table:table-row>
        <table:table-row>
          <table:table-cell office:value-type="string">
            <text:p text:style-name="Table_20_Contents_Left">7</text:p>
          </table:table-cell>
          <table:table-cell office:value-type="string">
            <text:p text:style-name="Table_20_Contents_Left">&gt; 75% 1,90 leerlingen</text:p>
          </table:table-cell>
          <table:table-cell office:value-type="string">
            <text:p text:style-name="Table_20_Contents_Left">46,0</text:p>
          </table:table-cell>
          <table:table-cell office:value-type="string">
            <text:p text:style-name="Table_20_Contents_Left">48,7</text:p>
          </table:table-cell>
        </table:table-row>
        <table:table-row>
          <table:table-cell office:value-type="string" table:number-columns-spanned="4" table:number-rows-spanned="1">
            <text:p text:style-name="table.note"><text:bookmark-start text:name="n2"/>1<text:bookmark-end text:name="n2"/><text:span text:style-name="table.note"> De normen in deze tabel zijn toepasbaar op alle schooljaren waarin het Drempelonderzoek is afgenomen.</text:span></text:p>
          </table:table-cell>
        </table:table-row>
      </table:table>
      <text:p/>
      <text:p text:style-name="regeling">Het gemiddelde van de DGM60 staat met ingang van het schooljaar 2008–2009 op de groepsoverzichten van het Drempelonderzoek
               678 aangegeven. Voor voorgaande jaren moet dit handmatig berekend worden uit de individuele leerlingenscores.
            </text:p>
      <text:p text:style-name="Caption">Norm leerresultaten per schooljaar op basis van het Drempelonderzoek 678</text:p>
      <text:p text:style-name="table.fix"/>
      <table:table table:name="table.8" table:style-name="table.8">
        <table:table-column table:style-name="table.8.col1"/>
        <table:table-column table:style-name="table.8.col2"/>
        <table:table-header-rows>
          <table:table-row>
            <table:table-cell office:value-type="string">
              <text:p text:style-name="Table_20_Heading_Left">De leerresultaten van een bepaald schooljaar zijn </text:p>
            </table:table-cell>
            <table:table-cell office:value-type="string">
              <text:p text:style-name="Table_20_Heading_Left">Als de gemiddelde DGM60 score of de gemiddelde Cito-score voor de betreffende schoolgroep:</text:p>
            </table:table-cell>
          </table:table-row>
        </table:table-header-rows>
        <table:table-row>
          <table:table-cell office:value-type="string">
            <text:p text:style-name="Table_20_Contents_Left">Goed</text:p>
          </table:table-cell>
          <table:table-cell office:value-type="string">
            <text:p text:style-name="Table_20_Contents_Left">• op of boven de bovengrens ligt.</text:p>
          </table:table-cell>
        </table:table-row>
        <table:table-row>
          <table:table-cell office:value-type="string">
            <text:p text:style-name="Table_20_Contents_Left">Voldoende</text:p>
          </table:table-cell>
          <table:table-cell office:value-type="string">
            <text:p text:style-name="Table_20_Contents_Left">• 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 onder de ondergrens ligt.</text:p>
          </table:table-cell>
        </table:table-row>
      </table:table>
      <text:p/>
      <text:h text:outline-level="5" text:style-name="divisiekop3">Ad 2. Procedure Cito Eindtoets én Drempelonderzoek 678
            </text:h>
      <text:p text:style-name="regeling">Als een deel van de leerlingen de Cito Eindtoets heeft gemaakt en een deel van de leerlingen het Drempelonderzoek 678, wordt
               de onderstaande werkwijze toegepast. Het komt voor dat sommige leerlingen beide toetsen maken. In dat geval baseert de inspectie
               haar oordeel op de Cito Eindtoetsscores.
            </text:p>
      <text:p text:style-name="regeling">Vanaf schooljaar 2009–2010 wordt de Cito-score per leerling zoals vermeld op het ‘totaaloverzicht’ van het Drempelonderzoek
               678 gebruikt. De inspectie berekent de gemiddelde Cito standaardscore van de hele groep door het gewogen gemiddelde van de
               scores uit beide bronnen te nemen. Bij de beoordeling worden de normen voor het Schoolrapport zonder correctie gebruikt (Tabel
               2). De schoolgroep wordt bepaald op basis van het percentage gewogen leerlingen op de gehele school (DUO-gegevens). Het is
               in dit geval niet mogelijk de normen voor de gecorrigeerde score (LG-score) te gebruiken.
            </text:p>
      <text:p text:style-name="regeling">Vóór schooljaar 2009–2010 worden de individuele Drempelonderzoekscores van de leerlingen die niet aan de Cito Eindtoets hebben
               deelgenomen, omgezet volgens de onderstaande conversietabel naar een Cito-score. Daarna wordt de werkwijze zoals beschreven
               voor de periode vanaf schooljaar 2009–2010 toegepast.
            </text:p>
      <text:p text:style-name="Caption">Tabel 5. Conversietabel op leerlingniveau van Drempelscore (DGM60) naar Cito Eindtoetsscore<text:span text:style-name="superscript"><text:bookmark-ref text:reference-format="text" text:ref-name="n3">1</text:bookmark-ref></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DGM60</text:p>
            </table:table-cell>
            <table:table-cell office:value-type="string">
              <text:p text:style-name="Table_20_Heading_Left">Cito-score</text:p>
            </table:table-cell>
            <table:table-cell office:value-type="string">
              <text:p text:style-name="Table_20_Heading_Left">DGM60</text:p>
            </table:table-cell>
            <table:table-cell office:value-type="string">
              <text:p text:style-name="Table_20_Heading_Left">Cito-score</text:p>
            </table:table-cell>
            <table:table-cell office:value-type="string">
              <text:p text:style-name="Table_20_Heading_Left">DGM60</text:p>
            </table:table-cell>
            <table:table-cell office:value-type="string">
              <text:p text:style-name="Table_20_Heading_Left">Cito-score</text:p>
            </table:table-cell>
          </table:table-row>
        </table:table-header-rows>
        <table:table-row>
          <table:table-cell office:value-type="string">
            <text:p text:style-name="Table_20_Contents_Left">14–20</text:p>
          </table:table-cell>
          <table:table-cell office:value-type="string">
            <text:p text:style-name="Table_20_Contents_Left">502</text:p>
          </table:table-cell>
          <table:table-cell office:value-type="string">
            <text:p text:style-name="Table_20_Contents_Left">37</text:p>
          </table:table-cell>
          <table:table-cell office:value-type="string">
            <text:p text:style-name="Table_20_Contents_Left">517</text:p>
          </table:table-cell>
          <table:table-cell office:value-type="string">
            <text:p text:style-name="Table_20_Contents_Left">50</text:p>
          </table:table-cell>
          <table:table-cell office:value-type="string">
            <text:p text:style-name="Table_20_Contents_Left">531</text:p>
          </table:table-cell>
        </table:table-row>
        <table:table-row>
          <table:table-cell office:value-type="string">
            <text:p text:style-name="Table_20_Contents_Left">21–23</text:p>
          </table:table-cell>
          <table:table-cell office:value-type="string">
            <text:p text:style-name="Table_20_Contents_Left">503</text:p>
          </table:table-cell>
          <table:table-cell office:value-type="string">
            <text:p text:style-name="Table_20_Contents_Left">38</text:p>
          </table:table-cell>
          <table:table-cell office:value-type="string">
            <text:p text:style-name="Table_20_Contents_Left">518</text:p>
          </table:table-cell>
          <table:table-cell office:value-type="string">
            <text:p text:style-name="Table_20_Contents_Left">51</text:p>
          </table:table-cell>
          <table:table-cell office:value-type="string">
            <text:p text:style-name="Table_20_Contents_Left">532</text:p>
          </table:table-cell>
        </table:table-row>
        <table:table-row>
          <table:table-cell office:value-type="string">
            <text:p text:style-name="Table_20_Contents_Left">24–26</text:p>
          </table:table-cell>
          <table:table-cell office:value-type="string">
            <text:p text:style-name="Table_20_Contents_Left">504</text:p>
          </table:table-cell>
          <table:table-cell office:value-type="string">
            <text:p text:style-name="Table_20_Contents_Left">39</text:p>
          </table:table-cell>
          <table:table-cell office:value-type="string">
            <text:p text:style-name="Table_20_Contents_Left">519</text:p>
          </table:table-cell>
          <table:table-cell office:value-type="string">
            <text:p text:style-name="Table_20_Contents_Left">52</text:p>
          </table:table-cell>
          <table:table-cell office:value-type="string">
            <text:p text:style-name="Table_20_Contents_Left">533</text:p>
          </table:table-cell>
        </table:table-row>
        <table:table-row>
          <table:table-cell office:value-type="string">
            <text:p text:style-name="Table_20_Contents_Left">27</text:p>
          </table:table-cell>
          <table:table-cell office:value-type="string">
            <text:p text:style-name="Table_20_Contents_Left">505</text:p>
          </table:table-cell>
          <table:table-cell office:value-type="string">
            <text:p text:style-name="Table_20_Contents_Left">40</text:p>
          </table:table-cell>
          <table:table-cell office:value-type="string">
            <text:p text:style-name="Table_20_Contents_Left">520</text:p>
          </table:table-cell>
          <table:table-cell office:value-type="string">
            <text:p text:style-name="Table_20_Contents_Left">53</text:p>
          </table:table-cell>
          <table:table-cell office:value-type="string">
            <text:p text:style-name="Table_20_Contents_Left">534</text:p>
          </table:table-cell>
        </table:table-row>
        <table:table-row>
          <table:table-cell office:value-type="string">
            <text:p text:style-name="Table_20_Contents_Left">28</text:p>
          </table:table-cell>
          <table:table-cell office:value-type="string">
            <text:p text:style-name="Table_20_Contents_Left">506</text:p>
          </table:table-cell>
          <table:table-cell office:value-type="string">
            <text:p text:style-name="Table_20_Contents_Left">41</text:p>
          </table:table-cell>
          <table:table-cell office:value-type="string">
            <text:p text:style-name="Table_20_Contents_Left">521</text:p>
          </table:table-cell>
          <table:table-cell office:value-type="string">
            <text:p text:style-name="Table_20_Contents_Left">54</text:p>
          </table:table-cell>
          <table:table-cell office:value-type="string">
            <text:p text:style-name="Table_20_Contents_Left">536</text:p>
          </table:table-cell>
        </table:table-row>
        <table:table-row>
          <table:table-cell office:value-type="string">
            <text:p text:style-name="Table_20_Contents_Left">29</text:p>
          </table:table-cell>
          <table:table-cell office:value-type="string">
            <text:p text:style-name="Table_20_Contents_Left">507</text:p>
          </table:table-cell>
          <table:table-cell office:value-type="string">
            <text:p text:style-name="Table_20_Contents_Left">42</text:p>
          </table:table-cell>
          <table:table-cell office:value-type="string">
            <text:p text:style-name="Table_20_Contents_Left">522</text:p>
          </table:table-cell>
          <table:table-cell office:value-type="string">
            <text:p text:style-name="Table_20_Contents_Left">55</text:p>
          </table:table-cell>
          <table:table-cell office:value-type="string">
            <text:p text:style-name="Table_20_Contents_Left">537</text:p>
          </table:table-cell>
        </table:table-row>
        <table:table-row>
          <table:table-cell office:value-type="string">
            <text:p text:style-name="Table_20_Contents_Left">30</text:p>
          </table:table-cell>
          <table:table-cell office:value-type="string">
            <text:p text:style-name="Table_20_Contents_Left">509</text:p>
          </table:table-cell>
          <table:table-cell office:value-type="string">
            <text:p text:style-name="Table_20_Contents_Left">43</text:p>
          </table:table-cell>
          <table:table-cell office:value-type="string">
            <text:p text:style-name="Table_20_Contents_Left">523</text:p>
          </table:table-cell>
          <table:table-cell office:value-type="string">
            <text:p text:style-name="Table_20_Contents_Left">56</text:p>
          </table:table-cell>
          <table:table-cell office:value-type="string">
            <text:p text:style-name="Table_20_Contents_Left">539</text:p>
          </table:table-cell>
        </table:table-row>
        <table:table-row>
          <table:table-cell office:value-type="string">
            <text:p text:style-name="Table_20_Contents_Left">31</text:p>
          </table:table-cell>
          <table:table-cell office:value-type="string">
            <text:p text:style-name="Table_20_Contents_Left">511</text:p>
          </table:table-cell>
          <table:table-cell office:value-type="string">
            <text:p text:style-name="Table_20_Contents_Left">44</text:p>
          </table:table-cell>
          <table:table-cell office:value-type="string">
            <text:p text:style-name="Table_20_Contents_Left">524</text:p>
          </table:table-cell>
          <table:table-cell office:value-type="string">
            <text:p text:style-name="Table_20_Contents_Left">57</text:p>
          </table:table-cell>
          <table:table-cell office:value-type="string">
            <text:p text:style-name="Table_20_Contents_Left">540</text:p>
          </table:table-cell>
        </table:table-row>
        <table:table-row>
          <table:table-cell office:value-type="string">
            <text:p text:style-name="Table_20_Contents_Left">32</text:p>
          </table:table-cell>
          <table:table-cell office:value-type="string">
            <text:p text:style-name="Table_20_Contents_Left">512</text:p>
          </table:table-cell>
          <table:table-cell office:value-type="string">
            <text:p text:style-name="Table_20_Contents_Left">45</text:p>
          </table:table-cell>
          <table:table-cell office:value-type="string">
            <text:p text:style-name="Table_20_Contents_Left">525</text:p>
          </table:table-cell>
          <table:table-cell office:value-type="string">
            <text:p text:style-name="Table_20_Contents_Left">58</text:p>
          </table:table-cell>
          <table:table-cell office:value-type="string">
            <text:p text:style-name="Table_20_Contents_Left">541</text:p>
          </table:table-cell>
        </table:table-row>
        <table:table-row>
          <table:table-cell office:value-type="string">
            <text:p text:style-name="Table_20_Contents_Left">33</text:p>
          </table:table-cell>
          <table:table-cell office:value-type="string">
            <text:p text:style-name="Table_20_Contents_Left">513</text:p>
          </table:table-cell>
          <table:table-cell office:value-type="string">
            <text:p text:style-name="Table_20_Contents_Left">46</text:p>
          </table:table-cell>
          <table:table-cell office:value-type="string">
            <text:p text:style-name="Table_20_Contents_Left">526</text:p>
          </table:table-cell>
          <table:table-cell office:value-type="string">
            <text:p text:style-name="Table_20_Contents_Left">59</text:p>
          </table:table-cell>
          <table:table-cell office:value-type="string">
            <text:p text:style-name="Table_20_Contents_Left">543</text:p>
          </table:table-cell>
        </table:table-row>
        <table:table-row>
          <table:table-cell office:value-type="string">
            <text:p text:style-name="Table_20_Contents_Left">34</text:p>
          </table:table-cell>
          <table:table-cell office:value-type="string">
            <text:p text:style-name="Table_20_Contents_Left">514</text:p>
          </table:table-cell>
          <table:table-cell office:value-type="string">
            <text:p text:style-name="Table_20_Contents_Left">47</text:p>
          </table:table-cell>
          <table:table-cell office:value-type="string">
            <text:p text:style-name="Table_20_Contents_Left">527</text:p>
          </table:table-cell>
          <table:table-cell office:value-type="string">
            <text:p text:style-name="Table_20_Contents_Left">60</text:p>
          </table:table-cell>
          <table:table-cell office:value-type="string">
            <text:p text:style-name="Table_20_Contents_Left">546</text:p>
          </table:table-cell>
        </table:table-row>
        <table:table-row>
          <table:table-cell office:value-type="string">
            <text:p text:style-name="Table_20_Contents_Left">35</text:p>
          </table:table-cell>
          <table:table-cell office:value-type="string">
            <text:p text:style-name="Table_20_Contents_Left">515</text:p>
          </table:table-cell>
          <table:table-cell office:value-type="string">
            <text:p text:style-name="Table_20_Contents_Left">48</text:p>
          </table:table-cell>
          <table:table-cell office:value-type="string" table:number-columns-spanned="3">
            <text:p text:style-name="Table_20_Contents_Left">528</text:p>
          </table:table-cell>
        </table:table-row>
        <table:table-row>
          <table:table-cell office:value-type="string">
            <text:p text:style-name="Table_20_Contents_Left">36</text:p>
          </table:table-cell>
          <table:table-cell office:value-type="string">
            <text:p text:style-name="Table_20_Contents_Left">516</text:p>
          </table:table-cell>
          <table:table-cell office:value-type="string">
            <text:p text:style-name="Table_20_Contents_Left">49</text:p>
          </table:table-cell>
          <table:table-cell office:value-type="string" table:number-columns-spanned="3">
            <text:p text:style-name="Table_20_Contents_Left">530</text:p>
          </table:table-cell>
        </table:table-row>
        <table:table-row>
          <table:table-cell office:value-type="string" table:number-columns-spanned="6" table:number-rows-spanned="1">
            <text:p text:style-name="table.note"><text:bookmark-start text:name="n3"/>1<text:bookmark-end text:name="n3"/><text:span text:style-name="table.note"> De normen in deze tabel zijn toepasbaar op alle jaren waarin het Drempelonderzoek is afgenomen.</text:span></text:p>
          </table:table-cell>
        </table:table-row>
      </table:table>
      <text:p/>
      <text:p text:style-name="alineagroep"><text:span text:style-name="cur">Voorbeeld:</text:span></text:p>
      <text:p text:style-name="alineagroep.end">Stel dat vijftien leerlingen de Cito Eindtoets hebben gedaan en vijf leerlingen alleen aan het Drempelonderzoek 678 hebben
                  deelgenomen. Met behulp van de tabel kan de Drempelscore worden omgezet naar een Cito-score. Dat betekent, bijvoorbeeld, dat
                  een individuele leerling met een Drempelscore van 26 een Cito-score krijgt van 504, een leerling met een Drempelscore van
                  35 een Cito-score van 515, een Drempelscore van 60 wordt 546, etc.
               </text:p>
      <text:p text:style-name="regeling">Het nieuwe schoolgemiddelde voor twintig leerlingen wordt vervolgens berekend door 15 x de gemiddelde standaardscore van de
               Cito Eindtoets te berekenen, daar de (uit conversie verkregen) Cito-scores van de vijf ‘drempelleerlingen’ bij op te tellen
               en deze som te delen door twintig. De school behoort in 2007 bijvoorbeeld tot schoolgroep 3. De zojuist berekende uitkomst
               moet worden vergeleken met de ondergrens van 531,9 die we in Tabel 2 vinden.
            </text:p>
      <text:p text:style-name="regeling">De normen in Tabel 4 zijn bepaald aan de hand van de gemiddelde scores die door scholen behorend tot de verschillende schoolgroepen
               zijn behaald. De normen in Tabel 5 zijn daarentegen bepaald op basis van scores van individuele leerlingen. De beide tabellen
               zijn daardoor niet rechtstreeks met elkaar te vergelijken.
            </text:p>
      <text:h text:outline-level="4" text:style-name="divisiekop2">4. Cito Entreetoets
            </text:h>
      <text:p text:style-name="regeling">Indien de beoordeling van de leerresultaten niet gebaseerd kan worden op gegevens van de Cito Eindtoets, het Schooleindonderzoek
               of het Drempelonderzoek 678, kan dit ook aan de hand van de Cito Entreetoetsen van groep 7 van de afgelopen drie jaar gedaan
               worden.
            </text:p>
      <text:p text:style-name="regeling">Met ingang van het schooljaar 2009–2010 zijn de schoolrapporten bij de Cito Entreetoets gewijzigd. Het <text:span text:style-name="vet">Schoolrapport correctie LG</text:span> bevat het <text:span text:style-name="vet">gecorrigeerd aantal goed</text:span>, de schoolscore die gecorrigeerd is voor het percentage gewogen leerlingen op de school. Het <text:span text:style-name="vet">Schoolrapport zonder correctie</text:span> bevat het <text:span text:style-name="vet">ongecorrigeerde aantal goed</text:span>.
            </text:p>
      <text:p text:style-name="regeling">De inspectie baseert de beoordeling van kleine groepen (minder dan 10 leerlingen die in de beoordeling worden betrokken) op
               het gemiddeld aantal goed vermeld op het schoolrapport zonder correctie. Bij grotere groepen wordt het gecorrigeerd aantal
               goed vermeld op het schoolrapport correctie LG beschouwd. De normen in tabel 6a en 6b zijn van toepassing met ingang van het
               schooljaar 2009–2010, de normen in tabel 6c en 6d zijn van toepassing op eerdere schooljaren.
            </text:p>
      <text:p text:style-name="Caption">Tabel 6a. Normen Entreetoets vanaf schooljaar 2009–2010 (10 of meer leerlingen)</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3">
              <text:p text:style-name="Table_20_Heading_Left">Gecorrigeerd aantal goed</text:p>
            </table:table-cell>
          </table:table-row>
          <table:table-row>
            <table:table-cell office:value-type="string">
              <text:p text:style-name="Table_20_Heading_Left">Ondergrens</text:p>
            </table:table-cell>
            <table:table-cell office:value-type="string">
              <text:p text:style-name="Table_20_Heading_Left">Landelijk gemiddelde </text:p>
            </table:table-cell>
            <table:table-cell office:value-type="string">
              <text:p text:style-name="Table_20_Heading_Left">Bovengrens</text:p>
            </table:table-cell>
          </table:table-row>
        </table:table-header-rows>
        <table:table-row>
          <table:table-cell office:value-type="string">
            <text:p text:style-name="Table_20_Contents_Left">281,6</text:p>
          </table:table-cell>
          <table:table-cell office:value-type="string">
            <text:p text:style-name="Table_20_Contents_Left">290,4</text:p>
          </table:table-cell>
          <table:table-cell office:value-type="string">
            <text:p text:style-name="Table_20_Contents_Left">299,2</text:p>
          </table:table-cell>
        </table:table-row>
      </table:table>
      <text:p/>
      <text:p text:style-name="Caption">Tabel 6b. Normen Entreetoets vanaf schooljaar 2009–2010 (minder dan 10 leerlingen)<text:span text:style-name="superscript"><text:bookmark-ref text:reference-format="text" text:ref-name="n4">1</text:bookmark-ref></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number-columns-spanned="2">
              <text:p text:style-name="Table_20_Heading_Left">Schoolgroep</text:p>
            </table:table-cell>
            <table:table-cell office:value-type="string" table:number-columns-spanned="3">
              <text:p text:style-name="Table_20_Heading_Left">Gemiddelde aantal goed zonder correctie </text:p>
            </table:table-cell>
          </table:table-row>
          <table:table-row>
            <table:table-cell office:value-type="string" table:number-columns-spanned="2"/>
            <table:table-cell office:value-type="string">
              <text:p text:style-name="Table_20_Heading_Left">Ondergrens</text:p>
            </table:table-cell>
            <table:table-cell office:value-type="string">
              <text:p text:style-name="Table_20_Heading_Left">Landelijk gemiddelde</text:p>
            </table:table-cell>
            <table:table-cell office:value-type="string">
              <text:p text:style-name="Table_20_Heading_Left">Bovengrens</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gt;88% 0,00 leerlingen</text:p>
          </table:table-cell>
          <table:table-cell office:value-type="string">
            <text:p text:style-name="Table_20_Contents_Left">PM</text:p>
          </table:table-cell>
          <table:table-cell office:value-type="string">
            <text:p text:style-name="Table_20_Contents_Left">PM</text:p>
          </table:table-cell>
          <table:table-cell office:value-type="string">
            <text:p text:style-name="Table_20_Contents_Left">PM</text:p>
          </table:table-cell>
        </table:table-row>
        <table:table-row>
          <table:table-cell office:value-type="string">
            <text:p text:style-name="Table_20_Contents_Left"><text:span text:style-name="vet">2</text:span></text:p>
          </table:table-cell>
          <table:table-cell office:value-type="string">
            <text:p text:style-name="Table_20_Contents_Left">75–88% 0,00 leerlingen</text:p>
          </table:table-cell>
          <table:table-cell office:value-type="string">
            <text:p text:style-name="Table_20_Contents_Left">PM</text:p>
          </table:table-cell>
          <table:table-cell office:value-type="string">
            <text:p text:style-name="Table_20_Contents_Left">PM</text:p>
          </table:table-cell>
          <table:table-cell office:value-type="string">
            <text:p text:style-name="Table_20_Contents_Left">PM</text:p>
          </table:table-cell>
        </table:table-row>
        <table:table-row>
          <table:table-cell office:value-type="string">
            <text:p text:style-name="Table_20_Contents_Left"><text:span text:style-name="vet">3</text:span></text:p>
          </table:table-cell>
          <table:table-cell office:value-type="string">
            <text:p text:style-name="Table_20_Contents_Left">≥ 25% gewogen leerlingen, aantal leerlingen 1,20 &lt; 0,30</text:p>
          </table:table-cell>
          <table:table-cell office:value-type="string">
            <text:p text:style-name="Table_20_Contents_Left">PM</text:p>
          </table:table-cell>
          <table:table-cell office:value-type="string">
            <text:p text:style-name="Table_20_Contents_Left">PM</text:p>
          </table:table-cell>
          <table:table-cell office:value-type="string">
            <text:p text:style-name="Table_20_Contents_Left">PM</text:p>
          </table:table-cell>
        </table:table-row>
        <table:table-row>
          <table:table-cell office:value-type="string">
            <text:p text:style-name="Table_20_Contents_Left"><text:span text:style-name="vet">4</text:span></text:p>
          </table:table-cell>
          <table:table-cell office:value-type="string">
            <text:p text:style-name="Table_20_Contents_Left">≥ 25% gewogen leerlingen, aantal leerlingen 1,20 ≥ 0,30</text:p>
          </table:table-cell>
          <table:table-cell office:value-type="string">
            <text:p text:style-name="Table_20_Contents_Left">PM</text:p>
          </table:table-cell>
          <table:table-cell office:value-type="string">
            <text:p text:style-name="Table_20_Contents_Left">PM</text:p>
          </table:table-cell>
          <table:table-cell office:value-type="string">
            <text:p text:style-name="Table_20_Contents_Left">PM</text:p>
          </table:table-cell>
        </table:table-row>
        <table:table-row>
          <table:table-cell office:value-type="string" table:number-columns-spanned="5" table:number-rows-spanned="1">
            <text:p text:style-name="table.note"><text:bookmark-start text:name="n4"/>1<text:bookmark-end text:name="n4"/><text:span text:style-name="table.note"> Deze normen zijn uiterlijk 1 september 2010 beschikbaar en worden door middel van een aanvullende ministeriële regeling gepubliceerd</text:span></text:p>
          </table:table-cell>
        </table:table-row>
      </table:table>
      <text:p/>
      <text:p text:style-name="regeling">Voor leerresultaten aan de hand van de Entreetoets van groep 7 uit de periode vóór schooljaar 2009–2010 gaat de inspectie
               bij de beoordeling uit van het gemiddelde percentage goed. De normen zijn identiek voor grote en kleine groepen.
            </text:p>
      <text:p text:style-name="Caption">
                  Tabel 6c.
                  Normen Entreetoets groep 7 over schooljaar 2008–2009
               </text:p>
      <text:p text:style-name="table.fix"/>
      <table:table table:name="table.12" table:style-name="table.12">
        <table:table-column table:style-name="table.12.col1"/>
        <table:table-column table:style-name="table.12.col2"/>
        <table:table-header-rows>
          <table:table-row>
            <table:table-cell office:value-type="string" table:number-columns-spanned="2">
              <text:p text:style-name="Table_20_Heading_Left">Entreetoets groep 7</text:p>
            </table:table-cell>
          </table:table-row>
          <table:table-row>
            <table:table-cell office:value-type="string">
              <text:p text:style-name="Table_20_Heading_Left">Schoolgroep</text:p>
            </table:table-cell>
            <table:table-cell office:value-type="string">
              <text:p text:style-name="Table_20_Heading_Left">Gemiddelde % goed</text:p>
            </table:table-cell>
          </table:table-row>
        </table:table-header-rows>
        <table:table-row>
          <table:table-cell office:value-type="string">
            <text:p text:style-name="Table_20_Contents_Left">&lt;25% gewogen leerlingen </text:p>
          </table:table-cell>
          <table:table-cell office:value-type="string">
            <text:p text:style-name="Table_20_Contents_Left">68</text:p>
          </table:table-cell>
        </table:table-row>
        <table:table-row>
          <table:table-cell office:value-type="string">
            <text:p text:style-name="Table_20_Contents_Left">25%–50% gewogen leerlingen </text:p>
          </table:table-cell>
          <table:table-cell office:value-type="string">
            <text:p text:style-name="Table_20_Contents_Left">65</text:p>
          </table:table-cell>
        </table:table-row>
        <table:table-row>
          <table:table-cell office:value-type="string">
            <text:p text:style-name="Table_20_Contents_Left">≥ 50% gewogen leerlingen</text:p>
          </table:table-cell>
          <table:table-cell office:value-type="string">
            <text:p text:style-name="Table_20_Contents_Left">55</text:p>
          </table:table-cell>
        </table:table-row>
      </table:table>
      <text:p/>
      <text:p text:style-name="regeling">De normen in de tabel worden toegepast op resultaten verkregen  over het schooljaar 2008–2009. De resultaten van vóór 2008–2009
               worden beoordeeld met de oude normen, zie tabel 6d.
            </text:p>
      <text:p text:style-name="Caption">Tabel 6d.
                  Normen Entreetoets groep 7 vóór schooljaar 2008–2009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number-columns-spanned="3">
              <text:p text:style-name="Table_20_Heading_Left">Schoolgroep</text:p>
            </table:table-cell>
            <table:table-cell office:value-type="string">
              <text:p text:style-name="Table_20_Heading_Left">Gemiddelde % goed</text:p>
            </table:table-cell>
          </table:table-row>
        </table:table-header-rows>
        <table:table-row>
          <table:table-cell office:value-type="string">
            <text:p text:style-name="Table_20_Contents_Left">1</text:p>
          </table:table-cell>
          <table:table-cell office:value-type="string" table:number-columns-spanned="2">
            <text:p text:style-name="Table_20_Contents_Left">100% 1,00 leerlingen</text:p>
          </table:table-cell>
          <table:table-cell office:value-type="string">
            <text:p text:style-name="Table_20_Contents_Left">67</text:p>
          </table:table-cell>
        </table:table-row>
        <table:table-row>
          <table:table-cell office:value-type="string">
            <text:p text:style-name="Table_20_Contents_Left">2</text:p>
          </table:table-cell>
          <table:table-cell office:value-type="string" table:number-columns-spanned="2">
            <text:p text:style-name="Table_20_Contents_Left">76–99% 1,00 leerlingen</text:p>
          </table:table-cell>
          <table:table-cell office:value-type="string">
            <text:p text:style-name="Table_20_Contents_Left">65</text:p>
          </table:table-cell>
        </table:table-row>
        <table:table-row>
          <table:table-cell office:value-type="string">
            <text:p text:style-name="Table_20_Contents_Left">3</text:p>
          </table:table-cell>
          <table:table-cell office:value-type="string" table:number-columns-spanned="2">
            <text:p text:style-name="Table_20_Contents_Left">51–75% 1,00 leerlingen</text:p>
          </table:table-cell>
          <table:table-cell office:value-type="string">
            <text:p text:style-name="Table_20_Contents_Left">61</text:p>
          </table:table-cell>
        </table:table-row>
        <table:table-row>
          <table:table-cell office:value-type="string">
            <text:p text:style-name="Table_20_Contents_Left">4</text:p>
          </table:table-cell>
          <table:table-cell office:value-type="string" table:number-columns-spanned="2">
            <text:p text:style-name="Table_20_Contents_Left">0–50% 1.00 leerlingen</text:p>
          </table:table-cell>
          <table:table-cell office:value-type="string">
            <text:p text:style-name="Table_20_Contents_Left">60</text:p>
          </table:table-cell>
        </table:table-row>
        <table:table-row>
          <table:table-cell office:value-type="string">
            <text:p text:style-name="Table_20_Contents_Left">5</text:p>
          </table:table-cell>
          <table:table-cell office:value-type="string" table:number-columns-spanned="2">
            <text:p text:style-name="Table_20_Contents_Left">26–50% 1,90 leerlingen</text:p>
          </table:table-cell>
          <table:table-cell office:value-type="string">
            <text:p text:style-name="Table_20_Contents_Left">59</text:p>
          </table:table-cell>
        </table:table-row>
        <table:table-row>
          <table:table-cell office:value-type="string">
            <text:p text:style-name="Table_20_Contents_Left">6</text:p>
          </table:table-cell>
          <table:table-cell office:value-type="string" table:number-columns-spanned="2">
            <text:p text:style-name="Table_20_Contents_Left">51–75% 1,90 leerlingen</text:p>
          </table:table-cell>
          <table:table-cell office:value-type="string">
            <text:p text:style-name="Table_20_Contents_Left">46</text:p>
          </table:table-cell>
        </table:table-row>
        <table:table-row>
          <table:table-cell office:value-type="string">
            <text:p text:style-name="Table_20_Contents_Left">7</text:p>
          </table:table-cell>
          <table:table-cell office:value-type="string" table:number-columns-spanned="2">
            <text:p text:style-name="Table_20_Contents_Left">&gt; 75% 1,90 leerlingen</text:p>
          </table:table-cell>
          <table:table-cell office:value-type="string">
            <text:p text:style-name="Table_20_Contents_Left">46</text:p>
          </table:table-cell>
        </table:table-row>
      </table:table>
      <text:p/>
      <text:p text:style-name="Caption">Norm leerresultaten per schooljaar op basis van de Cito Entreetoets</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De leerresultaten van een bepaald schooljaar zijn </text:p>
            </table:table-cell>
            <table:table-cell office:value-type="string">
              <text:p text:style-name="Table_20_Heading_Left">Als het percentage goed voor de betreffende schoolgroep:</text:p>
            </table:table-cell>
          </table:table-row>
        </table:table-header-rows>
        <table:table-row>
          <table:table-cell office:value-type="string">
            <text:p text:style-name="Table_20_Contents_Left">Voldoende</text:p>
          </table:table-cell>
          <table:table-cell office:value-type="string">
            <text:p text:style-name="Table_20_Contents_Left">• op of boven de norm  ligt.</text:p>
          </table:table-cell>
        </table:table-row>
        <table:table-row>
          <table:table-cell office:value-type="string">
            <text:p text:style-name="Table_20_Contents_Left">Onvoldoende</text:p>
          </table:table-cell>
          <table:table-cell office:value-type="string">
            <text:p text:style-name="Table_20_Contents_Left">• onder de norm ligt.</text:p>
          </table:table-cell>
        </table:table-row>
      </table:table>
      <text:p/>
      <text:h text:outline-level="4" text:style-name="divisiekop2">5. Toetsen uit het leerlingvolgsysteem
            </text:h>
      <text:p text:style-name="regeling">Indien er geen resultaten van een eindtoets of Entreetoets beschikbaar zijn, worden de resultaten aan het eind van de basisschool
               beoordeeld aan de hand van methodeonafhankelijke en landelijk genormeerde toetsen voor rekenen en wiskunde en begrijpend lezen
               in de leerjaren 8 van de drie laatste schooljaren (cohorten).
            </text:p>
      <text:p text:style-name="regeling">Voor een positief oordeel over de resultaten aan het einde van de schoolperiode geldt dat ten minste één van de drie jaren
               voor rekenen en wiskunde én begrijpend lezen positief moet scoren om tot een voldoende te komen.
            </text:p>
      <text:p text:style-name="Caption">Norm leerresultaten per schooljaar op basis van LVS</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De leerresultaten van een bepaald schooljaar zijn </text:p>
            </table:table-cell>
            <table:table-cell office:value-type="string">
              <text:p text:style-name="Table_20_Heading_Left">Als de resultaten voor rekenen en wiskunde én begrijpend lezen aan het eind van de basisschool:</text:p>
            </table:table-cell>
          </table:table-row>
        </table:table-header-rows>
        <table:table-row>
          <table:table-cell office:value-type="string">
            <text:p text:style-name="Table_20_Contents_Left">Voldoende</text:p>
          </table:table-cell>
          <table:table-cell office:value-type="string">
            <text:p text:style-name="Table_20_Contents_Left">• op of boven de norm  ligt.</text:p>
          </table:table-cell>
        </table:table-row>
        <table:table-row>
          <table:table-cell office:value-type="string">
            <text:p text:style-name="Table_20_Contents_Left">Onvoldoende</text:p>
          </table:table-cell>
          <table:table-cell office:value-type="string">
            <text:p text:style-name="Table_20_Contents_Left">• onder de norm ligt.</text:p>
          </table:table-cell>
        </table:table-row>
      </table:table>
      <text:p/>
      <text:p text:style-name="regeling">In de volgende paragrafen staan de procedures beschreven voor de beoordeling van de toetsen uit de leerlingvolgsystemen van
               Cito en de DLE-toetsen van Boom test uitgevers (voormalig Eduforce). Daarnaast zijn de normen voor de begrijpend lezen toets
               van 678 Onderwijs Advisering opgenomen.
            </text:p>
      <text:h text:outline-level="5" text:style-name="divisiekop3">5.1 Cito leerlingvolgsysteem: Rekenen en wiskunde en Begrijpend lezen
            </text:h>
      <text:p text:style-name="regeling">Met ingang van het schooljaar 2011–2012 beoordeelt de inspectie de oude leerlingvolgsysteemtoetsen uit 2002 niet meer.</text:p>
      <text:p text:style-name="regeling">De volgende tabellen (7a en 7b) geeft de normen weer voor rekenen en wiskunde (algemeen) en voor begrijpend lezen voor de
               verschillende schoolgroepen voor de toetsen van groep 7 en 8 die zijn afgenomen vanaf het schooljaar 2009–2010. Tabel 7c en
               7d  bevatten de normen voor schooljaar 2008–2009 en 2007–2008 (en eerder) voor groep 8.
            </text:p>
      <text:p text:style-name="regeling"/>
      <text:p text:style-name="Caption">Tabel 7a. Normen Cito LVS rekenen en wiskunde algemeen vanaf schooljaar 2009–201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number-columns-spanned="7">
              <text:p text:style-name="Table_20_Heading_Left">Rekenen en wiskunde algemeen </text:p>
            </table:table-cell>
          </table:table-row>
          <table:table-row>
            <table:table-cell office:value-type="string" table:number-columns-spanned="2"/>
            <table:table-cell office:value-type="string" table:number-columns-spanned="2">
              <text:p text:style-name="Table_20_Heading_Left">Versie 2002</text:p>
            </table:table-cell>
            <table:table-cell office:value-type="string" table:number-columns-spanned="3">
              <text:p text:style-name="Table_20_Heading_Left">Nieuwe versie</text:p>
            </table:table-cell>
          </table:table-row>
          <table:table-row>
            <table:table-cell office:value-type="string" table:number-rows-spanned="2">
              <text:p text:style-name="Table_20_Heading_Left">Groep</text:p>
            </table:table-cell>
            <table:table-cell office:value-type="string" table:number-rows-spanned="2">
              <text:p text:style-name="Table_20_Heading_Left">Schoolgroep</text:p>
            </table:table-cell>
            <table:table-cell office:value-type="string" table:number-columns-spanned="2">
              <text:p text:style-name="Table_20_Heading_Left">Gemiddelde vaardigheidscore</text:p>
            </table:table-cell>
            <table:table-cell office:value-type="string" table:number-columns-spanned="3">
              <text:p text:style-name="Table_20_Heading_Left">Gemiddelde vaardigheidscore</text:p>
            </table:table-cell>
          </table:table-row>
          <table:table-row>
            <table:table-cell office:value-type="string">
              <text:p text:style-name="Table_20_Heading_Left">Norm Midden</text:p>
            </table:table-cell>
            <table:table-cell office:value-type="string">
              <text:p text:style-name="Table_20_Heading_Left">Norm Eind</text:p>
            </table:table-cell>
            <table:table-cell office:value-type="string">
              <text:p text:style-name="Table_20_Heading_Left">Norm Midden</text:p>
            </table:table-cell>
            <table:table-cell office:value-type="string" table:number-columns-spanned="2">
              <text:p text:style-name="Table_20_Heading_Left">Norm Eind</text:p>
            </table:table-cell>
          </table:table-row>
        </table:table-header-rows>
        <table:table-row>
          <table:table-cell office:value-type="string">
            <text:p text:style-name="Table_20_Contents_Left">Groep 7</text:p>
          </table:table-cell>
          <table:table-cell office:value-type="string">
            <text:p text:style-name="Table_20_Contents_Left">&lt; 15% gewogen leerlingen </text:p>
          </table:table-cell>
          <table:table-cell office:value-type="string">
            <text:p text:style-name="Table_20_Contents_Left">103</text:p>
          </table:table-cell>
          <table:table-cell office:value-type="string">
            <text:p text:style-name="Table_20_Contents_Left">107</text:p>
          </table:table-cell>
          <table:table-cell office:value-type="string">
            <text:p text:style-name="Table_20_Contents_Left">93</text:p>
          </table:table-cell>
          <table:table-cell office:value-type="string" table:number-columns-spanned="2">
            <text:p text:style-name="Table_20_Contents_Left">96</text:p>
          </table:table-cell>
        </table:table-row>
        <table:table-row>
          <table:table-cell office:value-type="string"/>
          <table:table-cell office:value-type="string">
            <text:p text:style-name="Table_20_Contents_Left">≥ 15% gewogen leerlingen </text:p>
          </table:table-cell>
          <table:table-cell office:value-type="string">
            <text:p text:style-name="Table_20_Contents_Left">100</text:p>
          </table:table-cell>
          <table:table-cell office:value-type="string">
            <text:p text:style-name="Table_20_Contents_Left">104</text:p>
          </table:table-cell>
          <table:table-cell office:value-type="string">
            <text:p text:style-name="Table_20_Contents_Left">88</text:p>
          </table:table-cell>
          <table:table-cell office:value-type="string" table:number-columns-spanned="2">
            <text:p text:style-name="Table_20_Contents_Left">92</text:p>
          </table:table-cell>
        </table:table-row>
        <table:table-row>
          <table:table-cell office:value-type="string">
            <text:p text:style-name="Table_20_Contents_Left">Groep 8</text:p>
          </table:table-cell>
          <table:table-cell office:value-type="string">
            <text:p text:style-name="Table_20_Contents_Left">&lt; 15% gewogen leerlingen </text:p>
          </table:table-cell>
          <table:table-cell office:value-type="string">
            <text:p text:style-name="Table_20_Contents_Left">112</text:p>
          </table:table-cell>
          <table:table-cell office:value-type="string"/>
          <table:table-cell office:value-type="string">
            <text:p text:style-name="Table_20_Contents_Left">105</text:p>
          </table:table-cell>
          <table:table-cell office:value-type="string" table:number-columns-spanned="2"/>
        </table:table-row>
        <table:table-row>
          <table:table-cell office:value-type="string"/>
          <table:table-cell office:value-type="string">
            <text:p text:style-name="Table_20_Contents_Left">≥ 15% gewogen leerlingen</text:p>
          </table:table-cell>
          <table:table-cell office:value-type="string">
            <text:p text:style-name="Table_20_Contents_Left">108</text:p>
          </table:table-cell>
          <table:table-cell office:value-type="string"/>
          <table:table-cell office:value-type="string">
            <text:p text:style-name="Table_20_Contents_Left">99</text:p>
          </table:table-cell>
          <table:table-cell office:value-type="string" table:number-columns-spanned="2"/>
        </table:table-row>
      </table:table>
      <text:p/>
      <text:p text:style-name="Caption">Tabel 7b. Normen Cito LVS begrijpend lezen vanaf schooljaar 2009–2010</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number-columns-spanned="4">
              <text:p text:style-name="Table_20_Heading_Left">Begrijpend lezen </text:p>
            </table:table-cell>
          </table:table-row>
          <table:table-row>
            <table:table-cell office:value-type="string" table:number-rows-spanned="3">
              <text:p text:style-name="Table_20_Heading_Left">Groep</text:p>
            </table:table-cell>
            <table:table-cell office:value-type="string" table:number-rows-spanned="3">
              <text:p text:style-name="Table_20_Heading_Left">Schoolgroep</text:p>
            </table:table-cell>
            <table:table-cell office:value-type="string">
              <text:p text:style-name="Table_20_Heading_Left">Oude versie</text:p>
            </table:table-cell>
            <table:table-cell office:value-type="string">
              <text:p text:style-name="Table_20_Heading_Left">Nieuwe versie</text:p>
            </table:table-cell>
          </table:table-row>
          <table:table-row>
            <table:table-cell office:value-type="string" table:number-columns-spanned="2">
              <text:p text:style-name="Table_20_Heading_Left">Gemiddelde Vaardigheidsscore</text:p>
            </table:table-cell>
          </table:table-row>
          <table:table-row>
            <table:table-cell office:value-type="string">
              <text:p text:style-name="Table_20_Heading_Left">Norm Midden</text:p>
            </table:table-cell>
            <table:table-cell office:value-type="string">
              <text:p text:style-name="Table_20_Heading_Left">Norm Midden</text:p>
            </table:table-cell>
          </table:table-row>
        </table:table-header-rows>
        <table:table-row>
          <table:table-cell office:value-type="string">
            <text:p text:style-name="Table_20_Contents_Left">Groep 7</text:p>
          </table:table-cell>
          <table:table-cell office:value-type="string">
            <text:p text:style-name="Table_20_Contents_Left">&lt; 15% gewogen leerlingen</text:p>
          </table:table-cell>
          <table:table-cell office:value-type="string">
            <text:p text:style-name="Table_20_Contents_Left">45</text:p>
          </table:table-cell>
          <table:table-cell office:value-type="string">
            <text:p text:style-name="Table_20_Contents_Left">43</text:p>
          </table:table-cell>
        </table:table-row>
        <table:table-row>
          <table:table-cell office:value-type="string"/>
          <table:table-cell office:value-type="string">
            <text:p text:style-name="Table_20_Contents_Left">≥ 15% gewogen leerlingen</text:p>
          </table:table-cell>
          <table:table-cell office:value-type="string">
            <text:p text:style-name="Table_20_Contents_Left">40</text:p>
          </table:table-cell>
          <table:table-cell office:value-type="string">
            <text:p text:style-name="Table_20_Contents_Left">35</text:p>
          </table:table-cell>
        </table:table-row>
        <table:table-row>
          <table:table-cell office:value-type="string">
            <text:p text:style-name="Table_20_Contents_Left">Groep 8</text:p>
          </table:table-cell>
          <table:table-cell office:value-type="string">
            <text:p text:style-name="Table_20_Contents_Left">&lt; 15% gewogen leerlingen</text:p>
          </table:table-cell>
          <table:table-cell office:value-type="string">
            <text:p text:style-name="Table_20_Contents_Left">54</text:p>
          </table:table-cell>
          <table:table-cell office:value-type="string"/>
        </table:table-row>
        <table:table-row>
          <table:table-cell office:value-type="string"/>
          <table:table-cell office:value-type="string">
            <text:p text:style-name="Table_20_Contents_Left">≥ 15% gewogen leerlingen</text:p>
          </table:table-cell>
          <table:table-cell office:value-type="string">
            <text:p text:style-name="Table_20_Contents_Left">50</text:p>
          </table:table-cell>
          <table:table-cell office:value-type="string"/>
        </table:table-row>
      </table:table>
      <text:p/>
      <text:p text:style-name="Caption">Tabel 7c. Normen Cito LVS-toetsen over schooljaar 2008–2009</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3">
              <text:p text:style-name="Table_20_Heading_Left">Rekenen en Wiskunde algemeen en Begrijpend Lezen</text:p>
              <text:p text:style-name="Table_20_Heading_Left">Midden groep 8</text:p>
            </table:table-cell>
          </table:table-row>
          <table:table-row>
            <table:table-cell office:value-type="string" table:number-rows-spanned="2">
              <text:p text:style-name="Table_20_Heading_Left">Schoolgroep</text:p>
            </table:table-cell>
            <table:table-cell office:value-type="string">
              <text:p text:style-name="Table_20_Heading_Left">Rekenen en wiskunde</text:p>
            </table:table-cell>
            <table:table-cell office:value-type="string">
              <text:p text:style-name="Table_20_Heading_Left">Begrijpend Lezen</text:p>
            </table:table-cell>
          </table:table-row>
          <table:table-row>
            <table:table-cell office:value-type="string">
              <text:p text:style-name="Table_20_Heading_Left">Gemiddelde Vaardigheidsscore</text:p>
            </table:table-cell>
            <table:table-cell office:value-type="string">
              <text:p text:style-name="Table_20_Heading_Left">Gemiddelde Vaardigheidsscore</text:p>
            </table:table-cell>
          </table:table-row>
        </table:table-header-rows>
        <table:table-row>
          <table:table-cell office:value-type="string">
            <text:p text:style-name="Table_20_Contents_Left">&lt;25% gewogen leerlingen </text:p>
          </table:table-cell>
          <table:table-cell office:value-type="string">
            <text:p text:style-name="Table_20_Contents_Left">112</text:p>
          </table:table-cell>
          <table:table-cell office:value-type="string">
            <text:p text:style-name="Table_20_Contents_Left">54</text:p>
          </table:table-cell>
        </table:table-row>
        <table:table-row>
          <table:table-cell office:value-type="string">
            <text:p text:style-name="Table_20_Contents_Left">25%––50% gewogen leerlingen </text:p>
          </table:table-cell>
          <table:table-cell office:value-type="string">
            <text:p text:style-name="Table_20_Contents_Left">109</text:p>
          </table:table-cell>
          <table:table-cell office:value-type="string">
            <text:p text:style-name="Table_20_Contents_Left">52</text:p>
          </table:table-cell>
        </table:table-row>
        <table:table-row>
          <table:table-cell office:value-type="string">
            <text:p text:style-name="Table_20_Contents_Left">≥ 50% gewogen leerlingen</text:p>
          </table:table-cell>
          <table:table-cell office:value-type="string">
            <text:p text:style-name="Table_20_Contents_Left">98</text:p>
          </table:table-cell>
          <table:table-cell office:value-type="string">
            <text:p text:style-name="Table_20_Contents_Left">46</text:p>
          </table:table-cell>
        </table:table-row>
      </table:table>
      <text:p/>
      <text:p text:style-name="regeling"/>
      <text:p text:style-name="Caption">Tabel 7d. Normen Cito LVS-toetsen schooljaar vóór schooljaar 2008–2009 en eerder</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number-columns-spanned="3">
              <text:p text:style-name="Table_20_Heading_Left">Rekenen en Wiskunde algemeen en Begrijpend Lezen</text:p>
              <text:p text:style-name="Table_20_Heading_Left">Midden groep 8</text:p>
            </table:table-cell>
          </table:table-row>
          <table:table-row>
            <table:table-cell office:value-type="string" table:number-rows-spanned="2">
              <text:p text:style-name="Table_20_Heading_Left">Schoolgroep</text:p>
            </table:table-cell>
            <table:table-cell office:value-type="string">
              <text:p text:style-name="Table_20_Heading_Left">Rekenen en wiskunde</text:p>
            </table:table-cell>
            <table:table-cell office:value-type="string">
              <text:p text:style-name="Table_20_Heading_Left">Begrijpend Lezen</text:p>
            </table:table-cell>
          </table:table-row>
          <table:table-row>
            <table:table-cell office:value-type="string">
              <text:p text:style-name="Table_20_Heading_Left">Gemiddelde Vaardigheidsscore</text:p>
            </table:table-cell>
            <table:table-cell office:value-type="string">
              <text:p text:style-name="Table_20_Heading_Left">Gemiddelde Vaardigheidsscore</text:p>
            </table:table-cell>
          </table:table-row>
        </table:table-header-rows>
        <table:table-row>
          <table:table-cell office:value-type="string">
            <text:p text:style-name="Table_20_Contents_Left">&gt; 50% 1.00 leerlingen </text:p>
          </table:table-cell>
          <table:table-cell office:value-type="string">
            <text:p text:style-name="Table_20_Contents_Left">116</text:p>
          </table:table-cell>
          <table:table-cell office:value-type="string">
            <text:p text:style-name="Table_20_Contents_Left">55</text:p>
          </table:table-cell>
        </table:table-row>
        <table:table-row>
          <table:table-cell office:value-type="string">
            <text:p text:style-name="Table_20_Contents_Left">&gt; 50% gewogen leerlingen </text:p>
          </table:table-cell>
          <table:table-cell office:value-type="string">
            <text:p text:style-name="Table_20_Contents_Left">112</text:p>
          </table:table-cell>
          <table:table-cell office:value-type="string">
            <text:p text:style-name="Table_20_Contents_Left">48</text:p>
          </table:table-cell>
        </table:table-row>
        <table:table-row>
          <table:table-cell office:value-type="string">
            <text:p text:style-name="Table_20_Contents_Left">&gt; 50% 1.90 leerlingen</text:p>
          </table:table-cell>
          <table:table-cell office:value-type="string">
            <text:p text:style-name="Table_20_Contents_Left">111</text:p>
          </table:table-cell>
          <table:table-cell office:value-type="string">
            <text:p text:style-name="Table_20_Contents_Left">42</text:p>
          </table:table-cell>
        </table:table-row>
      </table:table>
      <text:p/>
      <text:p text:style-name="regeling">Het oordeel op een toets is voldoende als de gemiddelde vaardigheidsscore op of boven de gegeven norm ligt.</text:p>
      <text:p text:style-name="regeling">Als leerlingen toetsen maken op een lager niveau, tellen ze in principe mee in de gemiddelde vaardigheidsscore van de school.
               Hiervoor is het wel van belang dat de toetsversies hetzelfde zijn, aangezien het noodzakelijk is dat de toetsscore op dezelfde
               schaal liggen. Dit is niet het geval als gebruik wordt gemaakt van verschillende versies. In dat geval baseert de inspectie
               haar oordeel op het percentage leerlingen met D- en E-scores. Hierbij geldt dat maximaal 25 procent van de leerlingen een
               score op D- of E-niveau mag hebben als er minder dan 15 procent gewogen leerlingen zijn. Bij 15 procent of meer leerlingen
               met een leerlinggewicht ligt deze norm op 30 procent.
            </text:p>
      <text:h text:outline-level="5" text:style-name="divisiekop3">5.2 DLE-toetsen: Rekenen en wiskunde en Begrijpend lezen Boom test uitgevers
            </text:h>
      <text:p text:style-name="regeling">Met ingang van het schooljaar 2010–2011 beoordeelt de inspectie de DLE-toetsen met de oude normering niet meer. Voor scholen
               die de verouderde toetsen gebruiken zijn er voor de verantwoording van de leerresultaten in het schooljaar 2010–2011 twee
               alternatieven:
            </text:p>
      <text:list text:style-name="list-style-5">
        <text:list-item>
          <text:p text:style-name="list.start">de school neemt eenmalig een eindtoets af waarmee de eindresultaten kunnen worden verantwoord (zie bijlage A);
                  </text:p>
        </text:list-item>
        <text:list-item>
          <text:p text:style-name="list.end">de school neemt deel aan het normeringsonderzoek voor de toetsen begrijpend lezen en rekenen en wiskunde in groep 8 van Boom
                     test uitgevers, waarin tevens voorzien is in de afname van een eindtoets.
                  </text:p>
        </text:list-item>
      </text:list>
      <text:p text:style-name="regeling">De volgende tabellen geven de normen weer voor het percentage zwakst presterende leerlingen.</text:p>
      <text:p text:style-name="Caption">Tabel 8a. Normen DLE-toetsen schooljaar 2009–2010</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Schoolgroep</text:p>
            </table:table-cell>
            <table:table-cell office:value-type="string">
              <text:p text:style-name="Table_20_Heading_Left">% zwakste leerlingen</text:p>
            </table:table-cell>
          </table:table-row>
        </table:table-header-rows>
        <table:table-row>
          <table:table-cell office:value-type="string">
            <text:p text:style-name="Table_20_Contents_Left">&lt; 15% gewogen leerlingen </text:p>
          </table:table-cell>
          <table:table-cell office:value-type="string">
            <text:p text:style-name="Table_20_Contents_Left">25</text:p>
          </table:table-cell>
        </table:table-row>
        <table:table-row>
          <table:table-cell office:value-type="string">
            <text:p text:style-name="Table_20_Contents_Left">≥ 15% gewogen leerlingen</text:p>
          </table:table-cell>
          <table:table-cell office:value-type="string">
            <text:p text:style-name="Table_20_Contents_Left">30</text:p>
          </table:table-cell>
        </table:table-row>
      </table:table>
      <text:p/>
      <text:p text:style-name="Caption">Tabel 8b. Normen DLE-toetsen vóór schooljaar 2009–2010</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Schoolgroep</text:p>
            </table:table-cell>
            <table:table-cell office:value-type="string">
              <text:p text:style-name="Table_20_Heading_Left">% zwakste leerlingen</text:p>
            </table:table-cell>
          </table:table-row>
        </table:table-header-rows>
        <table:table-row>
          <table:table-cell office:value-type="string">
            <text:p text:style-name="Table_20_Contents_Left">&lt;25% gewogen leerlingen </text:p>
          </table:table-cell>
          <table:table-cell office:value-type="string">
            <text:p text:style-name="Table_20_Contents_Left">25</text:p>
          </table:table-cell>
        </table:table-row>
        <table:table-row>
          <table:table-cell office:value-type="string">
            <text:p text:style-name="Table_20_Contents_Left">25%–50% gewogen leerlingen </text:p>
          </table:table-cell>
          <table:table-cell office:value-type="string">
            <text:p text:style-name="Table_20_Contents_Left">30</text:p>
          </table:table-cell>
        </table:table-row>
        <table:table-row>
          <table:table-cell office:value-type="string">
            <text:p text:style-name="Table_20_Contents_Left">≥ 50% gewogen leerlingen</text:p>
          </table:table-cell>
          <table:table-cell office:value-type="string">
            <text:p text:style-name="Table_20_Contents_Left">35</text:p>
          </table:table-cell>
        </table:table-row>
      </table:table>
      <text:p/>
      <text:p text:style-name="regeling">De resultaten voor een toets zijn voldoende als het percentage zwakst presterende leerlingen op of onder de norm voor de betreffende
               schoolgroep ligt.
            </text:p>
      <text:p text:style-name="regeling">In de volgende tabellen (9a en 9b) staan de normen voor het bepalen van het aantal zwakst presterende leerlingen in termen
               van achterstanden in maanden (DLE-DL) (te vergelijken met Cito D- en E-niveau). Indien een leerling een achterstand heeft
               die groter is dan de in de tabel vermelde norm, behoort deze tot de groep zwakst presterende leerlingen.
            </text:p>
      <text:p text:style-name="Caption">Tabel 9a. Normen achterstanden (DL-DLE) vanaf schooljaar 2008–2009</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5">
              <text:p text:style-name="Table_20_Heading_Left">DLE-toetsen</text:p>
            </table:table-cell>
          </table:table-row>
          <table:table-row>
            <table:table-cell office:value-type="string" table:number-columns-spanned="2"/>
            <table:table-cell office:value-type="string" table:number-columns-spanned="3">
              <text:p text:style-name="Table_20_Heading_Left">Achterstand in maanden (DLE-DL)</text:p>
            </table:table-cell>
          </table:table-row>
          <table:table-row>
            <table:table-cell office:value-type="string"/>
            <table:table-cell office:value-type="string">
              <text:p text:style-name="Table_20_Heading_Left">Afnameperiode</text:p>
            </table:table-cell>
            <table:table-cell office:value-type="string">
              <text:p text:style-name="Table_20_Heading_Left">Rekenen en wiskunde</text:p>
            </table:table-cell>
            <table:table-cell office:value-type="string">
              <text:p text:style-name="Table_20_Heading_Left">Begrijpend lezen A</text:p>
            </table:table-cell>
            <table:table-cell office:value-type="string">
              <text:p text:style-name="Table_20_Heading_Left">Begrijpend lezen B</text:p>
            </table:table-cell>
          </table:table-row>
        </table:table-header-rows>
        <table:table-row>
          <table:table-cell office:value-type="string">
            <text:p text:style-name="Table_20_Contents_Left">Groep 7</text:p>
          </table:table-cell>
          <table:table-cell office:value-type="string">
            <text:p text:style-name="Table_20_Contents_Left">september–januari</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Left">–7</text:p>
          </table:table-cell>
        </table:table-row>
        <table:table-row>
          <table:table-cell office:value-type="string"/>
          <table:table-cell office:value-type="string">
            <text:p text:style-name="Table_20_Contents_Left">februari–juli</text:p>
          </table:table-cell>
          <table:table-cell office:value-type="string">
            <text:p text:style-name="Table_20_Contents_Left">–3</text:p>
          </table:table-cell>
          <table:table-cell office:value-type="string">
            <text:p text:style-name="Table_20_Contents_Left">–8</text:p>
          </table:table-cell>
          <table:table-cell office:value-type="string">
            <text:p text:style-name="Table_20_Contents_Left">–8</text:p>
          </table:table-cell>
        </table:table-row>
        <table:table-row>
          <table:table-cell office:value-type="string">
            <text:p text:style-name="Table_20_Contents_Left">Groep 8</text:p>
          </table:table-cell>
          <table:table-cell office:value-type="string">
            <text:p text:style-name="Table_20_Contents_Left">september–januari</text:p>
          </table:table-cell>
          <table:table-cell office:value-type="string">
            <text:p text:style-name="Table_20_Contents_Left">–5</text:p>
          </table:table-cell>
          <table:table-cell office:value-type="string">
            <text:p text:style-name="Table_20_Contents_Left">–11</text:p>
          </table:table-cell>
          <table:table-cell office:value-type="string">
            <text:p text:style-name="Table_20_Contents_Left">–8</text:p>
          </table:table-cell>
        </table:table-row>
        <table:table-row>
          <table:table-cell office:value-type="string"/>
          <table:table-cell office:value-type="string">
            <text:p text:style-name="Table_20_Contents_Left">februari–juli</text:p>
          </table:table-cell>
          <table:table-cell office:value-type="string">
            <text:p text:style-name="Table_20_Contents_Left">–7</text:p>
          </table:table-cell>
          <table:table-cell office:value-type="string">
            <text:p text:style-name="Table_20_Contents_Left">–12</text:p>
          </table:table-cell>
          <table:table-cell office:value-type="string">
            <text:p text:style-name="Table_20_Contents_Left">–10</text:p>
          </table:table-cell>
        </table:table-row>
      </table:table>
      <text:p/>
      <text:p text:style-name="Caption">Tabel 9b. Normen achterstanden (DL-DLE) vóór schooljaar 2008–2009</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5">
              <text:p text:style-name="Table_20_Heading_Left">DLE-toetsen</text:p>
            </table:table-cell>
          </table:table-row>
          <table:table-row>
            <table:table-cell office:value-type="string" table:number-columns-spanned="2"/>
            <table:table-cell office:value-type="string" table:number-columns-spanned="3">
              <text:p text:style-name="Table_20_Heading_Left">Achterstand in maanden (DLE-DL)</text:p>
            </table:table-cell>
          </table:table-row>
          <table:table-row>
            <table:table-cell office:value-type="string"/>
            <table:table-cell office:value-type="string">
              <text:p text:style-name="Table_20_Heading_Left">Afnameperiode</text:p>
            </table:table-cell>
            <table:table-cell office:value-type="string">
              <text:p text:style-name="Table_20_Heading_Left">Rekenen en wiskunde</text:p>
            </table:table-cell>
            <table:table-cell office:value-type="string">
              <text:p text:style-name="Table_20_Heading_Left">Begrijpend lezen A</text:p>
            </table:table-cell>
            <table:table-cell office:value-type="string">
              <text:p text:style-name="Table_20_Heading_Left">Begrijpend lezen B</text:p>
            </table:table-cell>
          </table:table-row>
        </table:table-header-rows>
        <table:table-row>
          <table:table-cell office:value-type="string">
            <text:p text:style-name="Table_20_Contents_Left">Groep 8</text:p>
          </table:table-cell>
          <table:table-cell office:value-type="string">
            <text:p text:style-name="Table_20_Contents_Left">september–januari</text:p>
          </table:table-cell>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10</text:p>
          </table:table-cell>
        </table:table-row>
        <table:table-row>
          <table:table-cell office:value-type="string"/>
          <table:table-cell office:value-type="string">
            <text:p text:style-name="Table_20_Contents_Left">februari–juli</text:p>
          </table:table-cell>
          <table:table-cell office:value-type="string">
            <text:p text:style-name="Table_20_Contents_Left">–7</text:p>
          </table:table-cell>
          <table:table-cell office:value-type="string">
            <text:p text:style-name="Table_20_Contents_Left">–12</text:p>
          </table:table-cell>
          <table:table-cell office:value-type="string">
            <text:p text:style-name="Table_20_Contents_Left">–10</text:p>
          </table:table-cell>
        </table:table-row>
      </table:table>
      <text:p/>
      <text:h text:outline-level="5" text:style-name="divisiekop3">5.3 Begrijpend lezen toets van 678 Onderwijs Advisering
            </text:h>
      <text:p text:style-name="regeling">De volgende tabel geeft de normen weer voor het bepalen van het percentage zwakst presterende leerlingen bij begrijpend lezen
               op de toets van 678 Onderwijs Advisering.
            </text:p>
      <text:p text:style-name="Caption">Tabel 10. Normen begrijpend lezen toetsen 678 Onderwijs Advisering</text:p>
      <text:p text:style-name="table.fix"/>
      <table:table table:name="table.24" table:style-name="table.24">
        <table:table-column table:style-name="table.24.col1"/>
        <table:table-column table:style-name="table.24.col2"/>
        <table:table-header-rows>
          <table:table-row>
            <table:table-cell office:value-type="string" table:number-columns-spanned="2">
              <text:p text:style-name="Table_20_Heading_Left">Begrijpend lezen groep 8 </text:p>
            </table:table-cell>
          </table:table-row>
          <table:table-row>
            <table:table-cell office:value-type="string">
              <text:p text:style-name="Table_20_Heading_Left">Schoolgroep</text:p>
            </table:table-cell>
            <table:table-cell office:value-type="string"/>
          </table:table-row>
        </table:table-header-rows>
        <table:table-row>
          <table:table-cell office:value-type="string">
            <text:p text:style-name="Table_20_Contents_Left">&lt; 15% gewogen leerlingen</text:p>
          </table:table-cell>
          <table:table-cell office:value-type="string">
            <text:p text:style-name="Table_20_Contents_Left">25</text:p>
          </table:table-cell>
        </table:table-row>
        <table:table-row>
          <table:table-cell office:value-type="string">
            <text:p text:style-name="Table_20_Contents_Left">≥ 15% gewogen leerlingen</text:p>
          </table:table-cell>
          <table:table-cell office:value-type="string">
            <text:p text:style-name="Table_20_Contents_Left">30</text:p>
          </table:table-cell>
        </table:table-row>
      </table:table>
      <text:p/>
      <text:p text:style-name="regeling">De resultaten voor een toets zijn voldoende als het percentage zwakst presterende leerlingen op of onder de norm (voor de
               betreffende schoolgroep) ligt.
            </text:p>
      <text:p text:style-name="regeling">Onderstaande tabel geeft de normen voor het bepalen van de zwakst presterende leerlingen bij begrijpend lezen. Indien een
               leerling een score heeft die lager is dan de in de tabel vermelde norm, behoort deze tot de groep zwakst presterende leerlingen.
               In de tabel zijn ook DLE’s opgenomen. Deze worden alleen gebruikt als geen leerlingenscores beschikbaar zijn, maar wel DLE’s.
            </text:p>
      <text:p text:style-name="Caption">Tabel 11. Normen zwakst presterende leerlingen begrijpend lezen toetsen 678 Onderwijs Advisering</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table-cell office:value-type="string" table:number-columns-spanned="2">
              <text:p text:style-name="Table_20_Heading_Left">Begrijpend lezen 678 (2006)</text:p>
            </table:table-cell>
            <table:table-cell office:value-type="string" table:number-columns-spanned="2">
              <text:p text:style-name="Table_20_Heading_Left">Begrijpend lezen 678 (2006)</text:p>
            </table:table-cell>
          </table:table-row>
          <table:table-row>
            <table:table-cell office:value-type="string"/>
            <table:table-cell office:value-type="string">
              <text:p text:style-name="Table_20_Heading_Left">Score</text:p>
            </table:table-cell>
            <table:table-cell office:value-type="string">
              <text:p text:style-name="Table_20_Heading_Left">DLE</text:p>
            </table:table-cell>
            <table:table-cell office:value-type="string">
              <text:p text:style-name="Table_20_Heading_Left">Score</text:p>
            </table:table-cell>
            <table:table-cell office:value-type="string">
              <text:p text:style-name="Table_20_Heading_Left">DLE</text:p>
            </table:table-cell>
          </table:table-row>
        </table:table-header-rows>
        <table:table-row>
          <table:table-cell office:value-type="string">
            <text:p text:style-name="Table_20_Contents_Left">M7 (december–maart)</text:p>
          </table:table-cell>
          <table:table-cell office:value-type="string">
            <text:p text:style-name="Table_20_Contents_Left">&lt;28</text:p>
          </table:table-cell>
          <table:table-cell office:value-type="string">
            <text:p text:style-name="Table_20_Contents_Left">&lt;33</text:p>
          </table:table-cell>
          <table:table-cell office:value-type="string">
            <text:p text:style-name="Table_20_Contents_Left">&lt;23</text:p>
          </table:table-cell>
          <table:table-cell office:value-type="string">
            <text:p text:style-name="Table_20_Contents_Left">&lt;32</text:p>
          </table:table-cell>
        </table:table-row>
        <table:table-row>
          <table:table-cell office:value-type="string">
            <text:p text:style-name="Table_20_Contents_Left">E7 (april–juli)</text:p>
          </table:table-cell>
          <table:table-cell office:value-type="string">
            <text:p text:style-name="Table_20_Contents_Left">&lt;29</text:p>
          </table:table-cell>
          <table:table-cell office:value-type="string">
            <text:p text:style-name="Table_20_Contents_Left">&lt;35</text:p>
          </table:table-cell>
          <table:table-cell office:value-type="string">
            <text:p text:style-name="Table_20_Contents_Left">&lt;24</text:p>
          </table:table-cell>
          <table:table-cell office:value-type="string">
            <text:p text:style-name="Table_20_Contents_Left">&lt;35</text:p>
          </table:table-cell>
        </table:table-row>
        <table:table-row>
          <table:table-cell office:value-type="string">
            <text:p text:style-name="Table_20_Contents_Left">M8 (december–maart)</text:p>
          </table:table-cell>
          <table:table-cell office:value-type="string">
            <text:p text:style-name="Table_20_Contents_Left">&lt;30</text:p>
          </table:table-cell>
          <table:table-cell office:value-type="string">
            <text:p text:style-name="Table_20_Contents_Left">&lt;38</text:p>
          </table:table-cell>
          <table:table-cell office:value-type="string">
            <text:p text:style-name="Table_20_Contents_Left">&lt;25</text:p>
          </table:table-cell>
          <table:table-cell office:value-type="string">
            <text:p text:style-name="Table_20_Contents_Left">&lt;38</text:p>
          </table:table-cell>
        </table:table-row>
      </table:table>
      <text:p/>
      <text:h text:outline-level="2" text:style-name="bijlage_kop">BIJLAGE C
            </text:h>
      <text:h text:outline-level="3" text:style-name="divisiekop1">Correctie op meting leerresultaten en bijzondere omstandigheden
            </text:h>
      <text:p text:style-name="regeling">In onderstaande paragraaf staat beschreven hoe en wanneer een correctie (zijnde een herberekening) van de leerresultaten plaatsvindt
               voor bepaalde groepskenmerken of individuele kenmerken van leerlingen en voor enkele specifieke omstandigheden.
            </text:p>
      <text:h text:outline-level="4" text:style-name="divisiekop2">1.1 Leerlingen die uitstromen naar het praktijkonderwijs of voortgezet speciaal onderwijs
            </text:h>
      <text:p text:style-name="regeling">Leerlingen met een indicatie voor het voortgezet speciaal onderwijs (vso) of praktijkonderwijs (pro) houdt de inspectie buiten
               de beoordeling van de eindresultaten. Dit doet zij ook als deze leerlingen de indicatie hebben, maar hier in de praktijk niet
               daadwerkelijk naar uitstromen. Als leerlingen met een pro- of vso-indicatie wel hebben deelgenomen aan de toets, herberekent
               de inspectie het schoolgemiddelde, waarbij de resultaten van deze leerlingen buiten beschouwing worden gelaten.
            </text:p>
      <text:h text:outline-level="4" text:style-name="divisiekop2">1.2 Leerlingen die uitstromen naar het leerwegondersteunend onderwijs (lwoo)
            </text:h>
      <text:p text:style-name="regeling">Sinds augustus 2007 corrigeert de inspectie de leerresultaten in principe niet meer voor leerlingen die naar het lwoo uitstromen.
               De reden hiervoor is dat in de normering van de toetsen de lwoo-leerlingen zijn inbegrepen. Door te corrigeren ontstaat er
               een gunstiger beeld dan in werkelijkheid het geval is.
            </text:p>
      <text:p text:style-name="regeling">Scholen gaan op drie verschillende manieren om met leerlingen die mogelijk naar het lwoo uitstromen:</text:p>
      <text:list text:style-name="list-style-6">
        <text:list-item text:start-value="1">
          <text:p text:style-name="list.start">de leerlingen worden op dezelfde wijze getoetst als de overige leerlingen;
                  </text:p>
        </text:list-item>
        <text:list-item text:start-value="2">
          <text:p text:style-name="list.cont">de leerlingen maken de Niveautoets van Cito of doen het Drempelonderzoek 678;
                  </text:p>
        </text:list-item>
        <text:list-item text:start-value="3">
          <text:p text:style-name="list.end">de leerlingen worden niet getoetst.
                  </text:p>
        </text:list-item>
      </text:list>
      <text:p text:style-name="regeling">In de eerste twee gevallen bepaalt de inspectie het oordeel op haar reguliere wijze, zoals beschreven in Bijlage B. In het
               laatste geval, als leerlingen niet getoetst worden, kent de inspectie in principe een fictieve score toe (517 bij Cito Eindtoets,
               517 vanaf het schooljaar 2009–2010 of 37 vóór het schooljaar 2009–2010 bij Drempelonderzoek 678) aan de leerlingen die niet
               hebben deelgenomen aan de toets. Als de leerresultaten op basis van leerlingvolgsysteemtoetsen worden beoordeeld, dan wordt
               deze leerling als D/E scorende leerling beschouwd bij het Cito lovs en als zwakste leerling bij het DLE lvs en de begrijpend
               lezen toets van 678 Onderwijs Advisering.
            </text:p>
      <text:p text:style-name="regeling">In uitzonderlijke gevallen is het mogelijk dat de inspectie de resultaten van een lwoo-leerling uitsluit van de beoordeling:
               hiervoor moet de school aantonen dat de achterstanden bij deze leerlingen niet zijn veroorzaakt door het onderwijs. Bovendien
               moet er sprake zijn van forse achterstanden (eindniveau groep 7 wordt niet gehaald) op meerdere van de vakgebieden rekenen
               en wiskunde, technisch lezen of begrijpend lezen en kan de school aantonen dat de betreffende leerling zich naar verwachting
               heeft ontwikkeld. Hieraan stelt de inspectie de volgende eisen:
            </text:p>
      <text:list text:style-name="list-style-7">
        <text:list-item>
          <text:p text:style-name="list.start">De school heeft voor de leerling een ontwikkelingsperspectief bepaald dat voldoende onderbouwd en realistisch is.
                  </text:p>
        </text:list-item>
        <text:list-item>
          <text:p text:style-name="list.cont">De school heeft voor de leerling tussendoelen opgesteld die zijn afgeleid van het ontwikkelingsperspectief.
                  </text:p>
        </text:list-item>
        <text:list-item>
          <text:p text:style-name="list.end">De leerling ontwikkelt zich naar verwachting (dus volgens de gestelde tussendoelen).
                  </text:p>
        </text:list-item>
      </text:list>
      <text:p text:style-name="regeling">Het komt voor dat op scholen, die zich met het Schooleindonderzoek of de Entreetoets van groep 7 verantwoorden, leerlingen
               de toets niet of gedeeltelijk hebben gemaakt én de school voor deze leerlingen niet voldoet aan bovengenoemde eisen. Het is
               niet mogelijk een fictieve score toe te kennen aan deze leerlingen. In dat geval beoordeelt de inspectie de leerresultaten
               niet, tenzij de resultaten ook zonder dat deze leerlingen aan de toets hebben deelgenomen, van onvoldoende niveau zijn. In
               dat geval beoordeelt de inspectie de leerresultaten als onvoldoende.
            </text:p>
      <text:h text:outline-level="4" text:style-name="divisiekop2">1.3 Leerlingen met lgf-, so- of sbo-indicatie
            </text:h>
      <text:p text:style-name="regeling">In uitzonderlijke gevallen laat de inspectie de resultaten van leerlingen met lgf ('rugzak'), so of sbo indicatie buiten beschouwing
               bij de beoordeling van de leerresultaten. Om de resultaten van deze leerlingen buiten beschouwing te laten gelden dezelfde
               voorwaarden als voor lwoo-leerlingen (zie 1.2).
            </text:p>
      <text:h text:outline-level="4" text:style-name="divisiekop2">1.4 Leerlingen die kort in Nederland verblijven èn het Nederlands minder goed beheersen
            </text:h>
      <text:p text:style-name="regeling">Bij de beoordeling van de eindresultaten mogen de resultaten van leerlingen die sinds kort in Nederland verblijven <text:span text:style-name="vet">én</text:span> het Nederlands onvoldoende beheersen in sommige gevallen buiten beschouwing worden gelaten. De richtlijn is dat de leerlingen
               aan het begin van het schooljaar korter dan vier jaar in Nederland verblijven én om die reden het Nederlands minder goed beheersen.
            </text:p>
      <text:p text:style-name="regeling">De resultaten van leerlingen die al langer in Nederland verblijven en het Nederlands nog steeds onvoldoende beheersen, worden
               wel bij de beoordeling van de toetsen betrokken. Dit geldt ook voor de resultaten van leerlingen die korter in Nederland verblijven,
               maar het Nederlands wel goed beheersen.
            </text:p>
      <text:p text:style-name="regeling">Als leerlingen <text:span text:style-name="vet">ten onrechte</text:span> niet hebben deelgenomen aan de toets, voegt de inspectie een fictieve score voor deze leerlingen aan het groepsgemiddelde
               toe bij de beoordeling van de eindresultaten. Voor het Schooleindonderzoek en Entreetoets kan dit niet (zie ook 1.2). Als
               de inspectie op grond van eerder behaalde resultaten verwacht dat het wel deelnemen van deze leerlingen onvoldoende leerresultaten
               op groepsniveau zou hebben veroorzaakt, dan beoordeelt de inspectie de leerresultaten niet.
            </text:p>
      <text:h text:outline-level="4" text:style-name="divisiekop2">1.5 Leerlingen die recent zijn ingestroomd
            </text:h>
      <text:p text:style-name="regeling">De inspectie kan bij de beoordeling van de resultaten aan het eind van de basisschool de resultaten van leerlingen buiten
               beschouwing laten die in groep 7 of 8 zijn ingestroomd. Als de inspectie dit doet, corrigeert zij voor alle leerlingen die
               dit betreft en niet alleen voor de zwakst scorende leerlingen.
            </text:p>
      <text:h text:outline-level="4" text:style-name="divisiekop2">1.6 Leerlingen die toetsen op een ander niveau of geheel niet maken
            </text:h>
      <text:p text:style-name="regeling">Leerlingen nemen niet altijd aan de toets uit het leerlingvolgsysteem deel die de rest van de groep maakt. Sommige leerlingen
               maken een toets op een hoger of lager niveau (ander leerjaar of afnamemoment). Het komt ook voor dat leerlingen in het geheel
               geen toets maken. De meest voorkomende reden is dat zij de reguliere leerstof niet of deels volgen: dit zijn vaak leerlingen
               met een eigen leerlijn of een handelingsplan.
            </text:p>
      <text:p text:style-name="regeling">Als leerlingen een toets op een ander niveau hebben gemaakt, voert de inspectie een herberekening uit. Als leerlingen niet
               zijn getoetst, beschouwt de inspectie hen als leerlingen die onder de norm presteren.
            </text:p>
      <text:h text:outline-level="2" text:style-name="bijlage_kop">BIJLAGE D
            </text:h>
      <text:h text:outline-level="3" text:style-name="divisiekop1">Meting onmogelijk of incomplete gegevens
            </text:h>
      <text:p text:style-name="regeling">In deze paragraaf staat beschreven hoe de inspectie scholen beoordeelt waarbij de meting van leerresultaten onmogelijk is
               of waarbij de gegevens over de leerresultaten incompleet zijn.
            </text:p>
      <text:h text:outline-level="4" text:style-name="divisiekop2">1.1 Nieuw opgerichte scholen
            </text:h>
      <text:p text:style-name="regeling">Scholen die nieuw zijn beginnen vaak met een klein aantal leerlingen, dat veelal in de onderbouw verblijft. De eerste jaren
               dat de school bestaat, zullen in de midden- en bovenbouw vooral leerlingen de school bezoeken die eerst op andere scholen
               hebben gezeten. De resultaten van deze leerlingen kunnen dan ook niet direct toegeschreven worden aan de nieuwe school.
            </text:p>
      <text:p text:style-name="regeling">Desondanks beoordeelt de inspectie de eindresultaten van deze scholen in eerste instantie volgens de reguliere werkwijze.
               Als blijkt dat de eindresultaten onvoldoende zijn, gaat de inspectie nader analyseren waardoor dit wordt veroorzaakt en wordt
               dezelfde werkwijze gevolgd als voor leerlingen die recent op school zijn ingestroomd.
            </text:p>
      <text:h text:outline-level="4" text:style-name="divisiekop2">1.2 Verouderde, onvoldoende of ondeugdelijke toetsen of te weinig beschikbare gegevens
            </text:h>
      <text:p text:style-name="regeling">Scholen die zich niet over hun eindresultaten kunnen verantwoorden omdat zij bijvoorbeeld niet beschikken over de leerresultaten
               van drie cohorten leerlingen of omdat deze gegevens incompleet zijn, krijgen het oordeel: niet te beoordelen. Deze scholen
               krijgen iedere twee jaar een kwaliteitsonderzoek.
            </text:p>
      <text:h text:outline-level="4" text:style-name="divisiekop2">1.3 Beoordeling eindresultaten scholen met kop- of schakelklassen
            </text:h>
      <text:p text:style-name="regeling">Schakelklassen en kopklassen hebben tot doel de leerlingen (veelal leerlingen met een taalachterstand) die hieraan deelnemen
               een betere uitgangspositie te geven voor het vervolgonderwijs. In de meeste gevallen gaat het om landelijke projecten of door
               de overheid erkende experimenten.
            </text:p>
      <text:p text:style-name="regeling">De inspectie baseert zich bij de beoordeling van de eindresultaten van deze scholen op de meest recente resultaten van de
               totale groep leerlingen die aan de eindtoets heeft meegedaan.
            </text:p>
      <text:p text:style-name="regeling">NB. Het komt voor dat sommige leerlingen alleen de kopklas volgen en dus recent zijn ingestroomd. Deze leerlingen worden bij
               de beoordeling buiten beschouwing gelaten.
            </text:p>
      <text:h text:outline-level="4" text:style-name="divisiekop2">1.4 Afwijken van afnamevoorschriften
            </text:h>
      <text:p text:style-name="regeling">Toetsresultaten zijn alleen betrouwbaar en valide als de toetsen zijn afgenomen volgens de voorschriften, zoals die in de
               toetshandleiding zijn beschreven. De inspectie veronderstelt dat scholen deze voorschriften kennen en naleven. Indien scholen
               hiervan afwijken, kan dit betekenen dat de inspectie de leerresultaten niet kan beoordelen.
            </text:p>
      <text:p text:style-name="regeling">Enkele voorbeelden van het afwijken van de voorschriften zijn:</text:p>
      <text:list text:style-name="list-style-8">
        <text:list-item>
          <text:p text:style-name="list.start">Aanbieden van hulpmaterialen (bijvoorbeeld posters in de klas of een rekenmachine), die niet zijn toegestaan bij het maken
                     van de toets;
                  </text:p>
        </text:list-item>
        <text:list-item>
          <text:p text:style-name="list.cont">Voorlezen van (delen van) toetsen;
                  </text:p>
        </text:list-item>
        <text:list-item>
          <text:p text:style-name="list.cont">Klassikaal (samen) maken van toetsen;
                  </text:p>
        </text:list-item>
        <text:list-item>
          <text:p text:style-name="list.cont">Het door de leraar zodanig beantwoorden van vragen van leerlingen dat er sprake is van hulp bij de toetsafname;
                  </text:p>
        </text:list-item>
        <text:list-item>
          <text:p text:style-name="list.end">Afwijken van de voorgeschreven tijdsduur voor de toets.
                  </text:p>
        </text:list-item>
      </text:list>
      <text:p text:style-name="regeling">Twee overwegingen spelen bij de beoordeling van de resultaten een cruciale rol:</text:p>
      <text:list text:style-name="list-style-9">
        <text:list-item>
          <text:p text:style-name="list.start">Is op grond van eerder behaalde resultaten te verwachten dat de toetsresultaten aan het eind van de basisschool anders waren
                     geweest als de afnamevoorschriften wel correct waren gevolgd? Zou dit een onvoldoende inspectieoordeel tot resultaat kunnen
                     hebben gehad?
                  </text:p>
        </text:list-item>
        <text:list-item>
          <text:p text:style-name="list.end">Is er mogelijk doelbewust door de betrokkenen afgeweken van de afnamevoorschriften om betere resultaten te verkrijgen? Als
                     één of beide overwegingen van toepassing zijn of hier serieuze twijfels over bestaan, kan de inspectie besluiten de resultaten
                     niet te beoordelen.
                  </text:p>
        </text:list-item>
      </text:list>
      <text:h text:outline-level="2" text:style-name="bijlage_kop">BIJLAGE E
            </text:h>
      <text:h text:outline-level="3" text:style-name="divisiekop1">Beoordeling leerresultaten van de basisschool
            </text:h>
      <text:p text:style-name="alineagroep">De school verantwoordt zich over de leerresultaten met door haar gebruikte betrouwbare en valide toetsen. Ze kan uit het beschikbare
                  toetsinstrumentarium een principieel eigen keuze maken. De inspectie hanteert de volgende volgorde bij het gebruik maken van
                  beschikbare toetsresultaten:
               </text:p>
      <text:list text:style-name="list-style-10">
        <text:list-item text:start-value="1">
          <text:p text:style-name="list.start">Eén van de eindtoetsen:
                     </text:p>
          <text:list>
            <text:list-item text:start-value="1">
              <text:p text:style-name="list.start">Eindtoets Basisonderwijs, inclusief Niveautoets van het Cito;
                           </text:p>
            </text:list-item>
            <text:list-item text:start-value="2">
              <text:p text:style-name="list.cont">Schooleindonderzoek van Centraal Nederland;
                           </text:p>
            </text:list-item>
            <text:list-item text:start-value="3">
              <text:p text:style-name="list.cont">Drempelonderzoek 678 van 678 Onderwijs Advisering;
                           </text:p>
            </text:list-item>
          </text:list>
        </text:list-item>
        <text:list-item text:start-value="2">
          <text:p text:style-name="list.cont">Entreetoets van het Cito;
                     </text:p>
        </text:list-item>
        <text:list-item text:start-value="3">
          <text:p text:style-name="list.end">Landelijk genormeerde methodeonafhankelijke toetsen uit groep 8.
                     </text:p>
        </text:list-item>
      </text:list>
      <text:p text:style-name="alineagroep.end">Bij voorkeur baseert de inspectie haar oordeel op de toets waarvoor van twee of meer jaren gegevens beschikbaar zijn.</text:p>
      <text:p text:style-name="regeling">Bij de beoordeling van een aantal toetsen onderscheidt de inspectie schoolgroepen. Als de schoolgroep niet op de te analyseren
               formulieren vermeld wordt, bepaalt de inspectie deze aan de hand van de leerlinggewichten van de leerlingen in de betreffende
               groep. Vanaf 2010 is dit, in navolging van het Cito, niet langer het percentage gewogen leerlingen in de betreffende groep,
               maar het percentage gewogen leerlingen op de hele school. Deze werkwijze wordt vanaf 2010 bij de eindtoets en de entreetoets
               toegepast. Als dit niet eenvoudig te achterhalen is, raadpleegt de inspectie de DUO-gegevens om de schoolgroep te bepalen.
            </text:p>
      <text:p text:style-name="regeling">De inspectie beoordeelt de eindresultaten op basis van de resultaten van de leerlingen in groep 8 van de afgelopen 3 jaar
               (cohorten). Als de resultaten slechts één keer voldoende zijn, en het aantal in de beoordeling betrokken leerlingen is minder
               dan 10, dan betrekt de inspectie de resultaten van groep 7 bij de beoordeling. Als de resultaten van groep 7 onvoldoende zijn,
               dan betrekt de inspectie de leerresultaten van een vierde jaargroep 8 bij de beoordeling.
            </text:p>
      <text:p text:style-name="Caption">Beslisregel beoordeling eindresultaten </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Beslisregel eindresultaten</text:p>
              <text:p text:style-name="Table_20_Heading_Left">Indicator 1.1</text:p>
            </table:table-cell>
            <table:table-cell office:value-type="string">
              <text:p text:style-name="Table_20_Heading_Left">De resultaten van de leerlingen aan het eind van de basisschool liggen ten minste op het niveau dat op grond van de kenmerken
                           van de leerlingenpopulatie mag worden verwacht.
                        </text:p>
            </table:table-cell>
          </table:table-row>
        </table:table-header-rows>
        <table:table-row>
          <table:table-cell office:value-type="string"/>
          <table:table-cell office:value-type="string">
            <text:p text:style-name="Table_20_Contents_Left">De eindresultaten van de afgelopen drie schooljaren zijn:</text:p>
          </table:table-cell>
        </table:table-row>
        <table:table-row>
          <table:table-cell office:value-type="string">
            <text:p text:style-name="Table_20_Contents_Left">Goed (‘4’):</text:p>
          </table:table-cell>
          <table:table-cell office:value-type="string">
            <text:p text:style-name="Table_20_Contents_Left">• drie keer goed</text:p>
          </table:table-cell>
        </table:table-row>
        <table:table-row>
          <table:table-cell office:value-type="string">
            <text:p text:style-name="Table_20_Contents_Left">Voldoende (‘3’):</text:p>
          </table:table-cell>
          <table:table-cell office:value-type="string">
            <text:p text:style-name="Table_20_Contents_Left">• twee of drie keer voldoende</text:p>
            <text:p text:style-name="Table_20_Contents_Left">of</text:p>
            <text:p text:style-name="Table_20_Contents_Left">• één keer voldoende (aantal in de beoordeling betrokken leerlingen 10 of meer)</text:p>
            <text:p text:style-name="Table_20_Contents_Left">of</text:p>
            <text:p text:style-name="Table_20_Contents_Left">• één keer voldoende (aantal in de beoordeling betrokken leerlingen minder dan 10) én voldoende resultaten in groep 7</text:p>
            <text:p text:style-name="Table_20_Contents_Left">of</text:p>
            <text:p text:style-name="Table_20_Contents_Left">• één keer voldoende (aantal in de beoordeling betrokken leerlingen minder dan 10) én onvoldoende resultaten in groep 7 én
                           voldoende resultaten in een vierde groep 8
                        </text:p>
          </table:table-cell>
        </table:table-row>
        <table:table-row>
          <table:table-cell office:value-type="string">
            <text:p text:style-name="Table_20_Contents_Left">Onvoldoende (‘2’):</text:p>
          </table:table-cell>
          <table:table-cell office:value-type="string">
            <text:p text:style-name="Table_20_Contents_Left">• drie keer onvoldoende</text:p>
            <text:p text:style-name="Table_20_Contents_Left">of</text:p>
            <text:p text:style-name="Table_20_Contents_Left">• één keer voldoende (aantal in de beoordeling betrokken leerlingen minder dan 10), onvoldoende resultaten in groep 7 en onvoldoende
                           resultaten in een vierde groep 8
                        </text:p>
          </table:table-cell>
        </table:table-row>
        <table:table-row>
          <table:table-cell office:value-type="string">
            <text:p text:style-name="Table_20_Contents_Left">Niet te beoordelen (‘5’):</text:p>
          </table:table-cell>
          <table:table-cell office:value-type="string">
            <text:p text:style-name="Table_20_Contents_Left">• bijzondere omstandigheden (zie bijlage D van deze regeling)</text:p>
          </table:table-cell>
        </table:table-row>
      </table:table>
      <text:p/>
      <text:p text:style-name="regeling">In omstandigheden waarin deze regeling niet voorziet, geeft de hoofdinspecteur po/ec een gemotiveerd oordeel over de leerresultaten.</text:p>
      <text:h text:outline-level="4" text:style-name="divisiekop2">Toelichting op de beslisregel
            </text:h>
      <text:p text:style-name="regeling">Het oordeel op jaarbasis voor de verschillende (eind)toetsen wordt bepaald conform de werkwijze zoals beschreven in de bijlagen
               B, C en D van deze regeling. Vervolgens gelden de volgende richtlijnen:
            </text:p>
      <text:list text:style-name="list-style-11">
        <text:list-item text:start-value="1">
          <text:p text:style-name="list.start">Ongeacht het aantal leerlingen waaruit de cohorten bestaan, is het oordeel voldoende, als ten minste twee van de laatste drie
                     schooljaren voldoende zijn.
                  </text:p>
        </text:list-item>
        <text:list-item text:start-value="2">
          <text:p text:style-name="list.cont">Ongeacht het aantal leerlingen waaruit de cohorten bestaan, is het oordeel onvoldoende, als de laatste drie schooljaren onvoldoende
                     zijn.
                  </text:p>
        </text:list-item>
        <text:list-item text:start-value="3">
          <text:p text:style-name="list.cont">Als slechts één van de afgelopen drie jaren voldoende is en het aantal leerlingen waarop dat oordeel is gebaseerd, is 10 of
                     meer, dan is het oordeel voldoende.
                  </text:p>
        </text:list-item>
        <text:list-item text:start-value="4">
          <text:p text:style-name="list.cont">Als slechts één van de afgelopen drie jaren voldoende is en het aantal leerlingen waarop dat oordeel is gebaseerd, is minder
                     dan 10, dan worden de resultaten van groep 7 bij de beoordeling betrokken. Als de resultaten van groep 7, ongeacht het leerlingenaantal,
                     voldoende zijn, is het oordeel over de eindresultaten ‘voldoende’. Is het oordeel over de resultaten van groep 7 onvoldoende,
                     dan worden de resultaten van een vierde groep 8 bij de beoordeling betrokken. Als de resultaten van die vierde groep 8, ongeacht
                     het leerlingenaantal, voldoende zijn, is het oordeel over de eindresultaten ‘voldoende’. Is het oordeel over de resultaten
                     van de vierde groep 8 onvoldoende, dan zijn de eindresultaten ‘onvoldoende’.<text:note text:id="n5" text:note-class="footnote"><text:note-citation text:label="1">1</text:note-citation><text:note-body><text:p> Het oordeel voor groep 7 moet gebaseerd zijn op een nieuwe groep. Dus niet de Entreetoets van een groep 8 die al in de analyse
                  is betrokken. De inspectie gaat eerst uit van de Entreetoets en als deze niet beschikbaar is van de laatste beschikbare gegevens
                  van de LVS-toetsen voor rekenen en wiskunde en begrijpend lezen. Voor een voldoende oordeel moeten zowel rekenen en wiskunde
                  als begrijpend lezen van groep 7 voldoende zijn.
               </text:p><text:p>Ook kan het kan voorkomen dat bij het ‘overstappen’ van bijvoorbeeld de Cito Entreetoets naar een andere eindtoets of omgekeerd,
                  twee keer de gegevens van hetzelfde cohort worden betrokken bij de beoordeling. Dit is niet de bedoeling. In dit geval beschouwt
                  de inspectie slechts één van beide schooljaren en wordt een extra cohort toegevoegd ten behoeve van de beoordeling.
               </text:p></text:note-body></text:note>
                     
                  </text:p>
        </text:list-item>
        <text:list-item text:start-value="5">
          <text:p text:style-name="list.cont">Als de eindresultaten aan de hand van entreetoetsen worden beoordeeld, dan maakt groep 7 al deel uit van de te beoordelen
                     cohorten. Als slechts één van de afgelopen drie schooljaren voldoende is, en het aantal in de beoordeling betrokken leerlingen
                     is minder dan 10, dan betrekt de inspectie de resultaten van een vierde groep 7 (het schooljaar 2006–2007, als de schooljaren
                     2007–2008, 2008–2009 en 2009–2010 worden beschouwd) bij de beoordeling. Als de resultaten van deze vierde groep 7, ongeacht
                     het leerlingenaantal, voldoende zijn, dan is het oordeel over de eindresultaten ‘voldoende’. Als de resultaten van deze vierde
                     groep 7 onvoldoende zijn, dan betrekt de inspectie de leerresultaten van een vijfde jaargroep 7 (het schooljaar 2005–2006,
                     als de schooljaren 2006–2007, 2007–2008, 2008–2009 en 2009–2010 worden beschouwd) bij de beoordeling. Als de resultaten van
                     die vijfde groep 7, ongeacht het leerlingenaantal, voldoende zijn, is het oordeel over de eindresultaten ‘voldoende’. Is het
                     oordeel over de resultaten van de vijfde groep 7 onvoldoende, dan zijn de eindresultaten ‘onvoldoende’.
                  </text:p>
        </text:list-item>
        <text:list-item text:start-value="6">
          <text:p text:style-name="list.end">Scholen die zich niet over hun eindresultaten kunnen verantwoorden omdat zij bijvoorbeeld niet beschikken over de leerresultaten
                     van drie cohorten leerlingen of omdat deze gegevens incompleet zijn, krijgen het oordeel: ‘niet te beoordelen’. Deze scholen
                     krijgen iedere twee jaar een kwaliteitsonderzoek.
                  </text:p>
        </text:list-item>
      </text:list>
      <text:h text:outline-level="2" text:style-name="nota-toelichting_kop">TOELICHTING
               </text:h>
      <text:p text:style-name="alineagroep">De regeling <text:span text:style-name="cur">Leerresultaten PO</text:span> komt voort uit de wet <text:span text:style-name="cur">Goed onderwijs, goed bestuur</text:span> (Stb. 2010, nr. 80) die per 1 augustus 2010 van kracht is. Deze wet regelt onder andere een wijziging in de Wet op het primair onderwijs (WPO)
                     waardoor minimumeisen worden gesteld aan de leerresultaten van een school voor basisonderwijs. Het betreft dan de leerresultaten
                     op het gebied van de Nederlandse taal en het gebied van rekenen en wiskunde. Deze eisen zijn een nadere invulling van de algemene
                     wettelijke zorgplicht van schoolbesturen voor de onderwijskwaliteit van hun scholen.  De minimumeisen hebben het karakter
                     van een bekostigingsvoorwaarde annex deugdelijkheideis die aan alle basisscholen wordt gesteld. Indien de leerresultaten op
                     genoemde gebieden ernstig of langdurig te kort schieten dan kan dit reden zijn voor nadere sancties door de minister van OCW.
                     In het uiterste geval kan dit leiden tot de sluiting van een school.
                  </text:p>
      <text:p text:style-name="alineagroep.end">De WPO (zie artikel 10a) geeft in hoofdlijnen weer wanneer er sprake is van onvoldoende leerresultaten en wanneer dit leidt
                     tot een situatie waarin er sprake is van ernstig of langdurig tekortschieten van de kwaliteit van het onderwijs.
                  </text:p>
      <text:p text:style-name="nota-toelichting">In de algemene maatregel van bestuur over de vaststelling van de wijze van meting en beoordeling van leerresultaten<text:note text:id="n6" text:note-class="footnote"><text:note-citation text:label="1">1</text:note-citation><text:note-body><text:p> Besluit tot wijziging van het Besluit bekostiging WPO en het inrichtingsbesluit W.V.O. houdende vaststelling van de wijze
                  van meting en beoordeling van leerresultaten .
               </text:p></text:note-body></text:note> wordt verder invulling gegeven aan de hoofdlijnen van artikel 10a WPO. Deze AMvB is eveneens per 1 augustus 2010 van kracht.
                  De AMvB bevat nadere voorschriften over de uitgangspunten en wijze van meting van leerresultaten door de inspectie van het
                  onderwijs, alsmede over de daarbij te volgen procedures. Daarbij wordt nauw aangesloten bij de werkwijze en normering die
                  de inspectie sedert de inwerkingtreding van de Wet op het onderwijstoezicht (2002) heeft ontwikkeld als onderdeel van het
                  toezichts- en waarderingskader PO.
               </text:p>
      <text:p text:style-name="nota-toelichting">In de AMvB is aangegeven dat de vaststelling van de precieze reken- en beslisregels ter beoordeling van de leerresultaten,
                  bij ministeriële regeling wordt geregeld. Deze regeling <text:span text:style-name="cur">Leerresultaten PO</text:span> voorziet daarin. In de bijlagen bij deze regeling is gedetailleerd uiteengezet wat er allemaal ten grondslag ligt aan de
                  weging van de leerresultaten over een reeks van schooljaren door de onderwijsinspectie en tot welk inspectieoordeel dit leidt.
                  De ministeriële regeling zal met enige regelmaat moeten worden geactualiseerd (minimaal één keer per jaar). Zo worden bijvoorbeeld
                  binnen de huidige systematiek de leerresultaten van scholen die de opbrengsten verantwoorden door middel van de Eindtoets
                  Basisonderwijs van Cito, per schooljaar genormeerd. Zo zal de regeling medio 2011 moeten worden geactualiseerd voor de Cito-scores
                  in het schooljaar 2010–2011.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