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383</text:p>
      <text:p text:style-name="publicatie-titel.end">21 juli 2010</text:p>
      <text:h text:outline-level="1" text:style-name="staatscourant_kop">Controlevoorschriften Ziektewet 2010
         </text:h>
      <text:p text:style-name="wie">Het Uitvoeringsinstituut werknemersverzekeringen,</text:p>
      <text:p text:style-name="considerans.al">Gelet op artikel 39, tweede lid, van de Ziektewet;</text:p>
      <text:p text:style-name="afkondiging">Besluit:</text:p>
      <text:h text:outline-level="3" text:style-name="artikel_kop">Artikel 1. Begripsbepalingen
                  </text:h>
      <text:p text:style-name="artikel">In dit besluit wordt verstaan onder:</text:p>
      <text:p text:style-name="definition.term">a. verzekerde:
                     </text:p>
      <text:p text:style-name="definition.description">degene die op grond van de Ziektewet verzekerd is en ten aanzien van wie het UWV een aangifte of melding heeft ontvangen dat
                           hij ongeschikt is tot het verrichten van zijn arbeid als gevolg van ziekte als bedoeld in artikel 19 van de Ziektewet;
                        </text:p>
      <text:p text:style-name="definition.term">b. verzekeringsarts:
                     </text:p>
      <text:p text:style-name="definition.description">een arts, werkzaam voor het UWV, die ingeschreven staat in het specialistenregister van de Sociaal-Geneeskundigen Registratie
                           Commissie, of in opleiding daarvoor is;
                        </text:p>
      <text:p text:style-name="definition.term">c. telefonische controle:
                     </text:p>
      <text:p text:style-name="definition.description">een telefoongesprek tussen de verzekerde en een daartoe aangewezen medewerker van het UWV, gevoerd nadat het UWV de ziekmelding
                           of aangifte van ziekte heeft ontvangen.
                        </text:p>
      <text:h text:outline-level="3" text:style-name="artikel_kop">Artikel 2 Adreswijziging doorgeven
                  </text:h>
      <text:list text:style-name="list-style-1">
        <text:list-item text:start-value="1">
          <text:p text:style-name="list.start"> De verzekerde meldt elke wijziging in zijn woon- of verblijfsadres onverwijld aan het UWV.
                        </text:p>
        </text:list-item>
        <text:list-item text:start-value="2">
          <text:p text:style-name="list.end"> Wijzigt de verzekerde zijn woon- of verblijfsadres in Nederland naar een adres buiten Nederland, dan meldt hij deze wijziging
                           uiterlijk twee weken tevoren aan het UWV, tenzij dit niet in redelijkheid van hem kan worden gevergd. In het laatste geval
                           doet hij deze melding zo spoedig mogelijk.
                        </text:p>
        </text:list-item>
      </text:list>
      <text:h text:outline-level="3" text:style-name="artikel_kop">Artikel 3. Telefonische controle
                  </text:h>
      <text:list text:style-name="list-style-2">
        <text:list-item text:start-value="1">
          <text:p text:style-name="list.start"> De verzekerde beantwoordt de vragen die hem bij de telefonische controle worden gesteld.
                        </text:p>
        </text:list-item>
        <text:list-item text:start-value="2">
          <text:p text:style-name="list.end"> Indien aan de verzekerde de aanwijzing wordt gegeven om gedurende een bepaalde periode telefonisch bereikbaar te zijn, of
                           op bepaalde tijdstippen telefonisch contact met het UWV op te nemen, geeft hij daaraan gevolg.
                        </text:p>
        </text:list-item>
      </text:list>
      <text:h text:outline-level="3" text:style-name="artikel_kop">Artikel 4. Medische verklaring
                  </text:h>
      <text:p text:style-name="artikel">De verzekerde die buiten Nederland verblijft, verstrekt op verzoek van het UWV verklaringen van behandelend artsen omtrent
                     de aard van de ziekte, de behandeling, de prognose en de beperkingen voor het verrichten van arbeid.
                  </text:p>
      <text:h text:outline-level="3" text:style-name="artikel_kop">Artikel 5. Verschijnen op het spreekuur
                  </text:h>
      <text:list text:style-name="list-style-3">
        <text:list-item text:start-value="1">
          <text:p text:style-name="list.start"> De verzekerde die in Nederland verblijft, geeft gevolg aan een oproep om te verschijnen op het spreekuur van de verzekeringsarts
                           of een andere medewerker van het UWV.
                        </text:p>
        </text:list-item>
        <text:list-item text:start-value="2">
          <text:p text:style-name="list.cont"> De verzekerde die buiten Nederland verblijft, geeft gevolg aan een oproep om te verschijnen op het spreekuur van een door
                           het UWV aangewezen arts in het land waar hij verblijft.
                        </text:p>
        </text:list-item>
        <text:list-item text:start-value="3">
          <text:p text:style-name="list.end"> Indien de verzekerde verhinderd is om te voldoen aan een oproep als bedoeld in het eerste of het tweede lid, deelt hij dit
                           onverwijld mee aan het UWV, onder opgave van de oorzaak van de verhindering.
                        </text:p>
        </text:list-item>
      </text:list>
      <text:h text:outline-level="3" text:style-name="artikel_kop">Artikel 6. Controle op het woon- of verblijfsadres
                  </text:h>
      <text:list text:style-name="list-style-4">
        <text:list-item text:start-value="1">
          <text:p text:style-name="list.start"> De verzekerde die in Nederland verblijft, maakt het mogelijk dat controle aan huis plaatsvindt door de verzekeringsarts of
                           een andere medewerker van het UWV, die zich met een daartoe strekkende machtiging als zodanig kan legitimeren. Hij houdt zich
                           daartoe op zijn woon- of verblijfsadres bereikbaar tot de eerste telefonische controle heeft plaatsgehad, de eerste oproep
                           voor het spreekuur is ontvangen, dan wel het eerste bezoek aan huis van de verzekeringsarts of een andere medewerker heeft
                           plaatsgehad. Is de verzekerde verhinderd te voldoen aan de eerste oproep voor het spreekuur, dan houdt hij zich op zijn woon-
                           of verblijfsadres bereikbaar totdat een volgende oproep is ontvangen waaraan hij wel kan voldoen.
                        </text:p>
        </text:list-item>
        <text:list-item text:start-value="2">
          <text:p text:style-name="list.cont"> De verplichting bedoeld in het eerste lid geldt niet na 18.00 uur.
                        </text:p>
        </text:list-item>
        <text:list-item text:start-value="3">
          <text:p text:style-name="list.cont"> UWV kan de verzekerde verplichten om na de eerste telefonische controle, de ontvangst van de eerste oproep voor het spreekuur
                           of het eerste bezoek aan huis, zich gedurende ten hoogste twee weken bereikbaar te houden op zijn woon- of verblijfsadres
                           tot ‘s morgens 10.00 uur en ’s middags van 12.00 uur tot 14.30 uur.
                        </text:p>
        </text:list-item>
        <text:list-item text:start-value="4">
          <text:p text:style-name="list.end"> De verplichting om zich op het woon- of verblijfsadres bereikbaar te houden geldt niet voor zover de verzekerde een bezoek
                           brengt aan een behandelend arts, de verzekeringsarts of een andere medewerker van het UWV, dan wel zijn arbeid hervat, passende
                           arbeid verricht of verplichtingen nakomt uit een plan van aanpak of een re-integratieplan, of op grond van de Werkloosheidswet.
                        </text:p>
        </text:list-item>
      </text:list>
      <text:h text:outline-level="3" text:style-name="artikel_kop">Artikel 7. Niet hervatten ondanks hersteldverklaring
                  </text:h>
      <text:p text:style-name="artikel">De verzekerde die op de dag met ingang waarvan de verzekeringsarts hem geschikt heeft geacht zijn arbeid te verrichten, meent
                     niet tot hervatting in staat te zijn, deelt dit onverwijld telefonisch mee aan het UWV. Hij volgt de aanwijzingen op die hem
                     in verband met de verzuimcontrole worden gegeven.
                  </text:p>
      <text:h text:outline-level="3" text:style-name="artikel_kop">Artikel 8. Overdracht aan buitenlands orgaan
                  </text:h>
      <text:p text:style-name="artikel">Indien het UWV taken betreffende de verzuimcontrole en -begeleiding van de buiten Nederland verblijvende verzekerde geheel
                     of gedeeltelijk, al dan niet tijdelijk, heeft overgedragen aan het bevoegde socialeverzekeringsorgaan van het land waar de
                     verzekerde verblijft, en de verzekerde hiervan in kennis heeft gesteld, is de verzekerde verplicht de voorschriften en aanwijzingen
                     van dit socialeverzekeringsorgaan met betrekking tot deze controle en begeleiding op te volgen.
                  </text:p>
      <text:h text:outline-level="3" text:style-name="artikel_kop">Artikel 9. Intrekking
                  </text:h>
      <text:p text:style-name="artikel">Het besluit Controlevoorschriften Ziektewet 2004 wordt ingetrokken.</text:p>
      <text:h text:outline-level="3" text:style-name="artikel_kop">Artikel 10. Inwerkingtreding
                  </text:h>
      <text:p text:style-name="artikel">Dit besluit treedt in werking met ingang van de dag na dagtekening van de Staatscourant waarin het wordt geplaatst.</text:p>
      <text:h text:outline-level="3" text:style-name="artikel_kop">Artikel 11. Citeertitel
                  </text:h>
      <text:p text:style-name="artikel">Dit besluit wordt aangehaald als: Controlevoorschriften Ziektewet 2010.</text:p>
      <text:p text:style-name="slotformulering">Dit besluit zal met de toelichting in de Staatscourant worden geplaatst.</text:p>
      <text:p text:style-name="dagtekening">Amsterdam, 15 juni 2010</text:p>
      <text:p text:style-name="ondertekening.end">J.M. Linthorst. </text:p>
      <text:h text:outline-level="2" text:style-name="nota-toelichting_kop">TOELICHTING
               </text:h>
      <text:h text:outline-level="3" text:style-name="divisiekop1">Aanleiding voor de wijziging
               </text:h>
      <text:p text:style-name="nota-toelichting">Per 1 mei 2010 treedt een nieuwe Europese Verordening over sociale zekerheid in werking. De huidige verordening (V 1408/71
                  jo. V 574/72) schrijft voor dat de zieke verzekerde die zich in een  andere lidstaat bevindt dan de lidstaat waaruit zijn
                  uitkering zal worden betaald, zich binnen drie dagen meldt bij het bevoegde socialeverzekeringsorgaan in het land waar hij
                  zich bevindt. Dit orgaan heeft dan de taak om de verzuimcontrole en -begeleiding uit te voeren, en het ‘betalende’ orgaan
                  daarover te informeren. In de nieuwe verordening (V 883/04) komt dit voorschrift te vervallen. Hierdoor is het voortaan mogelijk
                  dat het UWV ook voor de ‘buitenlandgevallen’ de verzuimcontrole en -begeleiding zelf uitvoert. Het inschakelen van socialeverzekeringsorganen
                  in andere landen blijft mogelijk, maar is niet langer verplicht.
               </text:p>
      <text:p text:style-name="nota-toelichting">Uit een oogpunt van doelmatigheid kiest het UWV ervoor om de verzuimcontrole en -begeleiding in beginsel zelf uit te voeren.
                  Hierbij is van belang dat deze ook in Nederland steeds meer telefonisch en schriftelijk plaatsvinden, en dat verzekerden slechts
                  voor het spreekuur van een arts worden opgeroepen indien hiervoor reden bestaat. De uitvoeringspraktijk voor de buitenlandgevallen
                  kan in dit opzicht in hoge mate worden gelijkgesteld aan die voor de binnenlandgevallen. De huidige Controlevoorschriften
                  Ziektewet moeten in dit verband niet alleen worden aangepast aan de nieuwe Europese verordening, maar ook aan de gewijzigde
                  uitvoeringspraktijk binnen Nederland.
               </text:p>
      <text:h text:outline-level="3" text:style-name="divisiekop1">Telefonische controle
               </text:h>
      <text:p text:style-name="nota-toelichting">In de meeste gevallen reageert het UWV op een ziekmelding of een aangifte van ziekte door de verzekerde binnen een of twee
                  dagen te bellen. Aan de hand van dit eerste telefoongesprek wordt bezien of de verzuimcontrole langs telefonische weg wordt
                  voortgezet, of dat de verzekerde voor een spreekuur wordt opgeroepen. Van elke verzekerde is het adres bekend, maar niet elke
                  verzekerde is telefonisch bereikbaar, en deze bereikbaarheid is ook geen verplichting. Is er evenwel een telefonisch contact
                  tot stand gekomen, dan kan van de verzekerde worden verlangd dat dit contact op een door het UWV te bepalen tijdstip wordt
                  herhaald, hetzij doordat de verzekerde het UWV belt, hetzij doordat hij zich bereikbaar houdt via het telefoonnummer dat hij
                  aan het UWV heeft opgegeven.
               </text:p>
      <text:h text:outline-level="3" text:style-name="divisiekop1">Verplichting om thuis te blijven
               </text:h>
      <text:p text:style-name="nota-toelichting">Het kan wenselijk zijn dat een huisbezoek plaatsvindt, voordat óf nadat het eerste telefonische contact tot stand is gekomen.
                  Om in alle gevallen een spoedige controle mogelijk te maken, wordt de verplichting om thuis te blijven, die in de bestaande
                  Controlevoorschriften was opgenomen, gehandhaafd. De verzekerde moet dagelijks tot 18.00 uur thuis bereikbaar zijn, totdat
                  het UWV het eerste contact heeft gelegd, hetzij telefonisch, hetzij schriftelijk, hetzij door een bezoek aan huis. Na dit
                  eerste contact vervalt de thuisblijfplicht, tenzij het UWV de verzekerde daartoe alsnog een aanwijzing geeft. Om de verzekerde
                  niet onnodig te beperken in zijn bewegingsvrijheid, beslaat een dergelijke aanwijzing slechts enkele uren per dag, en geldt
                  deze maximaal twee weken. De thuisblijfplicht wordt in elk geval verlengd indien de verzekerde een oproep voor een spreekuur
                  heeft ontvangen, maar aan die oproep geen gevolg kan geven. In die situatie kan het immers wenselijk zijn dat alsnog een spoedig
                  huisbezoek plaatsvindt.
               </text:p>
      <text:p text:style-name="nota-toelichting">Heeft  de verzekerde van de verzekeringsarts de aanzegging gekregen dat hij met ingang van een bepaalde dag niet langer ongeschikt
                  tot werken wordt geacht, en meldt hij zich op die dag toch (doorlopend) ziek, dan kan hem alsnog een thuisblijfplicht worden
                  opgelegd.
               </text:p>
      <text:h text:outline-level="3" text:style-name="divisiekop1">Verzekerden in het buitenland
               </text:h>
      <text:p text:style-name="nota-toelichting">Ook voor verzekerden die buiten Nederland wonen of verblijven, is telefonische verzuimcontrole in beginsel de meest effectieve
                  en doelmatige werkwijze. Dit geldt zowel voor landen binnen de Europese Unie als daarbuiten. Voor alle verzekerden die geen
                  werkgever hebben geldt daarom voortaan de verplichting van artikel 38ab ZW om zich uiterlijk op de tweede dag bij het UWV
                  ziek te melden. Het UWV is niet in staat om deze verzekerden op hun woon- of verblijfsadres te bezoeken, zodat de verplichting
                  om thuis te blijven voor hen niet kan gelden. Het is in beginsel ook niet mogelijk om hen op te roepen voor een spreekuur
                  in Nederland. In veel landen is het echter gebruikelijk dat behandelende artsen verklaringen verstrekken ten behoeve van het
                  geldend maken van aanspraken op ziekengeld of andere uitkeringen. Van verzekerden in het buitenland kan daarom worden verlangd
                  een dergelijke verklaring te vragen en aan het UWV te doen toekomen.
               </text:p>
      <text:p text:style-name="nota-toelichting">In de gevallen waarin telefonische verzuimcontrole en beoordeling aan de hand van verklaringen van behandelend artsen niet
                  toereikend is, wordt de behandeling overgedragen aan het bevoegde socialeverzekeringsorgaan in het land waar de verzekerde
                  woont of verblijft. De verzekerde is in dat geval verplicht om zich niet alleen te houden aan de Nederlandse controlevoorschriften,
                  maar ook aan die van het verblijfsland, en de aanwijzingen op te volgen die het bevoegde orgaan hem in dit verband geeft.
               </text:p>
      <text:h text:outline-level="3" text:style-name="divisiekop1">Adreswijziging en vertrek naar het buitenland
               </text:h>
      <text:p text:style-name="nota-toelichting">In de Controlevoorschriften Ziektewet 2004 was de verplichting opgenomen om voor een meerdaags verblijf in het buitenland
                  vooraf toestemming te vragen. Deze verplichting kan niet in deze vorm worden gehandhaafd, omdat het vrij verkeer van werknemers
                  binnen de Europese Unie daardoor onnodig kan worden belemmerd. De verzekerde blijft echter verplicht om zijn gezondheid niet
                  te benadelen, en alle afspraken met betrekking tot zijn re-integratie na te komen. In verband hiermee moet hij, voor zover
                  dit redelijkerwijs mogelijk is, een vertrek naar het buitenland twee weken tevoren melden. De algemene verplichting om het
                  UWV op de hoogte te brengen van elke adreswijziging is enigszins aangescherpt. In plaats van binnen 24 uur is de verzekerde
                  voortaan verplicht het UWV over een wijzing van het woon- of verblijfsadres te informeren zodra hij daartoe in de gelegenheid
                  is en het UWV voor hem telefonisch te bereiken is.
               </text:p>
      <text:p text:style-name="dagtekening">Amsterdam, 15 juni 2010</text:p>
      <text:p text:style-name="ondertekening.end">J.M. Linthor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